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rsid="000dfc75" officeooo:paragraph-rsid="000dfc75"/>
    </style:style>
    <style:style style:name="P2" style:family="paragraph" style:parent-style-name="Standard">
      <style:paragraph-properties fo:text-align="start" style:justify-single-word="false"/>
      <style:text-properties officeooo:rsid="000dfc75" officeooo:paragraph-rsid="000dfc75"/>
    </style:style>
    <style:style style:name="P3" style:family="paragraph" style:parent-style-name="Standard">
      <style:paragraph-properties fo:text-align="start" style:justify-single-word="false"/>
      <style:text-properties fo:font-weight="bold" officeooo:rsid="000dfc75" officeooo:paragraph-rsid="000dfc75" style:font-weight-asian="bold" style:font-weight-complex="bold"/>
    </style:style>
    <style:style style:name="T1" style:family="text">
      <style:text-properties officeooo:rsid="000eeee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versità degli Studi di Milano</text:p>
      <text:p text:style-name="P1">Dipartimento di Informatica</text:p>
      <text:p text:style-name="P1">Course “Simulation” - Exam Project, A.Y. ____</text:p>
      <text:p text:style-name="P1">Student: ____</text:p>
      <text:p text:style-name="P1">Project Title: ____</text:p>
      <text:p text:style-name="P1"/>
      <text:p text:style-name="P3">Introduction:</text:p>
      <text:p text:style-name="P2"/>
      <text:p text:style-name="P2">Provide a high level description of the system that you are going to model, the main issues and <text:span text:style-name="T1">the </text:span>possible targets.</text:p>
      <text:p text:style-name="P2"/>
      <text:p text:style-name="P3">Model:</text:p>
      <text:p text:style-name="P2"/>
      <text:p text:style-name="P2">Choose one (or more) simulation paradigm (<text:span text:style-name="T1">e.g. </text:span>discrete events, agent based, system dynamics). Detail the modeling process of the system <text:span text:style-name="T1">(including assumptions, simplifications, boundaries etc)</text:span>. Feel free to choose the formalism that you find more appropriate (e.g. flowcharts, state chart diagrams, differential equations, probability distributions).</text:p>
      <text:p text:style-name="P2"/>
      <text:p text:style-name="P3">Implementation:</text:p>
      <text:p text:style-name="P2"/>
      <text:p text:style-name="P2">Describe the implementation of your model in a simulation software package (e.g. Anylogic).</text:p>
      <text:p text:style-name="P2"/>
      <text:p text:style-name="P3">Key System Parameters (K<text:span text:style-name="T1">S</text:span>P) and Key Performance Indicators (KPI):</text:p>
      <text:p text:style-name="P2"/>
      <text:p text:style-name="P2">Choose and motivate (a) which parameters (KSP) are going to affect more the behavior of your model (b) which measures (KPI) are going to be more representative of the overall outcome of the simulation in terms of system performance.</text:p>
      <text:p text:style-name="P2"/>
      <text:p text:style-name="P3">Experimental analysis:</text:p>
      <text:p text:style-name="P2"/>
      <text:p text:style-name="P2">Design a few experiments to establish links between KSP and KPI. Provide experimental results (e.g. charts, tables) and discuss them. <text:span text:style-name="T1">Optionally, design a few What-If analyses, and report the corresponding outcome.</text:span></text:p>
      <text:p text:style-name="P2"/>
      <text:p text:style-name="P3">Conclusions:</text:p>
      <text:p text:style-name="P2"/>
      <text:p text:style-name="P2">Briefly summarize your main find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2T09:38:37.608883489</meta:creation-date>
    <dc:date>2019-02-12T09:53:19.338159948</dc:date>
    <meta:editing-duration>PT3M21S</meta:editing-duration>
    <meta:editing-cycles>1</meta:editing-cycles>
    <meta:document-statistic meta:table-count="0" meta:image-count="0" meta:object-count="0" meta:page-count="1" meta:paragraph-count="17" meta:word-count="189" meta:character-count="1311" meta:non-whitespace-character-count="1139"/>
    <meta:generator>LibreOffice/5.4.6.2$Linux_X86_64 LibreOffice_project/40m0$Build-2</meta:generator>
  </office:meta>
</office:document-meta>
</file>