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Tahoma2" svg:font-family="Tahoma" style:font-pitch="variable"/>
    <style:font-face style:name="Ubuntu" svg:font-family="Ubuntu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2.288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3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328cm"/>
    </style:style>
    <style:style style:name="gr10" style:family="graphic" style:parent-style-name="standard">
      <style:graphic-properties draw:stroke="none" draw:fill="none" draw:ole-draw-aspect="1"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12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85cm" fo:min-width="0cm" fo:padding-top="0.13cm" fo:padding-bottom="0.13cm" fo:padding-left="0.25cm" fo:padding-right="0.25cm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20" style:family="graphic" style:parent-style-name="standard" style:list-style-name="L2">
      <style:graphic-properties draw:stroke="solid" svg:stroke-width="0.035cm" svg:stroke-color="#000000" draw:stroke-linejoin="miter" draw:fill="solid" draw:fill-color="#f6e6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2">
      <style:graphic-properties draw:stroke="solid" svg:stroke-width="0.035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2">
      <style:graphic-properties draw:stroke="solid" svg:stroke-width="0.035cm" svg:stroke-color="#000000" draw:stroke-linejoin="miter" draw:fill="solid" draw:fill-color="#fae2f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2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 style:list-style-name="L2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2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cc0099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marker-end="Arrowheads_20_1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marker-end="Arrowheads_20_2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marker-end="Arrowheads_20_3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35cm" svg:stroke-color="#000000" draw:marker-end="Arrowheads_20_4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00e49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984cm" fo:padding-top="0.13cm" fo:padding-bottom="0.13cm" fo:padding-left="0.25cm" fo:padding-right="0.25cm" fo:wrap-option="no-wrap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1.352cm" fo:padding-top="0.13cm" fo:padding-bottom="0.13cm" fo:padding-left="0.25cm" fo:padding-right="0.25cm" fo:wrap-option="no-wrap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1.746cm" fo:padding-top="0.13cm" fo:padding-bottom="0.13cm" fo:padding-left="0.25cm" fo:padding-right="0.25cm" fo:wrap-option="no-wrap"/>
    </style:style>
    <style:style style:name="gr3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33cm" fo:padding-top="0.13cm" fo:padding-bottom="0.13cm" fo:padding-left="0.25cm" fo:padding-right="0.25cm" fo:wrap-option="no-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11.686cm" fo:padding-top="0.13cm" fo:padding-bottom="0.13cm" fo:padding-left="0.25cm" fo:padding-right="0.25cm" fo:wrap-option="no-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2cm" fo:padding-top="0.13cm" fo:padding-bottom="0.13cm" fo:padding-left="0.25cm" fo:padding-right="0.25cm" fo:wrap-option="no-wrap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8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30%" fo:text-indent="0cm"/>
    </style:style>
    <style:style style:name="P1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line-height="110%" fo:text-indent="0cm" style:punctuation-wrap="hanging" style:line-break="strict"/>
    </style:style>
    <style:style style:name="P18" style:family="paragraph">
      <style:paragraph-properties fo:margin-left="0cm" fo:margin-right="0cm" fo:line-height="110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style:writing-mode="lr-tb" style:font-independent-line-spacing="true"/>
      <style:text-properties fo:font-size="15pt" style:font-size-asian="18pt" style:font-size-complex="18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23" style:family="paragraph">
      <style:paragraph-properties fo:margin-left="2.063cm" fo:margin-right="0cm" fo:margin-top="0.211cm" fo:margin-bottom="0cm" fo:line-height="12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5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26" style:family="paragraph">
      <style:text-properties fo:font-size="15pt" style:font-size-asian="15pt" style:font-size-complex="15pt"/>
    </style:style>
    <style:style style:name="P2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8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9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34" style:family="paragraph">
      <style:paragraph-properties fo:margin-left="4.445cm" fo:margin-right="0cm" fo:margin-top="0.211cm" fo:margin-bottom="0cm" fo:line-height="90%" fo:text-indent="-0.635cm" style:punctuation-wrap="hanging" style:line-break="strict"/>
    </style:style>
    <style:style style:name="P35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36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7" style:family="paragraph">
      <style:paragraph-properties fo:margin-left="0cm" fo:margin-right="0cm" fo:text-align="center" fo:text-indent="0cm" style:punctuation-wrap="hanging" style:line-break="strict"/>
    </style:style>
    <style:style style:name="P3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43" style:family="paragraph">
      <style:paragraph-properties fo:margin-left="0cm" fo:margin-right="0cm" fo:text-align="end" fo:text-indent="0cm"/>
    </style:style>
    <style:style style:name="P44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7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5" style:family="text">
      <style:text-properties fo:font-size="44pt" fo:language="en" fo:country="US" style:font-size-asian="44pt" style:font-size-complex="44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style:text-position="30% 58%" fo:font-size="22pt" fo:language="en" fo:country="US" style:font-size-asian="22pt" style:font-size-complex="2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style:font-name="Times New Roman" fo:font-size="12pt" fo:language="en" fo:country="US" style:font-name-asian="SimSun" style:font-size-asian="12pt" style:language-asian="zh" style:country-asian="CN" style:font-name-complex="SimSun" style:font-size-complex="12pt"/>
    </style:style>
    <style:style style:name="T11" style:family="text">
      <style:text-properties style:font-name="Calibri1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18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9" style:family="text">
      <style:text-properties style:font-name="Calibri1" fo:font-size="24pt" fo:language="en" fo:country="US" style:font-size-asian="24pt" style:font-size-complex="24pt"/>
    </style:style>
    <style:style style:name="T20" style:family="text">
      <style:text-properties style:text-position="-33% 58%" fo:font-size="24pt" fo:language="en" fo:country="US" style:font-size-asian="24pt" style:font-size-complex="24pt"/>
    </style:style>
    <style:style style:name="T21" style:family="text">
      <style:text-properties style:font-name="DejaVu Sans2" fo:font-size="24pt" fo:language="en" fo:country="US" style:font-name-asian="DejaVu Sans2" style:font-size-asian="24pt" style:font-name-complex="DejaVu Sans2" style:font-size-complex="24pt"/>
    </style:style>
    <style:style style:name="T22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24" style:family="text">
      <style:text-properties fo:color="#ff3333" fo:font-size="24pt" fo:language="en" fo:country="US" fo:font-style="normal" style:font-size-asian="24pt" style:font-style-asian="normal" style:font-size-complex="24pt" style:font-style-complex="normal"/>
    </style:style>
    <style:style style:name="T25" style:family="text">
      <style:text-properties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27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28" style:family="text">
      <style:text-properties fo:color="#ff3333" fo:font-size="22pt" fo:language="en" fo:country="US" style:font-size-asian="22pt" style:font-size-complex="22pt"/>
    </style:style>
    <style:style style:name="T2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0" style:family="text">
      <style:text-properties style:text-position="-25% 58%" fo:font-size="24pt" fo:language="en" fo:country="US" style:font-size-asian="24pt" style:font-size-complex="24pt"/>
    </style:style>
    <style:style style:name="T31" style:family="text">
      <style:text-properties fo:color="#000000" fo:font-size="24pt" fo:language="en" fo:country="US" style:font-size-asian="24pt" style:font-size-complex="24pt"/>
    </style:style>
    <style:style style:name="T3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3" style:family="text">
      <style:text-properties fo:color="#000000" style:text-position="-25% 58%" fo:font-size="24pt" fo:language="en" fo:country="US" style:font-size-asian="24pt" style:font-size-complex="24pt"/>
    </style:style>
    <style:style style:name="T34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35" style:family="text">
      <style:text-properties fo:color="#000000" style:text-position="33% 58%" fo:font-size="24pt" fo:language="en" fo:country="US" style:font-size-asian="24pt" style:font-size-complex="24pt"/>
    </style:style>
    <style:style style:name="T36" style:family="text">
      <style:text-properties fo:color="#000000" fo:font-size="22pt" fo:language="en" fo:country="US" style:font-size-asian="22pt" style:font-size-complex="22pt"/>
    </style:style>
    <style:style style:name="T37" style:family="text">
      <style:text-properties fo:color="#000000" style:text-position="-25% 58%" fo:font-size="22pt" fo:language="en" fo:country="US" style:font-size-asian="22pt" style:font-size-complex="22pt"/>
    </style:style>
    <style:style style:name="T38" style:family="text">
      <style:text-properties fo:color="#000000" fo:font-size="22pt" fo:language="el" fo:country="GR" style:font-size-asian="22pt" style:font-size-complex="22pt"/>
    </style:style>
    <style:style style:name="T39" style:family="text">
      <style:text-properties fo:font-size="15pt" fo:language="en" fo:country="US" style:text-underline-style="solid" style:text-underline-width="auto" style:text-underline-color="font-color" style:font-size-asian="15pt" style:font-size-complex="15pt"/>
    </style:style>
    <style:style style:name="T40" style:family="text">
      <style:text-properties fo:font-size="15pt" fo:language="en" fo:country="US" style:font-size-asian="15pt" style:font-size-complex="15pt"/>
    </style:style>
    <style:style style:name="T41" style:family="text">
      <style:text-properties fo:color="#ff3333" fo:font-size="15pt" fo:language="en" fo:country="US" style:font-size-asian="15pt" style:font-size-complex="15pt"/>
    </style:style>
    <style:style style:name="T42" style:family="text">
      <style:text-properties style:font-name="Ubuntu2" fo:font-size="15pt" fo:language="en" fo:country="US" style:font-name-asian="Ubuntu2" style:font-size-asian="15pt" style:font-name-complex="Ubuntu2" style:font-size-complex="15pt"/>
    </style:style>
    <style:style style:name="T43" style:family="text">
      <style:text-properties style:font-name="Tahoma1" fo:font-size="15pt" fo:language="en" fo:country="US" style:font-name-asian="Ubuntu2" style:font-size-asian="15pt" style:font-name-complex="Ubuntu2" style:font-size-complex="15pt"/>
    </style:style>
    <style:style style:name="T44" style:family="text">
      <style:text-properties fo:color="#ff3333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5" style:family="text">
      <style:text-properties fo:font-size="20pt" fo:language="en" fo:country="US" style:font-size-asian="20pt" style:font-size-complex="20pt"/>
    </style:style>
    <style:style style:name="T46" style:family="text">
      <style:text-properties style:text-position="-25% 58%" fo:font-size="20pt" fo:language="en" fo:country="US" style:font-size-asian="20pt" style:font-size-complex="20pt"/>
    </style:style>
    <style:style style:name="T4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4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51" style:family="text">
      <style:text-properties fo:color="#000000" fo:font-size="20pt" fo:language="en" fo:country="US" style:font-size-asian="20pt" style:font-size-complex="20pt"/>
    </style:style>
    <style:style style:name="T52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00" style:font-name="Times New Roman" fo:font-size="18pt" fo:language="en" fo:country="US" fo:font-weight="bold" style:font-weight-asian="bold" style:font-weight-complex="bold"/>
    </style:style>
    <style:style style:name="T55" style:family="text">
      <style:text-properties fo:color="#00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fo:color="#cc0099"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9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9: 10/12/2015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4.554cm" svg:height="10.796cm" svg:x="0.423cm" svg:y="1.121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, 9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292cm" svg:x="0.847cm" svg:y="12.276cm" presentation:class="outline" presentation:user-transformed="true">
          <draw:text-box>
            <text:list text:style-name="L4">
              <text:list-header>
                <text:p text:style-name="P8"><text:span text:style-name="T9">Jiawei Han, Micheline Kamber, and Jian Pei</text:span></text:p>
                <text:p text:style-name="P8"><text:span text:style-name="T9">University of Illinois at Urbana-Champaign &amp;</text:span></text:p>
                <text:p text:style-name="P8"><text:span text:style-name="T9">Simon Fraser University</text:span></text:p>
                <text:p text:style-name="P8"><text:span text:style-name="T9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487cm 8.466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Classification: Why?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1.379cm" svg:height="3.305cm" svg:x="1.692cm" svg:y="0.147cm" presentation:class="title" presentation:user-transformed="true">
          <draw:text-box>
            <text:list text:style-name="L3">
              <text:list-header>
                <text:p text:style-name="P12"><text:span text:style-name="T12">Bayesian Classification: Why?</text:span></text:p>
              </text:list-header>
            </text:list>
          </draw:text-box>
        </draw:frame>
        <draw:frame presentation:style-name="pr9" draw:text-style-name="P7" draw:layer="layout" svg:width="23.495cm" svg:height="15.344cm" svg:x="1.057cm" svg:y="3.41cm" presentation:class="outline" presentation:user-transformed="true">
          <draw:text-box>
            <text:list text:style-name="L5">
              <text:list-item>
                <text:p text:style-name="P15"><text:span text:style-name="T17">A statistical classifier</text:span><text:span text:style-name="T7">: performs </text:span><text:span text:style-name="T18">probabilistic prediction, i.e.,</text:span><text:span text:style-name="T7"> predicts class membership probabilities</text:span></text:p>
              </text:list-item>
              <text:list-item>
                <text:p text:style-name="P15"><text:span text:style-name="T17">Foundation:</text:span><text:span text:style-name="T7"> Based on Bayes’ Theorem. </text:span></text:p>
              </text:list-item>
              <text:list-item>
                <text:p text:style-name="P15"><text:span text:style-name="T17">Performance:</text:span><text:span text:style-name="T7"> A simple Bayesian classifier, </text:span><text:span text:style-name="T18">naïve Bayesian classifier</text:span><text:span text:style-name="T7">, has comparable performance with decision tree and selected neural network classifiers</text:span></text:p>
              </text:list-item>
              <text:list-item>
                <text:p text:style-name="P15"><text:span text:style-name="T17">Incremental</text:span><text:span text:style-name="T7">: Each training example can incrementally increase/decrease the probability that a hypothesis is correct — prior knowledge can be combined with observed data</text:span></text:p>
              </text:list-item>
              <text:list-item>
                <text:p text:style-name="P15"><text:span text:style-name="T17">Standard</text:span><text:span text:style-name="T7">: Even when Bayesian methods are computationally intractable, they can provide a standard of optimal decision making against which other methods can be measured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: conditional probability</text:span></text:p>
              </text:list-header>
            </text:list>
          </draw:text-box>
        </draw:frame>
        <draw:custom-shape draw:name="Text Box 4" draw:style-name="gr5" draw:text-style-name="P18" draw:layer="layout" svg:width="13.66cm" svg:height="12.548cm" svg:x="0.423cm" svg:y="4.18cm">
          <text:list text:style-name="L2">
            <text:list-header>
              <text:p text:style-name="P17"><text:span text:style-name="T19">Class:</text:span></text:p>
              <text:p text:style-name="P17"><text:span text:style-name="T19">C1:buys_computer = ‘yes’</text:span></text:p>
              <text:p text:style-name="P17"><text:span text:style-name="T19">C2:buys_computer = ‘no’</text:span></text:p>
            </text:list-header>
            <text:list-item>
              <text:p text:style-name="P17"><text:span text:style-name="T19"/></text:p>
            </text:list-item>
            <text:list-item>
              <text:p text:style-name="P17"><text:span text:style-name="T19"/></text:p>
            </text:list-item>
            <text:list-item>
              <text:p text:style-name="P17"><text:span text:style-name="T19">P(C1)? </text:span></text:p>
            </text:list-item>
            <text:list-item>
              <text:p text:style-name="P17"><text:span text:style-name="T19">P(C1|student = yes)?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6" draw:layer="layout" svg:width="13.689cm" svg:height="14.596cm" svg:x="14.083cm" svg:y="3.598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7" draw:text-style-name="P5" draw:layer="layout" svg:width="14.195cm" svg:height="14.606cm" svg:x="10.583cm" svg:y="3.598cm">
            <draw:text-box>
              <text:p/>
            </draw:text-box>
          </draw:frame>
        </draw:g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4.384cm" svg:height="2.118cm" svg:x="0.508cm" svg:y="0.633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</text:span></text:p>
              </text:list-header>
            </text:list>
          </draw:text-box>
        </draw:frame>
        <draw:frame presentation:style-name="pr12" draw:text-style-name="P5" draw:layer="layout" svg:width="25.4cm" svg:height="15.874cm" svg:x="0cm" svg:y="3.322cm" presentation:class="outline" presentation:user-transformed="true">
          <draw:text-box>
            <text:list text:style-name="L5">
              <text:list-item>
                <text:p text:style-name="P19"><text:span text:style-name="T9">Let P(C</text:span><text:span text:style-name="T20">i</text:span><text:span text:style-name="T9">|X) be the conditional probability of observing class C</text:span><text:span text:style-name="T20">i</text:span><text:span text:style-name="T9"> provided the set of attributes values of my element is X</text:span></text:p>
              </text:list-item>
              <text:list-item>
                <text:p text:style-name="P19"><text:span text:style-name="T9">Final aim: obtaining (an estimation of) P(C</text:span><text:span text:style-name="T20">i</text:span><text:span text:style-name="T9">|X) for each i and for each X (classification model is the set of these values)</text:span></text:p>
              </text:list-item>
              <text:list-item>
                <text:p text:style-name="P19"><text:span text:style-name="T9">P(C</text:span><text:span text:style-name="T20">i</text:span><text:span text:style-name="T9">|X) = P(C</text:span><text:span text:style-name="T20">i</text:span><text:span text:style-name="T9"> </text:span><text:span text:style-name="T21">∩ </text:span><text:span text:style-name="T9">X) / P(X)</text:span></text:p>
              </text:list-item>
              <text:list-item>
                <text:p text:style-name="P19"><text:span text:style-name="T9">How to compute P(X)?</text:span></text:p>
                <text:list>
                  <text:list-item>
                    <text:p><text:span text:style-name="T9">We would need a sufficient number of elements in the training set whose attribute values are X</text:span></text:p>
                  </text:list-item>
                  <text:list-item>
                    <text:p><text:span text:style-name="T9">… </text:span><text:span text:style-name="T9">and therefore some elements for each possible combination of the attribute values (unrealistic)</text:span></text:p>
                  </text:list-item>
                </text:list>
              </text:list-item>
              <text:list-item>
                <text:p><text:span text:style-name="T9">How to compute P(C</text:span><text:span text:style-name="T20">i</text:span><text:span text:style-name="T9"> </text:span><text:span text:style-name="T21">∩ </text:span><text:span text:style-name="T9">X)? Same problem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: Basics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5" draw:layer="layout" svg:width="21.167cm" svg:height="2.118cm" svg:x="1.692cm" svg:y="0.633cm" presentation:class="title" presentation:user-transformed="true">
          <draw:text-box>
            <text:list text:style-name="L3">
              <text:list-header>
                <text:p text:style-name="P12"><text:span text:style-name="T12">Bayesian Theorem: Basics</text:span></text:p>
              </text:list-header>
            </text:list>
          </draw:text-box>
        </draw:frame>
        <draw:frame presentation:style-name="pr12" draw:text-style-name="P5" draw:layer="layout" svg:width="25.4cm" svg:height="13.971cm" svg:x="0cm" svg:y="4.022cm" presentation:class="outline" presentation:user-transformed="true">
          <draw:text-box>
            <text:list text:style-name="L5">
              <text:list-item>
                <text:p text:style-name="P19"><text:span text:style-name="T9">Let </text:span><text:span text:style-name="T22">X</text:span><text:span text:style-name="T9"> be an</text:span><text:span text:style-name="T23"> </text:span><text:span text:style-name="T24">evidence</text:span><text:span text:style-name="T23"> (data</text:span><text:span text:style-name="T9"> sample): unkn. class label</text:span></text:p>
              </text:list-item>
              <text:list-item>
                <text:p text:style-name="P19"><text:span text:style-name="T9">Let H be</text:span><text:span text:style-name="T23"> a </text:span><text:span text:style-name="T24">hypothesis</text:span><text:span text:style-name="T23"> on the</text:span><text:span text:style-name="T9"> class </text:span><text:span text:style-name="T22">X</text:span><text:span text:style-name="T9"> belongs</text:span><text:span text:style-name="T9"><text:line-break/></text:span><text:span text:style-name="T9"> (say “potential” class)</text:span></text:p>
              </text:list-item>
              <text:list-item>
                <text:p text:style-name="P19"><text:span text:style-name="T23">Classification is to find P(H|</text:span><text:span text:style-name="T25">X</text:span><text:span text:style-name="T23">)</text:span><text:span text:style-name="T23"><text:line-break/></text:span><text:span text:style-name="T24">a posteriori probability</text:span><text:span text:style-name="T23">: the probability that the hypothesis holds given the observed data sample </text:span><text:span text:style-name="T25">X</text:span></text:p>
              </text:list-item>
              <text:list-item>
                <text:p text:style-name="P19"><text:span text:style-name="T23">We can estimate:</text:span></text:p>
                <text:p text:style-name="P19"><text:span text:style-name="T23">P(H) (</text:span><text:span text:style-name="T24">a priori probability</text:span><text:span text:style-name="T23">), an initial “blind” probability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23">E.g.,</text:span><text:span text:style-name="T25"> X</text:span><text:span text:style-name="T23"> buys computer, regardless of age, income</text:span></text:p>
                  </text:list-item>
                </text:list>
              </text:list-item>
            </text:list>
            <text:list text:style-name="L5">
              <text:list-header>
                <text:p text:style-name="P19"><text:span text:style-name="T23">P(</text:span><text:span text:style-name="T25">X</text:span><text:span text:style-name="T23">): probability that a certain data sample is observed</text:span></text:p>
                <text:p text:style-name="P19"><text:span text:style-name="T23">P(</text:span><text:span text:style-name="T25">X</text:span><text:span text:style-name="T23">|H) (</text:span><text:span text:style-name="T24">likelyhood</text:span><text:span text:style-name="T23">), the pro</text:span><text:span text:style-name="T9">bability of observing the sample </text:span><text:span text:style-name="T22">X</text:span><text:span text:style-name="T9">, given that the hypothesis H holds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ttribute Selection: Information Gain" draw:style-name="dp1" draw:master-page-name="Default" presentation:use-date-time-name="dtd2" xml:id="id8" draw:id="id8">
        <office:forms form:automatic-focus="false" form:apply-design-mode="false"/>
        <draw:custom-shape draw:name="Slide Number Placeholder 6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42cm" svg:height="1.779cm" svg:x="0.423cm" svg:y="1.46cm" presentation:class="title" presentation:user-transformed="true">
          <draw:text-box>
            <text:list text:style-name="L3">
              <text:list-header>
                <text:p text:style-name="P12"><text:span text:style-name="T12">Bayesian classification: defs</text:span></text:p>
              </text:list-header>
            </text:list>
          </draw:text-box>
        </draw:frame>
        <draw:g>
          <draw:frame draw:name="Object 3" draw:style-name="gr6" draw:layer="layout" svg:width="15.732cm" svg:height="12.285cm" svg:x="0.27cm" svg:y="4.409c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8" draw:text-style-name="P20" draw:layer="layout" svg:width="12.803cm" svg:height="12.293cm" svg:x="1.82cm" svg:y="4.409cm">
            <draw:text-box>
              <text:p/>
            </draw:text-box>
          </draw:frame>
        </draw:g>
        <draw:frame draw:style-name="gr9" draw:text-style-name="P21" draw:layer="layout" svg:width="11.438cm" svg:height="15.578cm" svg:x="14.124cm" svg:y="5.056cm">
          <draw:text-box>
            <text:list text:style-name="L2">
              <text:list-item>
                <text:list>
                  <text:list-item>
                    <text:p><text:span text:style-name="T7"><text:s/></text:span><text:span text:style-name="T7">Evidence </text:span><text:span text:style-name="T26">X</text:span><text:span text:style-name="T7"> =</text:span><text:span text:style-name="T7"><text:line-break/></text:span><text:span text:style-name="T7">(age = 31..40;</text:span><text:span text:style-name="T7"><text:line-break/></text:span><text:span text:style-name="T7">income = medium;</text:span><text:span text:style-name="T7"><text:line-break/></text:span><text:span text:style-name="T7">student = no;</text:span><text:span text:style-name="T7"><text:line-break/></text:span><text:span text:style-name="T7">rating = excellent)</text:span></text:p>
                  </text:list-item>
                  <text:list-item>
                    <text:p><text:span text:style-name="T7"><text:s/></text:span><text:span text:style-name="T7">Hypotesis H =</text:span><text:span text:style-name="T7"><text:line-break/></text:span><text:span text:style-name="T7"> (PC = yes)</text:span></text:p>
                  </text:list-item>
                  <text:list-item>
                    <text:p><text:span text:style-name="T7"><text:s/></text:span><text:span text:style-name="T7">A priori Probability</text:span><text:span text:style-name="T7"><text:line-break/></text:span><text:span text:style-name="T7"> P(H) = 9/14 </text:span></text:p>
                  </text:list-item>
                  <text:list-item>
                    <text:p><text:span text:style-name="T7"><text:s/></text:span><text:span text:style-name="T7">Likelihood </text:span></text:p>
                    <text:p><text:span text:style-name="T7">P(</text:span><text:span text:style-name="T26">X</text:span><text:span text:style-name="T27">|H</text:span><text:span text:style-name="T7">) </text:span><text:span text:style-name="T28">= 1/9</text:span></text:p>
                  </text:list-item>
                  <text:list-item>
                    <text:p><text:span text:style-name="T17"><text:s/></text:span><text:span text:style-name="T17">A posteriori Probability</text:span></text:p>
                    <text:p><text:span text:style-name="T7">P(H|</text:span><text:span text:style-name="T26">X</text:span><text:span text:style-name="T7">) </text:span><text:span text:style-name="T28">= ??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" draw:style-name="dp1" draw:master-page-name="Default" presentation:use-date-time-name="dtd2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16.299cm" svg:height="1.779cm" svg:x="4.232cm" svg:y="0.973cm" presentation:class="title" presentation:user-transformed="true">
          <draw:text-box>
            <text:list text:style-name="L3">
              <text:list-header>
                <text:p text:style-name="P12"><text:span text:style-name="T12">Bayesian Theorem</text:span></text:p>
              </text:list-header>
            </text:list>
          </draw:text-box>
        </draw:frame>
        <draw:frame presentation:style-name="pr12" draw:text-style-name="P5" draw:layer="layout" svg:width="23.495cm" svg:height="14.852cm" svg:x="0.846cm" svg:y="4.022cm" presentation:class="outline" presentation:user-transformed="true">
          <draw:text-box>
            <text:list text:style-name="L5">
              <text:list-item>
                <text:p text:style-name="P22"><text:span text:style-name="T9">Given training data</text:span><text:span text:style-name="T29"> </text:span><text:span text:style-name="T22">X</text:span><text:span text:style-name="T29">, posteriori probability of a hypothesis </text:span><text:span text:style-name="T9">H</text:span><text:span text:style-name="T29">, </text:span><text:span text:style-name="T9">P(H|</text:span><text:span text:style-name="T22">X</text:span><text:span text:style-name="T9">)</text:span><text:span text:style-name="T29">, </text:span><text:span text:style-name="T9">follows the Bayes theorem</text:span><text:span text:style-name="T9"><text:line-break/></text:span><text:span text:style-name="T9"><text:tab/></text:span></text:p>
                <text:p text:style-name="P22"><text:span text:style-name="T9"/></text:p>
              </text:list-item>
              <text:list-item>
                <text:p text:style-name="P22"><text:span text:style-name="T9">Informally, this can be written as </text:span></text:p>
              </text:list-item>
            </text:list>
            <text:list text:style-name="L7">
              <text:list-item>
                <text:list>
                  <text:list-header>
                    <text:p text:style-name="P23"><text:span text:style-name="T9"><text:tab/></text:span><text:span text:style-name="T9"><text:tab/></text:span><text:span text:style-name="T9">posteriori = likelihood x priori/evidence</text:span></text:p>
                  </text:list-header>
                </text:list>
              </text:list-item>
            </text:list>
            <text:list text:style-name="L5">
              <text:list-item>
                <text:p text:style-name="P22"><text:span text:style-name="T9">Predicts that </text:span><text:span text:style-name="T22">X</text:span><text:span text:style-name="T9"> belongs to C</text:span><text:span text:style-name="T30">i</text:span><text:span text:style-name="T9"> iff the probability</text:span><text:span text:style-name="T9"><text:line-break/></text:span><text:span text:style-name="T9">P(C</text:span><text:span text:style-name="T30">i</text:span><text:span text:style-name="T9">|</text:span><text:span text:style-name="T22">X</text:span><text:span text:style-name="T9">) is the highest among all the P(C</text:span><text:span text:style-name="T30">k</text:span><text:span text:style-name="T9">|X) for all the </text:span><text:span text:style-name="T29">k</text:span><text:span text:style-name="T9"> classes</text:span></text:p>
              </text:list-item>
              <text:list-item>
                <text:p text:style-name="P22"><text:span text:style-name="T9">Practical difficulty: require initial knowledge of many probabilities, significant computational cost</text:span></text:p>
              </text:list-item>
            </text:list>
          </draw:text-box>
        </draw:frame>
        <draw:frame draw:name="Object 4" draw:style-name="gr10" draw:layer="layout" svg:width="21.07cm" svg:height="2.134cm" svg:x="2.637cm" svg:y="6.98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owards Naïve Bayesian Classifier" draw:style-name="dp1" draw:master-page-name="Default" presentation:use-date-time-name="dtd2" xml:id="id10" draw:id="id10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86cm" svg:height="1.779cm" svg:x="1.27cm" svg:y="1.373cm" presentation:class="title" presentation:user-transformed="true">
          <draw:text-box>
            <text:list text:style-name="L3">
              <text:list-header>
                <text:p text:style-name="P12"><text:span text:style-name="T12">Bayesian Classification</text:span></text:p>
              </text:list-header>
            </text:list>
          </draw:text-box>
        </draw:frame>
        <draw:frame presentation:style-name="pr14" draw:text-style-name="P5" draw:layer="layout" svg:width="23.495cm" svg:height="15.233cm" svg:x="0.846cm" svg:y="3.81cm" presentation:class="outline" presentation:user-transformed="true">
          <draw:text-box>
            <text:list text:style-name="L5">
              <text:list-item>
                <text:p text:style-name="P19"><text:span text:style-name="T31">Let D be a training set of tuples and their associated class labels, and each tuple is represented by an n-D attribute vector</text:span><text:span text:style-name="T31"><text:line-break/></text:span><text:span text:style-name="T31"><text:tab/></text:span><text:span text:style-name="T32">X</text:span><text:span text:style-name="T31"> = (x</text:span><text:span text:style-name="T33">1</text:span><text:span text:style-name="T31">, x</text:span><text:span text:style-name="T33">2</text:span><text:span text:style-name="T31">, …, x</text:span><text:span text:style-name="T33">n</text:span><text:span text:style-name="T31">)</text:span></text:p>
              </text:list-item>
              <text:list-item>
                <text:p text:style-name="P19"><text:span text:style-name="T31">Suppose there are </text:span><text:span text:style-name="T34">m</text:span><text:span text:style-name="T31"> classes C</text:span><text:span text:style-name="T33">1</text:span><text:span text:style-name="T31">, C</text:span><text:span text:style-name="T33">2</text:span><text:span text:style-name="T31">, …, C</text:span><text:span text:style-name="T33">m</text:span><text:span text:style-name="T31">.</text:span></text:p>
              </text:list-item>
              <text:list-item>
                <text:p text:style-name="P24"><text:span text:style-name="T31">Classification is to derive the maximum posteriori, i.e., the maximal P(C</text:span><text:span text:style-name="T33">i</text:span><text:span text:style-name="T31">|</text:span><text:span text:style-name="T32">X</text:span><text:span text:style-name="T31">)</text:span></text:p>
              </text:list-item>
              <text:list-item>
                <text:p text:style-name="P24"><text:span text:style-name="T31">This can be derived from Bayes’ theorem</text:span></text:p>
                <text:p text:style-name="P24"><text:span text:style-name="T31"/></text:p>
                <text:p text:style-name="P24"><text:span text:style-name="T31"/></text:p>
              </text:list-item>
              <text:list-item>
                <text:p text:style-name="P24"><text:span text:style-name="T31">Since P(X) is constant for all classes, only max</text:span><text:span text:style-name="T31"><text:line-break/></text:span><text:span text:style-name="T31"><text:line-break/></text:span><text:span text:style-name="T31"><text:line-break/></text:span><text:span text:style-name="T31">needs to be found (Maximum A Posteriori method)</text:span></text:p>
              </text:list-item>
            </text:list>
          </draw:text-box>
        </draw:frame>
        <draw:g>
          <draw:frame draw:name="Object 5" draw:style-name="gr10" draw:layer="layout" svg:width="7.62cm" svg:height="1.971cm" svg:x="8.112cm" svg:y="13.23cm">
            <text:p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11" draw:text-style-name="P5" draw:layer="layout" svg:width="7.62cm" svg:height="1.972cm" svg:x="8.112cm" svg:y="13.23cm">
            <draw:text-box>
              <text:p/>
            </draw:text-box>
          </draw:frame>
        </draw:g>
        <draw:g>
          <draw:frame draw:name="Object 7" draw:style-name="gr10" draw:layer="layout" svg:width="8.043cm" svg:height="1.239cm" svg:x="8cm" svg:y="16.618cm">
            <text:p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12" draw:text-style-name="P5" draw:layer="layout" svg:width="8.043cm" svg:height="1.277cm" svg:x="8cm" svg:y="16.618cm">
            <draw:text-box>
              <text:p/>
            </draw:text-box>
          </draw:frame>
        </draw:g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2" xml:id="id11" draw:id="id11">
        <office:forms form:automatic-focus="false" form:apply-design-mode="false"/>
        <draw:custom-shape draw:name="Slide Number Placeholder 7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2.86cm" svg:height="3.303cm" svg:x="1.27cm" svg:y="-0.151cm" presentation:class="title" presentation:user-transformed="true">
          <draw:text-box>
            <text:list text:style-name="L3">
              <text:list-header>
                <text:p text:style-name="P12"><text:span text:style-name="T12">The “Optimal” Bayesian Classifier</text:span></text:p>
              </text:list-header>
            </text:list>
          </draw:text-box>
        </draw:frame>
        <draw:frame presentation:style-name="pr14" draw:text-style-name="P5" draw:layer="layout" svg:width="23.495cm" svg:height="14.69cm" svg:x="0.846cm" svg:y="3.81cm" presentation:class="outline" presentation:user-transformed="true">
          <draw:text-box>
            <text:list text:style-name="L5">
              <text:list-item>
                <text:p text:style-name="P19"><text:span text:style-name="T31">From a theoretical point of view, the Bayesian MAP classifier is optimal: no classifier can exist achieving a smaller error rate</text:span></text:p>
              </text:list-item>
              <text:list-item>
                <text:p text:style-name="P19"><text:span text:style-name="T31">In order to compute</text:span><text:span text:style-name="T31"><text:line-break/></text:span><text:span text:style-name="T31"><text:line-break/></text:span><text:span text:style-name="T31"><text:line-break/></text:span><text:span text:style-name="T31">we need</text:span><text:span text:style-name="T31"><text:line-break/></text:span><text:span text:style-name="T31"><text:line-break/></text:span><text:span text:style-name="T31">→ “easy”: just scan the DB once</text:span><text:span text:style-name="T31"><text:line-break/></text:span><text:span text:style-name="T31">and</text:span><text:span text:style-name="T31"><text:line-break/></text:span><text:span text:style-name="T31"><text:line-break/></text:span><text:span text:style-name="T31"><text:line-break/></text:span><text:span text:style-name="T31">→ if we have k classes and m attributes, each taking n possible values: k*n</text:span><text:span text:style-name="T35">m</text:span><text:span text:style-name="T31"> probability values!</text:span></text:p>
              </text:list-item>
            </text:list>
          </draw:text-box>
        </draw:frame>
        <draw:g>
          <draw:frame draw:name="Object 7" draw:style-name="gr10" draw:layer="layout" svg:width="8.043cm" svg:height="1.239cm" svg:x="7.366cm" svg:y="8.89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12" draw:text-style-name="P5" draw:layer="layout" svg:width="8.043cm" svg:height="1.277cm" svg:x="7.366cm" svg:y="8.89cm">
            <draw:text-box>
              <text:p/>
            </draw:text-box>
          </draw:frame>
        </draw:g>
        <draw:g>
          <draw:frame draw:name="Object 7" draw:style-name="gr10" draw:layer="layout" svg:width="2.04cm" svg:height="1.239cm" svg:x="7.366cm" svg:y="11.023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12" draw:text-style-name="P5" draw:layer="layout" svg:width="8.043cm" svg:height="1.277cm" svg:x="7.366cm" svg:y="11.023cm">
            <draw:text-box>
              <text:p/>
            </draw:text-box>
          </draw:frame>
        </draw:g>
        <draw:g>
          <draw:frame draw:name="Object 7" draw:style-name="gr10" draw:layer="layout" svg:width="2.914cm" svg:height="1.239cm" svg:x="7.197cm" svg:y="14.709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2" draw:text-style-name="P5" draw:layer="layout" svg:width="8.043cm" svg:height="1.277cm" svg:x="7.197cm" svg:y="14.709cm">
            <draw:text-box>
              <text:p/>
            </draw:text-box>
          </draw:frame>
        </draw:g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rivation of Naïve Bayes Classifier " draw:style-name="dp1" draw:master-page-name="Default" presentation:use-date-time-name="dtd2" xml:id="id12" draw:id="id12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3.303cm" svg:x="0.847cm" svg:y="-0.251cm" presentation:class="title" presentation:user-transformed="true">
          <draw:text-box>
            <text:list text:style-name="L3">
              <text:list-header>
                <text:p text:style-name="P12"><text:span text:style-name="T12">Derivation of Naïve Bayes Classifier </text:span></text:p>
              </text:list-header>
            </text:list>
          </draw:text-box>
        </draw:frame>
        <draw:frame presentation:style-name="pr14" draw:text-style-name="P7" draw:layer="layout" svg:width="23.283cm" svg:height="17.056cm" svg:x="0.846cm" svg:y="3.598cm" presentation:class="outline" presentation:user-transformed="true">
          <draw:text-box>
            <text:list text:style-name="L5">
              <text:list-item>
                <text:p text:style-name="P24"><text:span text:style-name="T36">A simplified assumption: attributes are conditionally independent (i.e., no dependence relation between attributes) and identically distributed (iid):</text:span></text:p>
                <text:p text:style-name="P24"><text:span text:style-name="T36"/></text:p>
                <text:p text:style-name="P24"><text:span text:style-name="T31"/></text:p>
              </text:list-item>
              <text:list-item>
                <text:p text:style-name="P24"><text:span text:style-name="T36">This greatly reduces the computation cost: Only counts the class distribution (k*n*m probabilities)</text:span></text:p>
                <text:p text:style-name="P24"><text:span text:style-name="T36"/></text:p>
              </text:list-item>
              <text:list-item>
                <text:p text:style-name="P24"><text:span text:style-name="T36">If A</text:span><text:span text:style-name="T37">k</text:span><text:span text:style-name="T36"> is categorical, P(x</text:span><text:span text:style-name="T37">k</text:span><text:span text:style-name="T36">|C</text:span><text:span text:style-name="T37">i</text:span><text:span text:style-name="T36">) is the # of tuples in C</text:span><text:span text:style-name="T37">i</text:span><text:span text:style-name="T36"> having value x</text:span><text:span text:style-name="T37">k</text:span><text:span text:style-name="T36"> for A</text:span><text:span text:style-name="T37">k</text:span><text:span text:style-name="T36"> divided by |C</text:span><text:span text:style-name="T37">i, D</text:span><text:span text:style-name="T36">| (# of tuples of C</text:span><text:span text:style-name="T37">i</text:span><text:span text:style-name="T36"> in D)</text:span></text:p>
              </text:list-item>
              <text:list-item>
                <text:p text:style-name="P24"><text:span text:style-name="T36">If A</text:span><text:span text:style-name="T37">k</text:span><text:span text:style-name="T36"> is continuous-valued, P(x</text:span><text:span text:style-name="T37">k</text:span><text:span text:style-name="T36">|C</text:span><text:span text:style-name="T37">i</text:span><text:span text:style-name="T36">) is usually computed based on Gaussian distribution with a mean </text:span><text:span text:style-name="T38">μ</text:span><text:span text:style-name="T36"> and standard deviation </text:span><text:span text:style-name="T38">σ</text:span></text:p>
                <text:p text:style-name="P24"><text:span text:style-name="T31"/></text:p>
              </text:list-item>
            </text:list>
            <text:list text:style-name="L7">
              <text:list-item>
                <text:list>
                  <text:list-header>
                    <text:p text:style-name="P25"><text:span text:style-name="T36"><text:line-break/></text:span><text:span text:style-name="T36"/></text:p>
                  </text:list-header>
                </text:list>
              </text:list-item>
            </text:list>
            <text:list text:style-name="L5">
              <text:list-header>
                <text:p text:style-name="P24"><text:span text:style-name="T31"/></text:p>
              </text:list-header>
            </text:list>
          </draw:text-box>
        </draw:frame>
        <draw:g>
          <draw:frame draw:style-name="gr13" draw:text-style-name="P5" draw:layer="layout" svg:width="17.145cm" svg:height="2.497cm" svg:x="6.273cm" svg:y="5.992cm">
            <draw:text-box>
              <text:p/>
            </draw:text-box>
          </draw:frame>
          <draw:frame draw:style-name="gr10" draw:layer="layout" svg:width="18.247cm" svg:height="1.88cm" svg:x="3.093cm" svg:y="6.496c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frame draw:name="Object 12" draw:style-name="gr10" draw:layer="layout" svg:width="9.101cm" svg:height="2.329cm" svg:x="2.794cm" svg:y="16.002cm">
            <text:p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14" draw:text-style-name="P5" draw:layer="layout" svg:width="9.101cm" svg:height="2.33cm" svg:x="2.794cm" svg:y="16.002cm">
            <draw:text-box>
              <text:p/>
            </draw:text-box>
          </draw:frame>
        </draw:g>
        <draw:frame draw:name="Object 14" draw:style-name="gr10" draw:layer="layout" svg:width="7.831cm" svg:height="1.482cm" svg:x="13.505cm" svg:y="16.806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2" xml:id="id13" draw:id="id13">
        <office:forms form:automatic-focus="false" form:apply-design-mode="false"/>
        <draw:custom-shape draw:name="Slide Number Placeholder 6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42cm" svg:height="3.303cm" svg:x="0.423cm" svg:y="-0.064cm" presentation:class="title" presentation:user-transformed="true">
          <draw:text-box>
            <text:list text:style-name="L3">
              <text:list-header>
                <text:p text:style-name="P12"><text:span text:style-name="T12">Training a Naïve Bayesian Classifier (example)</text:span></text:p>
              </text:list-header>
            </text:list>
          </draw:text-box>
        </draw:frame>
        <draw:g>
          <draw:frame draw:name="Object 3" draw:style-name="gr6" draw:layer="layout" svg:width="10.398cm" svg:height="8.539cm" svg:x="0.27cm" svg:y="4.409c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5" draw:text-style-name="P20" draw:layer="layout" svg:width="8.463cm" svg:height="8.545cm" svg:x="1.294cm" svg:y="4.409cm">
            <draw:text-box>
              <text:p/>
            </draw:text-box>
          </draw:frame>
        </draw:g>
        <draw:frame draw:style-name="gr9" draw:text-style-name="P26" draw:layer="layout" svg:width="17.026cm" svg:height="17.369cm" svg:x="8.836cm" svg:y="3.356cm">
          <draw:text-box>
            <text:list text:style-name="L2">
              <text:list-item>
                <text:list>
                  <text:list-header>
                    <text:p><text:span text:style-name="T39">Training:</text:span></text:p>
                  </text:list-header>
                  <text:list-item>
                    <text:p><text:span text:style-name="T40"><text:s/></text:span><text:span text:style-name="T40">P(PC = yes) = 9/14</text:span></text:p>
                  </text:list-item>
                  <text:list-item>
                    <text:p><text:span text:style-name="T40"><text:s/></text:span><text:span text:style-name="T40">P(PC = no) = 5/14</text:span></text:p>
                  </text:list-item>
                  <text:list-item>
                    <text:p><text:span text:style-name="T40"><text:s/></text:span><text:span text:style-name="T40">P(age = “&lt;=30” | PC = yes) = 2/9</text:span></text:p>
                  </text:list-item>
                  <text:list-item>
                    <text:p><text:span text:style-name="T40"><text:s/></text:span><text:span text:style-name="T40">P(age = “&lt;=30” | PC = no) = 3/5</text:span></text:p>
                  </text:list-item>
                  <text:list-item>
                    <text:p><text:span text:style-name="T40"><text:s/></text:span><text:span text:style-name="T40">P(incm. = “med” | PC = yes) = 4/9</text:span></text:p>
                  </text:list-item>
                  <text:list-item>
                    <text:p><text:span text:style-name="T40"><text:s/></text:span><text:span text:style-name="T40">P(incm. = “med” | PC = no) = 2/5</text:span></text:p>
                  </text:list-item>
                  <text:list-item>
                    <text:p><text:span text:style-name="T40"><text:s/></text:span><text:span text:style-name="T40">P(student = “yes” | PC = yes) = 6/9</text:span></text:p>
                  </text:list-item>
                  <text:list-item>
                    <text:p><text:span text:style-name="T40"><text:s/></text:span><text:span text:style-name="T40">P(student = “yes” | PC = no) = 1/5</text:span></text:p>
                  </text:list-item>
                  <text:list-item>
                    <text:p><text:span text:style-name="T40"><text:s/></text:span><text:span text:style-name="T40">P(credit = “fair” | PC = “yes”) = 6/9</text:span></text:p>
                  </text:list-item>
                  <text:list-item>
                    <text:p><text:span text:style-name="T40"><text:s/></text:span><text:span text:style-name="T40">P(credit = “fair” | PC = “no”) = 2/5</text:span></text:p>
                  </text:list-item>
                  <text:list-item>
                    <text:p><text:span text:style-name="T40"><text:s/></text:span><text:span text:style-name="T40">P( all other combinations )</text:span></text:p>
                    <text:p><text:span text:style-name="T40">…</text:span></text:p>
                    <text:p><text:span text:style-name="T39">Using:</text:span></text:p>
                  </text:list-item>
                  <text:list-item>
                    <text:p><text:span text:style-name="T41">X = (“&lt;=30”;“med”;“yes”;“fair”)</text:span></text:p>
                  </text:list-item>
                  <text:list-item>
                    <text:p><text:span text:style-name="T40">P(X|PC = yes) → </text:span></text:p>
                    <text:p><text:span text:style-name="T40">P(age = “&lt;=30” | PC = yes) *</text:span></text:p>
                    <text:p><text:span text:style-name="T40">P(incm. = “med” | PC = yes) *</text:span></text:p>
                    <text:p><text:span text:style-name="T40">P(student = “yes” | PC = yes) *</text:span></text:p>
                    <text:p><text:span text:style-name="T40">P(credit = “fair” | PC = “yes”) → <text:s/>0.044</text:span></text:p>
                  </text:list-item>
                  <text:list-item>
                    <text:p><text:span text:style-name="T40">P(X|PC = no) → 0.019</text:span></text:p>
                  </text:list-item>
                  <text:list-item>
                    <text:p><text:span text:style-name="T40">P(PC = yes | X)→</text:span><text:span text:style-name="T42">π</text:span><text:span text:style-name="T43">*</text:span><text:span text:style-name="T40">P(X|PC = yes)*P(PC = yes)→</text:span><text:span text:style-name="T42">π</text:span><text:span text:style-name="T43">*</text:span><text:span text:style-name="T41">0.028</text:span></text:p>
                  </text:list-item>
                  <text:list-item>
                    <text:p><text:span text:style-name="T40">P(PC = no | X)→</text:span><text:span text:style-name="T42">π</text:span><text:span text:style-name="T43">*</text:span><text:span text:style-name="T40">P(X|PC = no)*P(PC = no)→</text:span><text:span text:style-name="T42">π</text:span><text:span text:style-name="T43">*</text:span><text:span text:style-name="T40">0.007</text:span></text:p>
                    <text:list>
                      <text:list-item>
                        <text:list>
                          <text:list-header>
                            <text:p><text:span text:style-name="T44">PREDICT “PC = yes”!!!</text:span><text:span text:style-name="T40"><text:line-break/></text:span><text:span text:style-name="T40"> </text:span></text:p>
                          </text:list-header>
                        </text:list>
                      </text:list-item>
                    </text:list>
                    <text:p><text:span text:style-name="T40"/></text:p>
                    <text:p><text:span text:style-name="T40"/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An Example" draw:style-name="dp3" draw:master-page-name="Default" presentation:use-date-time-name="dtd2" xml:id="id14" draw:id="id14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188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An Example</text:span></text:p>
              </text:list-header>
            </text:list>
          </draw:text-box>
        </draw:frame>
        <draw:frame presentation:style-name="pr15" draw:text-style-name="P5" draw:layer="layout" svg:width="24.13cm" svg:height="24.063cm" svg:x="0.847cm" svg:y="3.174cm" presentation:class="outline" presentation:user-transformed="true">
          <draw:text-box>
            <text:list text:style-name="L5">
              <text:list-item>
                <text:p text:style-name="P27"><text:span text:style-name="T45">P(C</text:span><text:span text:style-name="T46">i</text:span><text:span text:style-name="T45">): <text:s text:c="3"/>P(buys_computer = “yes”) <text:s/>= 9/14 = 0.643</text:span></text:p>
              </text:list-item>
            </text:list>
            <text:list text:style-name="L4">
              <text:list-header>
                <text:p text:style-name="P28"><text:span text:style-name="T45"><text:s text:c="19"/></text:span><text:span text:style-name="T45">P(buys_computer = “no”) = 5/14= 0.357</text:span></text:p>
              </text:list-header>
            </text:list>
            <text:list text:style-name="L5">
              <text:list-item>
                <text:p text:style-name="P27"><text:span text:style-name="T45">Compute P(X|C</text:span><text:span text:style-name="T46">i</text:span><text:span text:style-name="T45">) for each class</text:span></text:p>
              </text:list-item>
            </text:list>
            <text:list text:style-name="L7">
              <text:list-item>
                <text:list>
                  <text:list-header>
                    <text:p text:style-name="P29"><text:span text:style-name="T45"><text:s text:c="5"/></text:span><text:span text:style-name="T45">P(age = “&lt;=30” | buys_computer = “yes”) <text:s/>= 2/9 = 0.222</text:span></text:p>
                    <text:p text:style-name="P29"><text:span text:style-name="T45"><text:s text:c="5"/></text:span><text:span text:style-name="T45">P(age = “&lt;= 30” | buys_computer = “no”) = 3/5 = 0.6</text:span></text:p>
                    <text:p text:style-name="P29"><text:span text:style-name="T45"><text:s text:c="5"/></text:span><text:span text:style-name="T45">P(income = “medium” | buys_computer = “yes”) = 4/9 = 0.444</text:span></text:p>
                    <text:p text:style-name="P29"><text:span text:style-name="T45"><text:s text:c="5"/></text:span><text:span text:style-name="T45">P(income = “medium” | buys_computer = “no”) = 2/5 = 0.4</text:span></text:p>
                    <text:p text:style-name="P29"><text:span text:style-name="T45"><text:s text:c="5"/></text:span><text:span text:style-name="T45">P(student = “yes” | buys_computer = “yes) = 6/9 = 0.667</text:span></text:p>
                    <text:p text:style-name="P29"><text:span text:style-name="T45"><text:s text:c="5"/></text:span><text:span text:style-name="T45">P(student = “yes” | buys_computer = “no”) = 1/5 = 0.2</text:span></text:p>
                    <text:p text:style-name="P29"><text:span text:style-name="T45"><text:s text:c="5"/></text:span><text:span text:style-name="T45">P(credit_rating = “fair” | buys_computer = “yes”) = 6/9 = 0.667</text:span></text:p>
                    <text:p text:style-name="P29"><text:span text:style-name="T45"><text:s text:c="5"/></text:span><text:span text:style-name="T45">P(credit_rating = “fair” | buys_computer = “no”) = 2/5 = 0.4</text:span></text:p>
                  </text:list-header>
                </text:list>
              </text:list-item>
            </text:list>
            <text:list text:style-name="L5">
              <text:list-item>
                <text:p text:style-name="P27"><text:span text:style-name="T47"><text:s/></text:span><text:span text:style-name="T47">X = (age &lt;= 30 , income = medium, student = yes, credit_rating = fair)</text:span></text:p>
              </text:list-item>
            </text:list>
            <text:list text:style-name="L4">
              <text:list-header>
                <text:p text:style-name="P28"><text:span text:style-name="T45"><text:s/></text:span><text:span text:style-name="T47">P(X|C</text:span><text:span text:style-name="T48">i</text:span><text:span text:style-name="T47">) :</text:span><text:span text:style-name="T45"> P(X|buys_computer = “yes”) = 0.222 x 0.444 x 0.667 x 0.667 = 0.044</text:span></text:p>
                <text:p text:style-name="P28"><text:span text:style-name="T45"><text:s text:c="16"/></text:span><text:span text:style-name="T45">P(X|buys_computer = “no”) = 0.6 x 0.4 x 0.2 x 0.4 = 0.019</text:span></text:p>
                <text:p text:style-name="P28"><text:span text:style-name="T47">P(X|C</text:span><text:span text:style-name="T48">i</text:span><text:span text:style-name="T47">)*P(C</text:span><text:span text:style-name="T48">i</text:span><text:span text:style-name="T47">) : </text:span><text:span text:style-name="T45">P(X|buys_computer = “yes”) * P(buys_computer = “yes”) = 0.028</text:span></text:p>
                <text:p text:style-name="P30"><text:span text:style-name="T47"><text:tab/></text:span><text:span text:style-name="T47"><text:tab/></text:span><text:span text:style-name="T47"> <text:s text:c="12"/></text:span><text:span text:style-name="T45">P(X|buys_computer = “no”) * P(buys_computer = “no”) = 0.007</text:span></text:p>
                <text:p text:style-name="P31"><text:span text:style-name="T47">Therefore, <text:s/>X belongs to class (“buys_computer = yes”)</text:span><text:span text:style-name="T47"><text:tab/></text:span><text:span text:style-name="T49"><text:tab/>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voiding the Zero-Probability Problem" draw:style-name="dp1" draw:master-page-name="Default" presentation:use-date-time-name="dtd2" xml:id="id15" draw:id="id1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3.303cm" svg:x="0.847cm" svg:y="0.049cm" presentation:class="title" presentation:user-transformed="true">
          <draw:text-box>
            <text:list text:style-name="L3">
              <text:list-header>
                <text:p text:style-name="P12"><text:span text:style-name="T12">Avoiding the Zero-Probability Problem</text:span></text:p>
              </text:list-header>
            </text:list>
          </draw:text-box>
        </draw:frame>
        <draw:frame presentation:style-name="pr16" draw:text-style-name="P5" draw:layer="layout" svg:width="23.283cm" svg:height="15.491cm" svg:x="0.846cm" svg:y="3.387cm" presentation:class="outline" presentation:user-transformed="true">
          <draw:text-box>
            <text:list text:style-name="L5">
              <text:list-item>
                <text:p text:style-name="P19"><text:span text:style-name="T31">Naïve Bayesian prediction requires each conditional prob. be </text:span><text:span text:style-name="T32">non-zero</text:span><text:span text:style-name="T31">. <text:s/>Otherwise, the predicted prob. will be zero</text:span></text:p>
                <text:p text:style-name="P19"><text:span text:style-name="T31"/></text:p>
              </text:list-item>
            </text:list>
            <text:list text:style-name="L4">
              <text:list-header>
                <text:p text:style-name="P32"><text:span text:style-name="T32"><text:tab/></text:span></text:p>
              </text:list-header>
            </text:list>
            <text:list text:style-name="L5">
              <text:list-item>
                <text:p text:style-name="P19"><text:span text:style-name="T31">Ex. Suppose a dataset with 1000 tuples, income=low (0), income= medium (990), and income = high (10)</text:span></text:p>
              </text:list-item>
              <text:list-item>
                <text:p text:style-name="P19"><text:span text:style-name="T31">Use </text:span><text:span text:style-name="T32">Laplacian correction</text:span><text:span text:style-name="T31"> (or Laplacian estimator)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0">Adding 1 to each ca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33"><text:span text:style-name="T51">Prob(income = low) = 1/1003</text:span></text:p>
                        <text:p text:style-name="P33"><text:span text:style-name="T51">Prob(income = medium) = 991/1003</text:span></text:p>
                        <text:p text:style-name="P33"><text:span text:style-name="T51">Prob(income = high) = 11/1003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10" draw:layer="layout" svg:width="11.219cm" svg:height="2.329cm" svg:x="5.638cm" svg:y="6.803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14" draw:text-style-name="P5" draw:layer="layout" svg:width="11.219cm" svg:height="2.33cm" svg:x="5.638cm" svg:y="6.803cm">
            <draw:text-box>
              <text:p/>
            </draw:text-box>
          </draw:frame>
        </draw:g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Comments" draw:style-name="dp1" draw:master-page-name="Default" presentation:use-date-time-name="dtd2" xml:id="id16" draw:id="id1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Comments</text:span></text:p>
              </text:list-header>
            </text:list>
          </draw:text-box>
        </draw:frame>
        <draw:frame presentation:style-name="pr14" draw:text-style-name="P5" draw:layer="layout" svg:width="23.918cm" svg:height="15.966cm" svg:x="0.847cm" svg:y="3.398cm" presentation:class="outline" presentation:user-transformed="true">
          <draw:text-box>
            <text:list text:style-name="L5">
              <text:list-item>
                <text:p text:style-name="P24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Easy to implement and computationally efficient</text:span></text:p>
                  </text:list-item>
                  <text:list-item>
                    <text:p text:style-name="P24"><text:span text:style-name="T9">Good results obtained in most of the cases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Assumption: class conditional independence, therefore loss of accuracy</text:span></text:p>
                  </text:list-item>
                  <text:list-item>
                    <text:p text:style-name="P24"><text:span text:style-name="T9">Practically, dependencies exist among variables </text:span></text:p>
                    <text:list>
                      <text:list-item>
                        <text:p text:style-name="P24"><text:span text:style-name="T12">E.g., <text:s/>hospitals: patients: Profile: age, family history, etc.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4"><text:span text:style-name="T12"><text:s/></text:span><text:span text:style-name="T9">Symptoms: fever, cough etc., Disease: lung cancer, diabetes, etc.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2">Dependencies among these cannot be modeled by Naïve Bayesian Classifi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4"><text:span text:style-name="T9">How to deal with these dependencies?</text:span><text:span text:style-name="T9"><text:line-break/></text:span><text:span text:style-name="T9">→ <text:s/>Bayesian Belief Network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s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7" draw:text-style-name="P5" draw:layer="layout" svg:width="23.706cm" svg:height="11.552cm" svg:x="0.847cm" svg:y="3.386cm" presentation:class="outline" presentation:user-transformed="true">
          <draw:text-box>
            <text:list text:style-name="L5">
              <text:list-item>
                <text:p text:style-name="P35"><text:span text:style-name="T22">Bayesian belief networks</text:span><text:span text:style-name="T9"> (also known as </text:span><text:span text:style-name="T22">Bayesian networks</text:span><text:span text:style-name="T9">, </text:span><text:span text:style-name="T22">probabilistic networks</text:span><text:span text:style-name="T9">): allow </text:span><text:span text:style-name="T29">class conditional independencies</text:span><text:span text:style-name="T9"> between </text:span><text:span text:style-name="T29">subsets</text:span><text:span text:style-name="T9"> of variables</text:span></text:p>
              </text:list-item>
              <text:list-item>
                <text:p text:style-name="P35"><text:span text:style-name="T9">A (</text:span><text:span text:style-name="T29">directed acyclic</text:span><text:span text:style-name="T9">) graphical model of causal relationships</text:span></text:p>
                <text:list>
                  <text:list-item>
                    <text:p text:style-name="P19"><text:span text:style-name="T9">Represents </text:span><text:span text:style-name="T52">dependency</text:span><text:span text:style-name="T9"> among the variables </text:span></text:p>
                  </text:list-item>
                  <text:list-item>
                    <text:p text:style-name="P19"><text:span text:style-name="T9">Gives a specification of joint probability distribution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6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8" draw:text-style-name="P36" draw:layer="layout" svg:width="23.706cm" svg:height="8.37cm" svg:x="0.847cm" svg:y="3.386cm" presentation:class="outline" presentation:user-transformed="true">
          <draw:text-box>
            <text:list text:style-name="L10">
              <text:list-item>
                <text:p><text:span text:style-name="T53">Nodes: random variables</text:span></text:p>
              </text:list-item>
              <text:list-item>
                <text:p><text:span text:style-name="T53">Links: dependency</text:span></text:p>
              </text:list-item>
              <text:list-item>
                <text:p><text:span text:style-name="T53">X and Y are the parents of Z, and Y is the parent of P</text:span></text:p>
              </text:list-item>
              <text:list-item>
                <text:p><text:span text:style-name="T53">No dependency between Z and P</text:span></text:p>
              </text:list-item>
              <text:list-item>
                <text:p><text:span text:style-name="T53">Has no loops/cycles</text:span></text:p>
              </text:list-item>
            </text:list>
          </draw:text-box>
        </draw:frame>
        <draw:custom-shape draw:name="AutoShape 4" draw:style-name="gr17" draw:text-style-name="P38" draw:layer="layout" svg:width="1.27cm" svg:height="1.27cm" svg:x="9.222cm" svg:y="13.547cm">
          <text:list text:style-name="L2">
            <text:list-header>
              <text:p text:style-name="P37"><text:span text:style-name="T22">X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4">
          <draw:custom-shape draw:name="AutoShape 5" draw:style-name="gr17" draw:text-style-name="P5" draw:layer="layout" svg:width="1.27cm" svg:height="1.269cm" svg:x="13.032cm" svg:y="13.335cm">
            <text:list text:style-name="L2">
              <text:list-header>
                <text:p text:style-name="P37"><text:span text:style-name="T22">Y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17" draw:text-style-name="P5" draw:layer="layout" svg:width="1.27cm" svg:height="1.269cm" svg:x="10.915cm" svg:y="15.663cm">
            <text:list text:style-name="L2">
              <text:list-header>
                <text:p text:style-name="P37"><text:span text:style-name="T22">Z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7" draw:style-name="gr18" draw:text-style-name="P39" draw:layer="layout" svg:x1="10.28cm" svg:y1="14.605cm" svg:x2="11.127cm" svg:y2="15.874cm">
            <text:p/>
          </draw:line>
          <draw:line draw:name="Line 8" draw:style-name="gr18" draw:text-style-name="P39" draw:layer="layout" svg:x1="13.242cm" svg:y1="14.393cm" svg:x2="11.761cm" svg:y2="15.874cm">
            <text:p/>
          </draw:line>
          <draw:custom-shape draw:name="AutoShape 9" draw:style-name="gr17" draw:text-style-name="P5" draw:layer="layout" svg:width="1.27cm" svg:height="1.269cm" svg:x="13.878cm" svg:y="16.298cm">
            <text:list text:style-name="L2">
              <text:list-header>
                <text:p text:style-name="P37"><text:span text:style-name="T22">P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10" draw:style-name="gr18" draw:text-style-name="P39" draw:layer="layout" svg:x1="13.878cm" svg:y1="14.605cm" svg:x2="14.302cm" svg:y2="16.509cm">
            <text:p/>
          </draw:line>
          <draw:line draw:name="Line 11" draw:style-name="gr18" draw:text-style-name="P39" draw:layer="layout" svg:x1="9.857cm" svg:y1="12.277cm" svg:x2="9.857cm" svg:y2="13.546cm">
            <text:p/>
          </draw:line>
          <draw:line draw:name="Line 12" draw:style-name="gr18" draw:text-style-name="P39" draw:layer="layout" svg:x1="13.243cm" svg:y1="12.277cm" svg:x2="13.455cm" svg:y2="13.335cm">
            <text:p/>
          </draw:line>
        </draw:g>
        <anim:par presentation:node-type="timing-root">
          <anim:par smil:begin="id1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1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: An Example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5.4cm" svg:height="3.303cm" svg:x="0cm" svg:y="0.036cm" presentation:class="title" presentation:user-transformed="true">
          <draw:text-box>
            <text:list text:style-name="L3">
              <text:list-header>
                <text:p text:style-name="P12"><text:span text:style-name="T12">Bayesian Belief Network: An Example</text:span></text:p>
              </text:list-header>
            </text:list>
          </draw:text-box>
        </draw:frame>
        <draw:custom-shape draw:name="Oval 1027" draw:style-name="gr20" draw:text-style-name="P41" draw:layer="layout" svg:width="3.598cm" svg:height="2.116cm" svg:x="1.27cm" svg:y="4.022cm">
          <text:list text:style-name="L2">
            <text:list-header>
              <text:p text:style-name="P40"><text:span text:style-name="T54">Family</text:span></text:p>
              <text:p text:style-name="P40"><text:span text:style-name="T54">History (FH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8" draw:style-name="gr21" draw:text-style-name="P41" draw:layer="layout" svg:width="3.598cm" svg:height="2.116cm" svg:x="1.27cm" svg:y="8.467cm">
          <text:list text:style-name="L2">
            <text:list-header>
              <text:p text:style-name="P40"><text:span text:style-name="T54">LungCancer</text:span></text:p>
              <text:p text:style-name="P40"><text:span text:style-name="T54">(LC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9" draw:style-name="gr22" draw:text-style-name="P41" draw:layer="layout" svg:width="3.598cm" svg:height="2.117cm" svg:x="1.482cm" svg:y="13.123cm">
          <text:list text:style-name="L2">
            <text:list-header>
              <text:p text:style-name="P40"><text:span text:style-name="T54">PositiveXRa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0" draw:style-name="gr23" draw:text-style-name="P41" draw:layer="layout" svg:width="3.599cm" svg:height="2.116cm" svg:x="7.408cm" svg:y="4.022cm">
          <text:list text:style-name="L2">
            <text:list-header>
              <text:p text:style-name="P40"><text:span text:style-name="T54">Smoker (S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1" draw:style-name="gr24" draw:text-style-name="P41" draw:layer="layout" svg:width="3.598cm" svg:height="2.116cm" svg:x="7.62cm" svg:y="8.467cm">
          <text:list text:style-name="L2">
            <text:list-header>
              <text:p text:style-name="P40"><text:span text:style-name="T54">Emphysem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2" draw:style-name="gr25" draw:text-style-name="P41" draw:layer="layout" svg:width="3.599cm" svg:height="2.117cm" svg:x="8.043cm" svg:y="13.123cm">
          <text:list text:style-name="L2">
            <text:list-header>
              <text:p text:style-name="P40"><text:span text:style-name="T54">Dyspne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033" draw:style-name="gr26" draw:text-style-name="P39" draw:layer="layout" svg:x1="3.175cm" svg:y1="6.138cm" svg:x2="3.175cm" svg:y2="8.467cm">
          <text:p/>
        </draw:line>
        <draw:line draw:name="Line 1034" draw:style-name="gr27" draw:text-style-name="P39" draw:layer="layout" svg:x1="3.175cm" svg:y1="10.583cm" svg:x2="3.175cm" svg:y2="13.123cm">
          <text:p/>
        </draw:line>
        <draw:line draw:name="Line 1035" draw:style-name="gr28" draw:text-style-name="P39" draw:layer="layout" svg:x1="9.313cm" svg:y1="6.138cm" svg:x2="9.313cm" svg:y2="8.467cm">
          <text:p/>
        </draw:line>
        <draw:line draw:name="Line 1036" draw:style-name="gr29" draw:text-style-name="P39" draw:layer="layout" svg:x1="9.525cm" svg:y1="10.583cm" svg:x2="9.525cm" svg:y2="13.123cm">
          <text:p/>
        </draw:line>
        <draw:line draw:name="Line 1037" draw:style-name="gr26" draw:text-style-name="P39" draw:layer="layout" svg:x1="8.255cm" svg:y1="5.927cm" svg:x2="3.387cm" svg:y2="8.467cm">
          <text:p/>
        </draw:line>
        <draw:line draw:name="Line 1038" draw:style-name="gr30" draw:text-style-name="P39" draw:layer="layout" svg:x1="3.175cm" svg:y1="10.583cm" svg:x2="9.313cm" svg:y2="12.912cm">
          <text:p/>
        </draw:line>
        <draw:g draw:name="Group 1063">
          <draw:custom-shape draw:name="Rectangle 1039" draw:style-name="gr31" draw:text-style-name="P5" draw:layer="layout" svg:width="12.912cm" svg:height="3.386cm" svg:x="11.853cm" svg:y="7.073cm">
            <text:p/>
            <draw:enhanced-geometry svg:viewBox="0 0 21600 21600" draw:type="rectangle" draw:enhanced-path="M 0 0 L 21600 0 21600 21600 0 21600 0 0 Z N"/>
          </draw:custom-shape>
          <draw:line draw:name="Line 1040" draw:style-name="gr32" draw:text-style-name="P39" draw:layer="layout" svg:x1="12.277cm" svg:y1="8.766cm" svg:x2="24.765cm" svg:y2="8.766cm">
            <text:p/>
          </draw:line>
          <draw:line draw:name="Line 1041" draw:style-name="gr32" draw:text-style-name="P39" draw:layer="layout" svg:x1="14.182cm" svg:y1="7.073cm" svg:x2="14.182cm" svg:y2="7.073cm">
            <text:p/>
          </draw:line>
          <draw:line draw:name="Line 1042" draw:style-name="gr32" draw:text-style-name="P39" draw:layer="layout" svg:x1="15.24cm" svg:y1="7.073cm" svg:x2="15.24cm" svg:y2="10.459cm">
            <text:p/>
          </draw:line>
          <draw:line draw:name="Line 1043" draw:style-name="gr32" draw:text-style-name="P39" draw:layer="layout" svg:x1="19.897cm" svg:y1="7.073cm" svg:x2="19.897cm" svg:y2="10.459cm">
            <text:p/>
          </draw:line>
          <draw:line draw:name="Line 1044" draw:style-name="gr32" draw:text-style-name="P39" draw:layer="layout" svg:x1="17.357cm" svg:y1="7.073cm" svg:x2="17.357cm" svg:y2="10.459cm">
            <text:p/>
          </draw:line>
          <draw:line draw:name="Line 1045" draw:style-name="gr32" draw:text-style-name="P39" draw:layer="layout" svg:x1="22.225cm" svg:y1="7.073cm" svg:x2="22.225cm" svg:y2="10.459cm">
            <text:p/>
          </draw:line>
          <draw:custom-shape draw:name="Text Box 1046" draw:style-name="gr33" draw:text-style-name="P42" draw:layer="layout" svg:width="1.484cm" svg:height="1.108cm" svg:x="13.168cm" svg:y="7.43cm">
            <text:list text:style-name="L2">
              <text:list-header>
                <text:p text:style-name="P9"><text:span text:style-name="T55">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7" draw:style-name="gr34" draw:text-style-name="P42" draw:layer="layout" svg:width="1.852cm" svg:height="1.108cm" svg:x="12.722cm" svg:y="8.912cm">
            <text:list text:style-name="L2">
              <text:list-header>
                <text:p text:style-name="P9"><text:span text:style-name="T55">~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8" draw:style-name="gr35" draw:text-style-name="P42" draw:layer="layout" svg:width="2.246cm" svg:height="0.937cm" svg:x="15.04cm" svg:y="6.138cm">
            <text:list text:style-name="L11">
              <text:list-header>
                <text:p text:style-name="P9"><text:span text:style-name="T56">(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9" draw:style-name="gr36" draw:text-style-name="P42" draw:layer="layout" svg:width="2.538cm" svg:height="0.937cm" svg:x="17.344cm" svg:y="6.138cm">
            <text:list text:style-name="L11">
              <text:list-header>
                <text:p text:style-name="P9"><text:span text:style-name="T56">(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0" draw:style-name="gr37" draw:text-style-name="P42" draw:layer="layout" svg:width="2.538cm" svg:height="0.937cm" svg:x="19.699cm" svg:y="6.138cm">
            <text:list text:style-name="L11">
              <text:list-header>
                <text:p text:style-name="P9"><text:span text:style-name="T56">(~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1" draw:style-name="gr38" draw:text-style-name="P42" draw:layer="layout" svg:width="2.83cm" svg:height="0.937cm" svg:x="22.029cm" svg:y="6.138cm">
            <text:list text:style-name="L11">
              <text:list-header>
                <text:p text:style-name="P9"><text:span text:style-name="T56">(~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2" draw:style-name="gr39" draw:text-style-name="P42" draw:layer="layout" svg:width="1.391cm" svg:height="1.108cm" svg:x="15.664cm" svg:y="7.496cm">
            <text:list text:style-name="L2">
              <text:list-header>
                <text:p text:style-name="P9"><text:span text:style-name="T55">0.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3" draw:style-name="gr40" draw:text-style-name="P42" draw:layer="layout" svg:width="1.391cm" svg:height="1.108cm" svg:x="15.753cm" svg:y="8.978cm">
            <text:list text:style-name="L2">
              <text:list-header>
                <text:p text:style-name="P9"><text:span text:style-name="T55">0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4" draw:style-name="gr41" draw:text-style-name="P42" draw:layer="layout" svg:width="1.391cm" svg:height="1.108cm" svg:x="17.993cm" svg:y="7.536cm">
            <text:list text:style-name="L2">
              <text:list-header>
                <text:p text:style-name="P9"><text:span text:style-name="T55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5" draw:style-name="gr42" draw:text-style-name="P42" draw:layer="layout" svg:width="1.391cm" svg:height="1.108cm" svg:x="18.081cm" svg:y="8.978cm">
            <text:list text:style-name="L2">
              <text:list-header>
                <text:p text:style-name="P9"><text:span text:style-name="T55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6" draw:style-name="gr43" draw:text-style-name="P42" draw:layer="layout" svg:width="1.391cm" svg:height="1.108cm" svg:x="20.321cm" svg:y="7.496cm">
            <text:list text:style-name="L2">
              <text:list-header>
                <text:p text:style-name="P9"><text:span text:style-name="T55">0.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7" draw:style-name="gr44" draw:text-style-name="P42" draw:layer="layout" svg:width="1.391cm" svg:height="1.108cm" svg:x="20.321cm" svg:y="8.978cm">
            <text:list text:style-name="L2">
              <text:list-header>
                <text:p text:style-name="P9"><text:span text:style-name="T55">0.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8" draw:style-name="gr45" draw:text-style-name="P42" draw:layer="layout" svg:width="1.391cm" svg:height="1.108cm" svg:x="22.526cm" svg:y="7.536cm">
            <text:list text:style-name="L2">
              <text:list-header>
                <text:p text:style-name="P9"><text:span text:style-name="T55">0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9" draw:style-name="gr46" draw:text-style-name="P42" draw:layer="layout" svg:width="1.391cm" svg:height="1.108cm" svg:x="22.649cm" svg:y="8.978cm">
            <text:list text:style-name="L2">
              <text:list-header>
                <text:p text:style-name="P9"><text:span text:style-name="T55">0.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060" draw:style-name="gr47" draw:text-style-name="P44" draw:layer="layout" svg:width="12.186cm" svg:height="1.277cm" svg:x="0.303cm" svg:y="15.875cm">
          <text:list text:style-name="L2">
            <text:list-header>
              <text:p text:style-name="P43"><text:span text:style-name="T32">Bayesian Belief 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1" draw:style-name="gr48" draw:text-style-name="P45" draw:layer="layout" svg:width="12.642cm" svg:height="1.955cm" svg:x="11.642cm" svg:y="4.022cm">
          <text:list text:style-name="L2">
            <text:list-header>
              <text:p text:style-name="P6"><text:span text:style-name="T57">CPT</text:span><text:span text:style-name="T51">: </text:span><text:span text:style-name="T57">Conditional Probability Table</text:span><text:span text:style-name="T51"> for variable LungCance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62" draw:style-name="gr10" draw:layer="layout" svg:width="12.827cm" svg:height="2.165cm" svg:x="11.555cm" svg:y="16.4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064" draw:style-name="gr49" draw:text-style-name="P45" draw:layer="layout" svg:width="13.335cm" svg:height="2.802cm" svg:x="11.853cm" svg:y="10.707cm">
          <text:list text:style-name="L2">
            <text:list-header>
              <text:p text:style-name="P6"><text:span text:style-name="T51">shows the conditional probability for each possible combination of its par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65" draw:style-name="gr50" draw:text-style-name="P47" draw:layer="layout" svg:width="12.7cm" svg:height="2.802cm" svg:x="11.865cm" svg:y="13.312cm">
          <text:list text:style-name="L2">
            <text:list-header>
              <text:p text:style-name="P46"><text:span text:style-name="T45">Derivation of the probability of a particular combination of values of </text:span><text:span text:style-name="T47">X</text:span><text:span text:style-name="T45">, from CP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51" draw:text-style-name="P5" draw:layer="layout" svg:width="0.512cm" svg:height="1.018cm" svg:x="5.459cm" svg:y="17.022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2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4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8"><text:span text:style-name="T45">Scenario 1: <text:s/>Given both the network structure and all variables observable: </text:span><text:span text:style-name="T58">compute only the CPT entries</text:span></text:p>
              </text:list-item>
              <text:list-item>
                <text:p text:style-name="P48"><text:span text:style-name="T45">Scenario 2: Network structure known, some variables hidden: </text:span><text:span text:style-name="T58">gradient descent</text:span><text:span text:style-name="T45"> (greedy hill-climbing) method, i.e., search for a solution along the steepest descent of a criterion function </text:span></text:p>
                <text:list>
                  <text:list-item>
                    <text:p text:style-name="P48"><text:span text:style-name="T45">Weights are initialized to random probability values</text:span></text:p>
                  </text:list-item>
                  <text:list-item>
                    <text:p text:style-name="P48"><text:span text:style-name="T45">At each iteration, it moves towards what appears to be the best solution at the moment, w.o. backtracking</text:span></text:p>
                  </text:list-item>
                  <text:list-item>
                    <text:p text:style-name="P48"><text:span text:style-name="T45">Weights are updated at each iteration &amp; converge to local optimu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raining Bayesian Networks: Several Scenarios" draw:style-name="dp1" draw:master-page-name="Default" presentation:use-date-time-name="dtd1" xml:id="id21" draw:id="id21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4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8"><text:span text:style-name="T45">Scenario 3: Network structure unknown, all variables observable: search through the model space to </text:span><text:span text:style-name="T58">reconstruct network topology </text:span></text:p>
              </text:list-item>
              <text:list-item>
                <text:p text:style-name="P48"><text:span text:style-name="T45">Scenario 4: Unknown structure, all hidden variables: No good algorithms known for this purpose</text:span></text:p>
              </text:list-item>
              <text:list-item>
                <text:p text:style-name="P48"><text:span text:style-name="T45">D. Heckerman. <text:s/></text:span><text:span text:style-name="T59"><text:a xlink:href="http://research.microsoft.com/en-us/um/people/heckerman/tutorial.pdf" xlink:type="simple">A Tutorial on Learning with Bayesian Networks</text:a></text:span><text:span text:style-name="T45">. <text:s/>In </text:span><text:span text:style-name="T58">Learning in Graphical Models,</text:span><text:span text:style-name="T45"> M. Jordan, ed.. MIT Press, 1999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54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2" xml:id="id22" draw:id="id22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Bayesian Belief Networks: Comments</text:span></text:p>
              </text:list-header>
            </text:list>
          </draw:text-box>
        </draw:frame>
        <draw:frame presentation:style-name="pr14" draw:text-style-name="P5" draw:layer="layout" svg:width="23.918cm" svg:height="14.183cm" svg:x="0.847cm" svg:y="3.398cm" presentation:class="outline" presentation:user-transformed="true">
          <draw:text-box>
            <text:list text:style-name="L5">
              <text:list-item>
                <text:p text:style-name="P24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Computationally heavier than naïve classifier, but still tractable</text:span></text:p>
                  </text:list-item>
                  <text:list-item>
                    <text:p text:style-name="P24"><text:span text:style-name="T9">Handle (approximating) dependencies</text:span></text:p>
                  </text:list-item>
                  <text:list-item>
                    <text:p text:style-name="P24"><text:span text:style-name="T9">Very good results (provided a meaningful network is designed &amp; tuned)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Need expert problem knowledge or external mining algorithms for designing the netwo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2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AR PL KaitiM GB1" svg:font-family="'AR PL KaitiM GB'" style:font-pitch="variable"/>
    <style:font-face style:name="Lohit Hindi1" svg:font-family="'Lohit Hindi'" style:font-pitch="variable"/>
    <style:font-face style:name="SimSun" svg:font-family="SimSun" style:font-pitch="variable"/>
    <style:font-face style:name="Tahoma2" svg:font-family="Tahoma" style:font-pitch="variable"/>
    <style:font-face style:name="Ubuntu" svg:font-family="Ubuntu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draw:marker draw:name="Arrowheads_20_1" draw:display-name="Arrowheads 1" svg:viewBox="0 0 350 350" svg:d="M175 0l175 350-175-140-175 140z"/>
    <draw:marker draw:name="Arrowheads_20_2" draw:display-name="Arrowheads 2" svg:viewBox="0 0 350 350" svg:d="M175 0l175 350-175-140-175 140z"/>
    <draw:marker draw:name="Arrowheads_20_3" draw:display-name="Arrowheads 3" svg:viewBox="0 0 350 350" svg:d="M175 0l175 350-175-140-175 140z"/>
    <draw:marker draw:name="Arrowheads_20_4" draw:display-name="Arrowheads 4" svg:viewBox="0 0 350 350" svg:d="M175 0l175 350-175-140-175 140z"/>
    <draw:marker draw:name="msArrowEnd_20_5" draw:display-name="msArrowEnd 5" svg:viewBox="0 0 210 210" svg:d="M105 0l105 210h-210z"/>
    <draw:marker draw:name="msArrowStealthEnd_20_9" draw:display-name="msArrowStealthEnd 9" svg:viewBox="0 0 530 530" svg:d="M265 0l265 530-265-212-265 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7class</dc:title>
    <meta:initial-creator>Jiawei Han</meta:initial-creator>
    <meta:creation-date>1998-06-19T05:38:52</meta:creation-date>
    <dc:date>2015-12-10T09:32:29.607646165</dc:date>
    <meta:print-date>1999-09-10T21:38:56</meta:print-date>
    <meta:editing-cycles>715</meta:editing-cycles>
    <meta:editing-duration>P9DT10H40M1S</meta:editing-duration>
    <meta:generator>LibreOffice/4.2.8.2$Linux_X86_64 LibreOffice_project/420m0$Build-2</meta:generator>
    <dc:creator>Alberto Ceselli</dc:creator>
    <meta:document-statistic meta:object-count="252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 P \( C rSub {i}  \) }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H</mi>
                  <mo stretchy="false">∣</mo>
                  <mi>X</mi>
                  <mrow>
                    <mrow>
                      <mo stretchy="false">)</mo>
                      <mo stretchy="false">=</mo>
                      <mrow>
                        <mfrac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∣</mo>
                                  <mi>H</mi>
                                  <mo stretchy="false">)</mo>
                                  <mi>P</mi>
                                  <mo stretchy="false">(</mo>
                                  <mi>H</mi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)</mo>
                                </mrow>
                              </mrow>
                            </mstyle>
                          </mrow>
                        </mfrac>
                      </mrow>
                    </mrow>
                    <mo stretchy="false">=</mo>
                    <mi>P</mi>
                  </mrow>
                  <mo stretchy="false">(</mo>
                  <mi>X</mi>
                  <mo stretchy="false">∣</mo>
                  <mi>H</mi>
                  <mrow>
                    <mo stretchy="false">)</mo>
                    <mo stretchy="false">×</mo>
                    <mi>P</mi>
                  </mrow>
                  <mo stretchy="false">(</mo>
                  <mi>H</mi>
                  <mrow>
                    <mo stretchy="false">)</mo>
                    <mo stretchy="false">/</mo>
                    <mi>P</mi>
                  </mrow>
                  <mo stretchy="false">(</mo>
                  <mi>X</mi>
                  <mo stretchy="false">)</mo>
                </mrow>
              </mrow>
            </mstyle>
          </mrow>
        </mrow>
      </mstyle>
      <mrow/>
    </mrow>
    <annotation encoding="StarMath 5.0"> size 12{ size 20{P \( H \lline X \) = {  { size 20{P \( X \lline H \) P \( H \) }}  over  { size 20{P \( X \) }} } =P \( X \lline H \)  times P \( H \) /P \( X \) }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∣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  <mi>P</mi>
                                <mo stretchy="false">(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P \( C rSub {i}  \lline X \) = {  { size 20{P \( X \lline C rSub {i}  \) P \( C rSub {i}  \) }}  over  { size 20{P \( X \) }} }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5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i>,</mi>
            <mi>μ</mi>
            <mi>,</mi>
            <mi>σ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  <mi>σ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x,μ,σ \) = {  {1}  over  { sqrt {2π} σ} } e rSup { size 8{ -  {  { \( x - μ \)  rSup { size 6{2} } }  over  {2σ rSup { size 6{2} } 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i>g</mi>
            </mrow>
            <mo stretchy="false">(</mo>
            <msub>
              <mi>x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>,</mi>
            <msub>
              <mi>μ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sub>
              <mi>σ</mi>
              <mrow>
                <msub>
                  <mi>C</mi>
                  <mrow>
                    <mstyle mathsize="6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sub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P \( X \lline  {C}  rSub {i}  \) =g \( x rSub { size 8{k} } ,μ rSub { size 8{C rSub { size 6{i} } } } ,σ rSub {C rSub { size 6{i} } }  size 12{ \) }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k</mi>
                    </mrow>
                  </msub>
                  <mo stretchy="false">∣</mo>
                  <msub>
                    <mrow>
                      <mi>C</mi>
                    </mrow>
                    <mrow>
                      <mi>i</mi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 \( X \lline  {C}  rSub {i}  \) = Prod cSub {k=1}  cSup {n}  {P \(  {x}  rSub {k}  \lline  {C}  rSub {i}  \)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X \lline C rSub {i}  \)  }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i</mi>
                    </mrow>
                  </msub>
                  <mo stretchy="false">∣</mo>
                  <msub>
                    <mrow>
                      <mstyle mathvariant="italic">
                        <mrow>
                          <mtext>Parents</mtext>
                        </mrow>
                      </mstyle>
                      <mo stretchy="false">(</mo>
                      <mi>x</mi>
                    </mrow>
                    <mrow>
                      <mi>i</mi>
                    </mrow>
                  </msub>
                  <mo stretchy="false">)</mo>
                  <mo stretchy="false">)</mo>
                </mrow>
              </mrow>
            </mrow>
          </mrow>
        </mrow>
      </mstyle>
      <mrow/>
    </mrow>
    <annotation encoding="StarMath 5.0"> size 12{P \( x rSub { size 8{1} } , "."  "."  "." ,x rSub { size 8{n} }  \) = Prod cSub {i=1}  cSup {n}  {P \(  {x}  rSub {i}  \lline  { ital "Parents" \( x}  rSub {i}  \)  \) } } {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0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</text:p>
          </table:table-cell>
          <table:table-cell table:style-name="ce24" office:value-type="string">
            <text:p>buys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 style:data-style-name="N2" text:time-value="0000-00-00T12:4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content.xml><?xml version="1.0" encoding="utf-8"?>
<math xmlns="http://www.w3.org/1998/Math/MathML">
  <semantics>
    <mrow>
      <mstyle mathsize="20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row>
                <mo stretchy="false">)</mo>
                <mo stretchy="false">=</mo>
                <mrow>
                  <munderover>
                    <mo stretchy="false">∏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i>P</mi>
                    <mo stretchy="false">(</mo>
                    <msub>
                      <mrow>
                        <mi>x</mi>
                      </mrow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ub>
                    <mo stretchy="false">∣</mo>
                    <msub>
                      <mrow>
                        <mi>C</mi>
                      </mrow>
                      <mrow>
                        <mi>i</mi>
                      </mrow>
                    </msub>
                    <mo stretchy="false">)</mo>
                  </mrow>
                </mrow>
              </mrow>
              <mo stretchy="false">=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text>.</mtext>
            </mrow>
            <mtext>.</mtext>
            <mrow>
              <mtext>.</mtext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o stretchy="false">)</mo>
          </mrow>
        </mrow>
      </mstyle>
      <mrow/>
    </mrow>
    <annotation encoding="StarMath 5.0"> size 20{P \( X \lline  {C}  rSub {i}  \) = Prod cSub {k=1}  cSup {n}  {P \(  {x}  rSub { {} rSub { size 8{k} } }  \lline  {C}  rSub {i}  \) } =P \(  {x}  rSub { {} rSub { size 8{1} } }  \lline  {C}  rSub {i}  \)  times P \(  {x}  rSub { {} rSub { size 8{2} } }  \lline  {C}  rSub {i}  \)  times  "."  "."  "."  times P \(  {x}  rSub { {} rSub { size 8{n} } }  \lline  {C}  rSub {i}  \) } {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10122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8" office:value-type="string" calcext:value-type="string">
            <text:p>income</text:p>
          </table:table-cell>
          <table:table-cell table:style-name="ce8" office:value-type="string" calcext:value-type="string">
            <text:p>student</text:p>
          </table:table-cell>
          <table:table-cell table:style-name="ce8" office:value-type="string" calcext:value-type="string">
            <text:p>credit_rating</text:p>
          </table:table-cell>
          <table:table-cell table:style-name="ce24" office:value-type="string" calcext:value-type="string">
            <text:p>PC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 calcext:value-type="string">
            <text:p>&lt;=30</text:p>
          </table:table-cell>
          <table:table-cell table:style-name="ce9" office:value-type="string" calcext:value-type="string">
            <text:p>high</text:p>
          </table:table-cell>
          <table:table-cell table:style-name="ce16" office:value-type="string" calcext:value-type="string">
            <text:p>no</text:p>
          </table:table-cell>
          <table:table-cell table:style-name="ce9" office:value-type="string" calcext:value-type="string">
            <text:p>fair</text:p>
          </table:table-cell>
          <table:table-cell table:style-name="ce25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0" office:value-type="string" calcext:value-type="string">
            <text:p>high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low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gt;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&lt;=3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medium</text:p>
          </table:table-cell>
          <table:table-cell table:style-name="ce17" office:value-type="string" calcext:value-type="string">
            <text:p>no</text:p>
          </table:table-cell>
          <table:table-cell table:style-name="ce19" office:value-type="string" calcext:value-type="string">
            <text:p>excellent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 calcext:value-type="string">
            <text:p>31…40</text:p>
          </table:table-cell>
          <table:table-cell table:style-name="ce11" office:value-type="string" calcext:value-type="string">
            <text:p>high</text:p>
          </table:table-cell>
          <table:table-cell table:style-name="ce17" office:value-type="string" calcext:value-type="string">
            <text:p>yes</text:p>
          </table:table-cell>
          <table:table-cell table:style-name="ce19" office:value-type="string" calcext:value-type="string">
            <text:p>fair</text:p>
          </table:table-cell>
          <table:table-cell table:style-name="ce26" office:value-type="string" calcext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 calcext:value-type="string">
            <text:p>&gt;40</text:p>
          </table:table-cell>
          <table:table-cell table:style-name="ce12" office:value-type="string" calcext:value-type="string">
            <text:p>medium</text:p>
          </table:table-cell>
          <table:table-cell table:style-name="ce18" office:value-type="string" calcext:value-type="string">
            <text:p>no</text:p>
          </table:table-cell>
          <table:table-cell table:style-name="ce20" office:value-type="string" calcext:value-type="string">
            <text:p>excellent</text:p>
          </table:table-cell>
          <table:table-cell table:style-name="ce27" office:value-type="string" calcext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 style:data-style-name="N2" text:time-value="0000-00-00T00:00:01.5904242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