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2" manifest:media-type="application/vnd.sun.star.oleobjec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Replacements/Object 12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pitch="variable"/>
    <style:font-face style:name="Tahoma2" svg:font-family="Tahoma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1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none" draw:fill="none" draw:visible-area-left="0cm" draw:visible-area-top="0cm" draw:visible-area-width="16.765cm" draw:visible-area-height="14.817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425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075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dash" draw:stroke-dash="Dashed_20__28_var_29__20_3" svg:stroke-width="0.026cm" svg:stroke-color="#00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0.87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107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auto-grow-height="true" fo:min-height="11.546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82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fo:min-height="1.525cm"/>
    </style:style>
    <style:style style:name="pr11" style:family="presentation" style:parent-style-name="Default-outline1">
      <style:graphic-properties fo:min-height="10.799cm"/>
    </style:style>
    <style:style style:name="pr12" style:family="presentation" style:parent-style-name="Default-notes">
      <style:graphic-properties draw:fill-color="#ffffff" draw:auto-grow-height="true" fo:min-height="11.546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2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7" style:family="presentation" style:parent-style-name="Default-notes">
      <style:graphic-properties draw:stroke="none" draw:fill="none" draw:fill-color="#ffffff" fo:min-height="11.547cm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20" style:family="presentation" style:parent-style-name="Default-title">
      <style:graphic-properties draw:auto-grow-height="true" fo:min-height="1.525cm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ae00"/>
    </style:style>
    <style:style style:name="P7" style:family="paragraph">
      <style:paragraph-properties fo:margin-left="0.952cm" fo:margin-right="0cm" fo:margin-top="0.246cm" fo:margin-bottom="0cm" fo:line-height="110%" fo:text-align="center" fo:text-indent="-0.952cm"/>
    </style:style>
    <style:style style:name="P8" style:family="paragraph">
      <style:paragraph-properties fo:margin-left="0.952cm" fo:margin-right="0cm" fo:margin-top="0.211cm" fo:margin-bottom="0cm" fo:line-height="110%" fo:text-align="center" fo:text-indent="-0.952cm"/>
    </style:style>
    <style:style style:name="P9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.396cm" fo:margin-bottom="0cm" fo:line-height="100%" fo:text-indent="0cm"/>
    </style:style>
    <style:style style:name="P14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style:writing-mode="lr-tb" style:font-independent-line-spacing="true"/>
      <style:text-properties fo:font-size="24pt"/>
    </style:style>
    <style:style style:name="P1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21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27" style:family="paragraph">
      <style:text-properties fo:font-size="32pt" style:font-size-asian="32pt" style:font-size-complex="32pt"/>
    </style:style>
    <style:style style:name="P28" style:family="paragraph">
      <style:text-properties fo:font-size="20pt" style:font-size-asian="20pt" style:font-size-complex="20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color="#00ae00" fo:font-size="60pt" fo:language="en" fo:country="US" style:font-size-asian="60pt" style:font-size-complex="60pt"/>
    </style:style>
    <style:style style:name="T5" style:family="text">
      <style:text-properties fo:color="#00ae00" fo:font-size="54pt" fo:language="en" fo:country="US" style:font-size-asian="54pt" style:font-size-complex="54pt"/>
    </style:style>
    <style:style style:name="T6" style:family="text">
      <style:text-properties fo:color="#00ae00" fo:font-size="48pt" fo:language="en" fo:country="US" style:font-size-asian="48pt" style:font-size-complex="48pt"/>
    </style:style>
    <style:style style:name="T7" style:family="text">
      <style:text-properties fo:color="#00ae00" fo:font-size="32pt" fo:language="en" fo:country="US" style:font-size-asian="32pt" style:font-size-complex="32pt"/>
    </style:style>
    <style:style style:name="T8" style:family="text">
      <style:text-properties fo:color="#00ae00" fo:font-size="28pt" fo:language="en" fo:country="US" style:font-size-asian="28pt" style:font-size-complex="28pt"/>
    </style:style>
    <style:style style:name="T9" style:family="text">
      <style:text-properties fo:language="en" fo:country="US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style:font-name="Arial"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style:text-position="0% 100%" style:font-name="DejaVu Sans2" fo:font-size="24pt" style:font-name-asian="DejaVu Sans2" style:font-size-asian="24pt" style:font-name-complex="DejaVu Sans2" style:font-size-complex="24pt"/>
    </style:style>
    <style:style style:name="T17" style:family="text">
      <style:text-properties style:text-position="0% 100%" style:font-name="DejaVu Sans2" fo:font-size="24pt" fo:font-style="italic" style:font-name-asian="DejaVu Sans2" style:font-size-asian="24pt" style:font-style-asian="italic" style:font-name-complex="DejaVu Sans2" style:font-size-complex="24pt" style:font-style-complex="italic"/>
    </style:style>
    <style:style style:name="T18" style:family="text">
      <style:text-properties style:text-position="0% 100%" style:font-name="DejaVu Sans2" fo:font-size="24pt" fo:font-style="normal" style:font-name-asian="DejaVu Sans2" style:font-size-asian="24pt" style:font-style-asian="normal" style:font-name-complex="DejaVu Sans2" style:font-size-complex="24pt" style:font-style-complex="normal"/>
    </style:style>
    <style:style style:name="T19" style:family="text">
      <style:text-properties style:text-position="33% 58%" style:font-name="DejaVu Sans2" fo:font-size="24pt" fo:font-style="normal" style:font-name-asian="DejaVu Sans2" style:font-size-asian="24pt" style:font-style-asian="normal" style:font-name-complex="DejaVu Sans2" style:font-size-complex="24pt" style:font-style-complex="normal"/>
    </style:style>
    <style:style style:name="T20" style:family="text">
      <style:text-properties style:text-position="-33% 58%" style:font-name="DejaVu Sans2" fo:font-size="24pt" fo:font-style="normal" style:font-name-asian="DejaVu Sans2" style:font-size-asian="24pt" style:font-style-asian="normal" style:font-name-complex="DejaVu Sans2" style:font-size-complex="24pt" style:font-style-complex="normal"/>
    </style:style>
    <style:style style:name="T21" style:family="text">
      <style:text-properties fo:color="#170981" fo:font-size="28pt" fo:language="en" fo:country="US" style:font-size-asian="28pt" style:font-size-complex="28pt"/>
    </style:style>
    <style:style style:name="T2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size="20pt" fo:language="en" fo:country="US" style:font-size-asian="20pt" style:font-size-complex="20pt"/>
    </style:style>
    <style:style style:name="T2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27" style:family="text">
      <style:text-properties fo:color="#000000" fo:font-size="18pt" fo:language="en" fo:country="US" style:font-size-asian="18pt" style:font-size-complex="18pt"/>
    </style:style>
    <style:style style:name="T28" style:family="text">
      <style:text-properties style:font-name="Times New Roman" fo:font-size="24pt" fo:language="en" fo:country="US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font-size="20pt" fo:language="en" fo:country="US" style:font-size-asian="20pt" style:font-size-complex="20pt"/>
    </style:style>
    <style:style style:name="T31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32" style:family="text">
      <style:text-properties fo:font-size="20pt" fo:language="en" fo:country="US" style:font-size-asian="20pt" style:font-size-complex="20pt"/>
    </style:style>
    <style:style style:name="T3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4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35" style:family="text">
      <style:text-properties fo:font-size="32pt" style:font-size-asian="32pt" style:font-size-complex="32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style:text-position="33% 58%" fo:font-size="24pt" style:font-size-asian="24pt" style:font-size-complex="24pt"/>
    </style:style>
    <style:style style:name="T38" style:family="text">
      <style:text-properties style:font-name="Arial3" fo:font-size="20pt" style:font-name-asian="Arial3" style:font-size-asian="20pt" style:font-name-complex="Arial3" style:font-size-complex="20pt"/>
    </style:style>
    <style:style style:name="T39" style:family="text">
      <style:text-properties style:font-name="DejaVu Sans2" style:font-name-asian="DejaVu Sans2" style:font-name-complex="DejaVu Sans2"/>
    </style:style>
    <style:style style:name="T40" style:family="text">
      <style:text-properties style:text-position="sub 80%" style:font-name="Tahoma1" style:font-name-asian="DejaVu Sans2" style:font-name-complex="DejaVu Sans2"/>
    </style:style>
    <style:style style:name="T41" style:family="text">
      <style:text-properties style:font-name="Tahoma1" style:font-name-asian="DejaVu Sans2" style:font-name-complex="DejaVu Sans2"/>
    </style:style>
    <style:style style:name="T42" style:family="text">
      <style:text-properties style:text-position="sub 80%" style:font-name="DejaVu Sans2" style:font-name-asian="DejaVu Sans2" style:font-name-complex="DejaVu Sans2"/>
    </style:style>
    <style:style style:name="T43" style:family="text">
      <style:text-properties style:text-position="super 58%" style:font-name="DejaVu Sans2" style:font-name-asian="DejaVu Sans2" style:font-name-complex="DejaVu Sans2"/>
    </style:style>
    <style:style style:name="T44" style:family="text">
      <style:text-properties style:text-position="33% 58%" style:font-name="DejaVu Sans2" style:font-name-asian="DejaVu Sans2" style:font-name-complex="DejaVu Sans2"/>
    </style:style>
    <style:style style:name="T45" style:family="text">
      <style:text-properties style:text-position="0% 100%" style:font-name="DejaVu Sans2" style:font-name-asian="DejaVu Sans2" style:font-name-complex="DejaVu Sans2"/>
    </style:style>
    <style:style style:name="T46" style:family="text">
      <style:text-properties style:text-position="0% 100%" style:font-name="DejaVu Sans2" fo:font-style="italic" style:font-name-asian="DejaVu Sans2" style:font-style-asian="italic" style:font-name-complex="DejaVu Sans2" style:font-style-complex="italic"/>
    </style:style>
    <style:style style:name="T47" style:family="text">
      <style:text-properties style:text-position="-33% 58%" fo:font-size="24pt" style:font-size-asian="24pt" style:font-size-complex="24pt"/>
    </style:style>
    <style:style style:name="T48" style:family="text">
      <style:text-properties style:font-name="DejaVu Sans2" fo:font-size="24pt" style:font-name-asian="DejaVu Sans2" style:font-size-asian="24pt" style:font-name-complex="DejaVu Sans2" style:font-size-complex="24pt"/>
    </style:style>
    <style:style style:name="T49" style:family="text">
      <style:text-properties style:text-position="33% 58%" style:font-name="DejaVu Sans2" fo:font-size="24pt" style:font-name-asian="DejaVu Sans2" style:font-size-asian="24pt" style:font-name-complex="DejaVu Sans2" style:font-size-complex="24pt"/>
    </style:style>
    <style:style style:name="T50" style:family="text">
      <style:text-properties style:font-name="DejaVu Sans2" fo:font-size="22pt" style:font-name-asian="DejaVu Sans2" style:font-size-asian="22pt" style:font-name-complex="DejaVu Sans2" style:font-size-complex="22pt"/>
    </style:style>
    <style:style style:name="T51" style:family="text">
      <style:text-properties style:text-position="33% 58%" style:font-name="DejaVu Sans2" fo:font-size="22pt" style:font-name-asian="DejaVu Sans2" style:font-size-asian="22pt" style:font-name-complex="DejaVu Sans2" style:font-size-complex="22pt"/>
    </style:style>
    <style:style style:name="T52" style:family="text">
      <style:text-properties style:text-position="-33% 58%" style:font-name="DejaVu Sans2" fo:font-size="24pt" style:font-name-asian="DejaVu Sans2" style:font-size-asian="24pt" style:font-name-complex="DejaVu Sans2" style:font-size-complex="24pt"/>
    </style:style>
    <style:style style:name="T53" style:family="text">
      <style:text-properties style:text-position="-25% 80%" style:font-name="DejaVu Sans2" fo:font-size="24pt" style:font-name-asian="DejaVu Sans2" style:font-size-asian="24pt" style:font-name-complex="DejaVu Sans2" style:font-size-complex="24pt"/>
    </style:style>
    <style:style style:name="T54" style:family="text">
      <style:text-properties style:font-name="DejaVu Sans2" fo:font-size="24pt" fo:font-style="italic" style:font-name-asian="DejaVu Sans2" style:font-size-asian="24pt" style:font-style-asian="italic" style:font-name-complex="DejaVu Sans2" style:font-size-complex="24pt" style:font-style-complex="italic"/>
    </style:style>
    <style:style style:name="T55" style:family="text">
      <style:text-properties style:font-name="DejaVu Sans2" fo:font-size="24pt" fo:font-weight="bold" style:font-name-asian="DejaVu Sans2" style:font-size-asian="24pt" style:font-weight-asian="bold" style:font-name-complex="DejaVu Sans2" style:font-size-complex="24pt" style:font-weight-complex="bold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e4a8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8: 28/10/2015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3 —" draw:style-name="dp1" draw:master-page-name="Default" presentation:presentation-page-layout-name="AL2T0" presentation:use-date-time-name="dtd3" xml:id="id2" draw:id="id2">
        <office:forms form:automatic-focus="false" form:apply-design-mode="false"/>
        <draw:custom-shape draw:name="Rectangle 2061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2.436cm" svg:height="10.752cm" svg:x="1.482cm" svg:y="0.465cm" presentation:class="title" presentation:user-transformed="true">
          <draw:text-box>
            <text:list text:style-name="L2">
              <text:list-header>
                <text:p text:style-name="P5"><text:span text:style-name="T4">Data Mining: </text:span><text:span text:style-name="T4"><text:line-break/></text:span><text:span text:style-name="T5"> Methods and Models</text:span><text:span text:style-name="T6"><text:line-break/></text:span><text:span text:style-name="T6"><text:line-break/></text:span><text:span text:style-name="T7">— Chapter 1</text:span><text:span text:style-name="T8"> —</text:span></text:p>
              </text:list-header>
            </text:list>
          </draw:text-box>
        </draw:frame>
        <draw:frame presentation:style-name="pr4" draw:text-style-name="P4" draw:layer="layout" svg:width="23.071cm" svg:height="6.351cm" svg:x="0.846cm" svg:y="12.053cm" presentation:class="outline" presentation:user-transformed="true">
          <draw:text-box>
            <text:list text:style-name="L3">
              <text:list-header>
                <text:p text:style-name="P7"><text:span text:style-name="T9">Daniel T. Larose</text:span></text:p>
                <text:p text:style-name="P8"><text:span text:style-name="T10">©2006 John Wiley and Sons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3cm" svg:x="3.321cm" svg:y="1.923cm" draw:page-number="2" presentation:class="page"/>
          <draw:frame presentation:style-name="pr5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3" xml:id="id3" draw:id="id3">
        <office:forms form:automatic-focus="false" form:apply-design-mode="false"/>
        <draw:custom-shape draw:name="Rectangle 2061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4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4.342cm" svg:height="1.694cm" svg:x="0.423cm" svg:y="0.846cm" presentation:class="title" presentation:user-transformed="true">
          <draw:text-box>
            <text:list text:style-name="L2">
              <text:list-header>
                <text:p text:style-name="P5"><text:span text:style-name="T11">Data (Dimensionality) Reduction</text:span></text:p>
              </text:list-header>
            </text:list>
          </draw:text-box>
        </draw:frame>
        <draw:frame presentation:style-name="pr7" draw:text-style-name="P9" draw:layer="layout" svg:width="22.86cm" svg:height="15.272cm" svg:x="1.058cm" svg:y="3.81cm" presentation:class="outline" presentation:user-transformed="true">
          <draw:text-box>
            <text:list text:style-name="L4">
              <text:list-item>
                <text:p><text:span text:style-name="T12">In large datasets it is unlikely that all attributes are independent: multicollinearity</text:span></text:p>
              </text:list-item>
              <text:list-item>
                <text:p><text:span text:style-name="T12">Worse mining quality:</text:span></text:p>
                <text:list>
                  <text:list-item>
                    <text:p><text:span text:style-name="T12">Instability in multiple regression (significant overall, but poor wrt significant attributes)</text:span></text:p>
                  </text:list-item>
                  <text:list-item>
                    <text:p><text:span text:style-name="T12">Overemphasize particular attributes (multiple counts)</text:span></text:p>
                  </text:list-item>
                  <text:list-item>
                    <text:p><text:span text:style-name="T12">Violates principle of parsimony (too many unnecessary predictors in a relation with a response var)</text:span></text:p>
                  </text:list-item>
                </text:list>
              </text:list-item>
              <text:list-item>
                <text:p><text:span text:style-name="T13">Curse of dimensionality:</text:span></text:p>
                <text:list>
                  <text:list-item>
                    <text:p><text:span text:style-name="T13">Sample size needed to fit a multivariate function grows exponentially with number of attributes</text:span></text:p>
                  </text:list-item>
                  <text:list-item>
                    <text:p><text:span text:style-name="T13">e.g. in 1-dimensional distrib. 68% of normally distributed values lie between -1 and 1; in 10-dimensional distrib. only 0.02% <text:s/>within the radius 1 hypersphe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3cm" svg:x="3.321cm" svg:y="1.923cm" draw:page-number="3" presentation:class="page"/>
          <draw:frame presentation:style-name="pr8" draw:text-style-name="P4" draw:layer="layout" svg:width="14.279cm" svg:height="11.546cm" svg:x="2.596cm" svg:y="12.187cm" presentation:class="notes" presentation:user-transformed="true">
            <draw:text-box>
              <text:p/>
            </draw:text-box>
          </draw:frame>
        </presentation:notes>
      </draw:page>
      <draw:page draw:name="Visually Evaluating Correlation" draw:style-name="dp1" draw:master-page-name="Default" presentation:use-date-time-name="dtd3" xml:id="id4" draw:id="id4">
        <office:forms form:automatic-focus="false" form:apply-design-mode="false"/>
        <draw:custom-shape draw:name="Rectangle 2061" draw:style-name="gr2" draw:text-style-name="P10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3.001cm" svg:height="1.536cm" svg:x="1.057cm" svg:y="0.421cm" presentation:class="title" presentation:user-transformed="true">
          <draw:text-box>
            <text:list text:style-name="L2">
              <text:list-header>
                <text:p text:style-name="P11"><text:span text:style-name="T14">Recall: Visually Evaluating Correlation</text:span></text:p>
              </text:list-header>
            </text:list>
          </draw:text-box>
        </draw:frame>
        <draw:frame draw:name="Object 3" draw:style-name="gr4" draw:layer="layout" svg:width="16.933cm" svg:height="14.949cm" svg:x="0.635cm" svg:y="2.752cm">
          <t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Text Box 4" draw:style-name="gr5" draw:text-style-name="P14" draw:layer="layout" svg:width="5.08cm" svg:height="3.309cm" svg:x="19.05cm" svg:y="8.255cm">
          <text:list text:style-name="L5">
            <text:list-header>
              <text:p text:style-name="P13"><text:span text:style-name="T15">Scatter plots showing the similarity from –1 to 1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4" presentation:class="page"/>
          <draw:frame presentation:style-name="pr5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3" xml:id="id5" draw:id="id5">
        <office:forms form:automatic-focus="false" form:apply-design-mode="false"/>
        <draw:frame presentation:style-name="pr10" draw:layer="layout" svg:width="25.4cm" svg:height="3.309cm" svg:x="0cm" svg:y="-0.27cm" presentation:class="title" presentation:user-transformed="true">
          <draw:text-box>
            <text:p>A minimal approach: user defined composite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16">Sometimes correlation is </text:span><text:span text:style-name="T17">known to the data analyst</text:span><text:span text:style-name="T16"> or </text:span><text:span text:style-name="T17">evident from data</text:span></text:p>
              </text:list-item>
              <text:list-item>
                <text:p><text:span text:style-name="T18">Then, nothing forbids to </text:span><text:span text:style-name="T17">aggregate attributes by hand</text:span><text:span text:style-name="T18">!</text:span></text:p>
              </text:list-item>
              <text:list-item>
                <text:p><text:span text:style-name="T18">Example: say you have a “house” dataset</text:span></text:p>
                <text:list>
                  <text:list-item>
                    <text:p><text:span text:style-name="T18">then housing median age, total rooms, total bedrooms and population can be </text:span><text:span text:style-name="T17">expected</text:span><text:span text:style-name="T18"> to be strongly correlated as “block group size”</text:span></text:p>
                  </text:list-item>
                  <text:list-item>
                    <text:p><text:span text:style-name="T18">replace these four attributes with </text:span><text:span text:style-name="T17">a new attribute</text:span><text:span text:style-name="T18">, that is the </text:span><text:span text:style-name="T17">average</text:span><text:span text:style-name="T18"> of them</text:span><text:span text:style-name="T18"><text:line-break/></text:span><text:span text:style-name="T18">(possibly after normalization)</text:span></text:p>
                  </text:list-item>
                </text:list>
                <text:p><text:span text:style-name="T18"/></text:p>
                <text:list>
                  <text:list-item>
                    <text:list>
                      <text:list-header>
                        <text:p><text:span text:style-name="T18">X</text:span><text:span text:style-name="T19">m+1</text:span><text:span text:style-name="T20">i</text:span><text:span text:style-name="T18"> = (X</text:span><text:span text:style-name="T19">1</text:span><text:span text:style-name="T20">i</text:span><text:span text:style-name="T18"> + X</text:span><text:span text:style-name="T19">2</text:span><text:span text:style-name="T20">i</text:span><text:span text:style-name="T18"> + X</text:span><text:span text:style-name="T19">3</text:span><text:span text:style-name="T20">i</text:span><text:span text:style-name="T18"> + X</text:span><text:span text:style-name="T19">4</text:span><text:span text:style-name="T20">i</text:span><text:span text:style-name="T18">) / 4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5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rametric Data Reduction: Regression and Log-Linear Models" draw:style-name="dp1" draw:master-page-name="Default" presentation:use-date-time-name="dtd3" xml:id="id6" draw:id="id6">
        <draw:custom-shape draw:name="Rectangle 2061" draw:style-name="gr2" draw:text-style-name="P16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17" draw:layer="layout" svg:width="21.59cm" svg:height="2.965cm" svg:x="1.693cm" svg:y="0.022cm" presentation:class="title" presentation:user-transformed="true">
          <draw:text-box>
            <text:list text:style-name="L6">
              <text:list-header>
                <text:p text:style-name="P5"><text:span text:style-name="T21">Parametric Data Reduction: Regression and Log-Linear Models</text:span></text:p>
              </text:list-header>
            </text:list>
          </draw:text-box>
        </draw:frame>
        <draw:frame presentation:style-name="pr14" draw:text-style-name="P4" draw:layer="layout" svg:width="22.86cm" svg:height="14.126cm" svg:x="1.27cm" svg:y="3.813cm" presentation:class="outline" presentation:user-transformed="true">
          <draw:text-box>
            <text:list text:style-name="L4">
              <text:list-item>
                <text:p text:style-name="P18"><text:span text:style-name="T22">Linear regression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0">Data modeled to fit a straight line</text:span></text:p>
                  </text:list-item>
                  <text:list-item>
                    <text:p text:style-name="P18"><text:span text:style-name="T10">Often uses the least-square method to fit the line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2">Multiple regression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0">Allows a “response” variable Y to be modeled as a linear function of multidimensional “predictor” feature (variable) vector X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2">Log-linear model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0">Approximates discrete multidimensional probability distribu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6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3cm" svg:x="3.321cm" svg:y="1.923cm" draw:page-number="6" presentation:class="page"/>
          <draw:frame presentation:style-name="pr5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Regression Analysis" draw:style-name="dp1" draw:master-page-name="Default" presentation:use-date-time-name="dtd3" xml:id="id7" draw:id="id7">
        <draw:custom-shape draw:name="Rectangle 2061" draw:style-name="gr2" draw:text-style-name="P16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17.357cm" svg:height="1.779cm" svg:x="0.422cm" svg:y="0.76cm" presentation:class="title" presentation:user-transformed="true">
          <draw:text-box>
            <text:list text:style-name="L2">
              <text:list-header>
                <text:p text:style-name="P5"><text:span text:style-name="T9">Regression Analysis</text:span></text:p>
              </text:list-header>
            </text:list>
          </draw:text-box>
        </draw:frame>
        <draw:frame presentation:style-name="pr16" draw:text-style-name="P4" draw:layer="layout" svg:width="16.617cm" svg:height="14.666cm" svg:x="-0.153cm" svg:y="3.598cm" presentation:class="outline" presentation:user-transformed="true">
          <draw:text-box>
            <text:list text:style-name="L4">
              <text:list-item>
                <text:p text:style-name="P19"><text:span text:style-name="T23">Regression analysis:</text:span><text:span text:style-name="T24"> </text:span><text:span text:style-name="T23">A collective name for techniques for the modeling and analysis of numerical data consisting of values of a </text:span><text:span text:style-name="T25">dependent variable</text:span><text:span text:style-name="T24"> </text:span><text:span text:style-name="T23">(also called </text:span><text:span text:style-name="T25">response variable</text:span><text:span text:style-name="T24"> </text:span><text:span text:style-name="T23">or </text:span><text:span text:style-name="T26">measurement</text:span><text:span text:style-name="T23">) and of one or more </text:span><text:span text:style-name="T26">independent variables</text:span><text:span text:style-name="T23"> (aka. </text:span><text:span text:style-name="T25">explanatory variables</text:span><text:span text:style-name="T24"> </text:span><text:span text:style-name="T23">or </text:span><text:span text:style-name="T25">predictors</text:span><text:span text:style-name="T23">)</text:span></text:p>
              </text:list-item>
              <text:list-item>
                <text:p text:style-name="P19"><text:span text:style-name="T23">The parameters are estimated so as to give a "</text:span><text:span text:style-name="T24">best fit</text:span><text:span text:style-name="T23">" of the data</text:span></text:p>
              </text:list-item>
              <text:list-item>
                <text:p text:style-name="P19"><text:span text:style-name="T23">Most commonly the best fit is evaluated by using the </text:span><text:span text:style-name="T25">least squares method</text:span><text:span text:style-name="T23">, but other criteria have also been used</text:span></text:p>
              </text:list-item>
            </text:list>
          </draw:text-box>
        </draw:frame>
        <draw:frame presentation:style-name="pr4" draw:text-style-name="P21" draw:layer="layout" svg:width="9.299cm" svg:height="6.351cm" svg:x="16.039cm" svg:y="12.895cm" presentation:class="outline" presentation:user-transformed="true">
          <draw:text-box>
            <text:list text:style-name="L4">
              <text:list-item>
                <text:p text:style-name="P20"><text:span text:style-name="T27">Used for prediction (including forecasting of time-series data), inference, hypothesis testing, and modeling of causal relationships</text:span></text:p>
              </text:list-item>
            </text:list>
          </draw:text-box>
        </draw:frame>
        <draw:custom-shape draw:name="Text Box 20" draw:style-name="gr6" draw:text-style-name="P23" draw:layer="layout" svg:width="0.925cm" svg:height="1.277cm" svg:x="16.892cm" svg:y="3.6cm">
          <text:list text:style-name="L5">
            <text:list-header>
              <text:p text:style-name="P22"><text:span text:style-name="T28">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line draw:name="Line 3" draw:style-name="gr7" draw:text-style-name="P24" draw:layer="layout" svg:x1="15.94cm" svg:y1="11.555cm" svg:x2="25.042cm" svg:y2="11.555cm">
            <text:p/>
          </draw:line>
          <draw:line draw:name="Line 4" draw:style-name="gr7" draw:text-style-name="P24" draw:layer="layout" svg:x1="16.787cm" svg:y1="12.824cm" svg:x2="16.791cm" svg:y2="4.005cm">
            <text:p/>
          </draw:line>
          <draw:custom-shape draw:name="Oval 5" draw:style-name="gr8" draw:text-style-name="P4" draw:layer="layout" svg:width="0.119cm" svg:height="0.118cm" svg:x="20.641cm" svg:y="8.64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8" draw:text-style-name="P4" draw:layer="layout" svg:width="0.119cm" svg:height="0.118cm" svg:x="19.481cm" svg:y="8.93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8" draw:text-style-name="P4" draw:layer="layout" svg:width="0.119cm" svg:height="0.118cm" svg:x="18.996cm" svg:y="6.36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8" draw:text-style-name="P4" draw:layer="layout" svg:width="0.119cm" svg:height="0.118cm" svg:x="18.511cm" svg:y="10.23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8" draw:text-style-name="P4" draw:layer="layout" svg:width="0.119cm" svg:height="0.118cm" svg:x="20.932cm" svg:y="7.66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8" draw:text-style-name="P4" draw:layer="layout" svg:width="0.119cm" svg:height="0.118cm" svg:x="21.492cm" svg:y="6.90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8" draw:text-style-name="P4" draw:layer="layout" svg:width="0.119cm" svg:height="0.118cm" svg:x="17.514cm" svg:y="10.50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8" draw:text-style-name="P4" draw:layer="layout" svg:width="0.119cm" svg:height="0.118cm" svg:x="22.383cm" svg:y="6.894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8" draw:text-style-name="P4" draw:layer="layout" svg:width="0.119cm" svg:height="0.118cm" svg:x="22.44cm" svg:y="6.22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8" draw:text-style-name="P4" draw:layer="layout" svg:width="0.119cm" svg:height="0.118cm" svg:x="23.591cm" svg:y="6.153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8" draw:text-style-name="P4" draw:layer="layout" svg:width="0.119cm" svg:height="0.118cm" svg:x="17.391cm" svg:y="11.24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8" draw:text-style-name="P4" draw:layer="layout" svg:width="0.119cm" svg:height="0.118cm" svg:x="23.534cm" svg:y="5.45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8" draw:text-style-name="P4" draw:layer="layout" svg:width="0.119cm" svg:height="0.118cm" svg:x="24.451cm" svg:y="5.10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8" draw:style-name="gr9" draw:text-style-name="P24" draw:layer="layout" svg:x1="16.743cm" svg:y1="11.169cm" svg:x2="24.817cm" svg:y2="4.864cm">
            <text:p/>
          </draw:line>
          <draw:custom-shape draw:name="Text Box 19" draw:style-name="gr6" draw:text-style-name="P25" draw:layer="layout" svg:width="0.925cm" svg:height="1.277cm" svg:x="24.2cm" svg:y="11.343cm">
            <text:list text:style-name="L5">
              <text:list-header>
                <text:p text:style-name="P22"><text:span text:style-name="T29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10" draw:text-style-name="P25" draw:layer="layout" svg:width="3.575cm" svg:height="1.277cm" svg:x="21.706cm" svg:y="8.411cm">
            <text:list text:style-name="L5">
              <text:list-header>
                <text:p text:style-name="P22"><text:span text:style-name="T29">y = x +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2" draw:style-name="gr11" draw:text-style-name="P24" draw:layer="layout" svg:x1="19.058cm" svg:y1="6.409cm" svg:x2="19.058cm" svg:y2="11.712cm">
            <text:p/>
          </draw:line>
          <draw:line draw:name="Line 23" draw:style-name="gr11" draw:text-style-name="P24" draw:layer="layout" svg:x1="19.013cm" svg:y1="6.453cm" svg:x2="16.79cm" svg:y2="6.453cm">
            <text:p/>
          </draw:line>
          <draw:line draw:name="Line 24" draw:style-name="gr11" draw:text-style-name="P24" draw:layer="layout" svg:x1="19.013cm" svg:y1="9.262cm" svg:x2="16.746cm" svg:y2="9.262cm">
            <text:p/>
          </draw:line>
          <draw:custom-shape draw:name="Text Box 25" draw:style-name="gr12" draw:text-style-name="P25" draw:layer="layout" svg:width="1.37cm" svg:height="1.108cm" svg:x="18.849cm" svg:y="11.722cm">
            <text:list text:style-name="L5">
              <text:list-header>
                <text:p text:style-name="P22"><text:span text:style-name="T30">X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12" draw:text-style-name="P25" draw:layer="layout" svg:width="1.37cm" svg:height="1.108cm" svg:x="16.578cm" svg:y="5.628cm">
            <text:list text:style-name="L5">
              <text:list-header>
                <text:p text:style-name="P22"><text:span text:style-name="T30">Y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13" draw:text-style-name="P25" draw:layer="layout" svg:width="1.607cm" svg:height="1.108cm" svg:x="16.66cm" svg:y="8.168cm">
            <text:list text:style-name="L5">
              <text:list-header>
                <text:p text:style-name="P22"><text:span text:style-name="T30">Y1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6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28cm" svg:height="9.622cm" svg:x="3.325cm" svg:y="1.923cm" draw:page-number="7" presentation:class="page"/>
          <draw:frame presentation:style-name="pr17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gress Analysis and Log-Linear Models" draw:style-name="dp1" draw:master-page-name="Default" presentation:use-date-time-name="dtd3" xml:id="id8" draw:id="id8">
        <draw:custom-shape draw:name="Rectangle 2061" draw:style-name="gr2" draw:text-style-name="P16" draw:layer="layout" svg:width="5.292cm" svg:height="1.058cm" svg:x="20.108cm" svg:y="17.992cm">
          <text:list text:style-name="L5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4" draw:layer="layout" svg:width="23.707cm" svg:height="15.121cm" svg:x="1.057cm" svg:y="3.597cm" presentation:class="outline" presentation:user-transformed="true">
          <draw:text-box>
            <text:list text:style-name="L4">
              <text:list-item>
                <text:p text:style-name="P26"><text:span text:style-name="T31">Linear regression</text:span><text:span text:style-name="T32">: </text:span><text:span text:style-name="T33">Y = w X + b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32">Two regression coefficients, </text:span><text:span text:style-name="T33">w</text:span><text:span text:style-name="T32"> and </text:span><text:span text:style-name="T33">b,</text:span><text:span text:style-name="T32"> specify the line and are to be estimated by using the data at hand</text:span></text:p>
                  </text:list-item>
                  <text:list-item>
                    <text:p text:style-name="P26"><text:span text:style-name="T32">Using the least squares criterion to the known values of </text:span><text:span text:style-name="T33">Y</text:span><text:span text:style-name="T34">1</text:span><text:span text:style-name="T33">, Y</text:span><text:span text:style-name="T34">2</text:span><text:span text:style-name="T33">, …, X</text:span><text:span text:style-name="T34">1</text:span><text:span text:style-name="T33">, X</text:span><text:span text:style-name="T34">2</text:span><text:span text:style-name="T33">, ….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31">Multiple regression</text:span><text:span text:style-name="T32">: </text:span><text:span text:style-name="T33">Y = b</text:span><text:span text:style-name="T34">0</text:span><text:span text:style-name="T33"> + b</text:span><text:span text:style-name="T34">1</text:span><text:span text:style-name="T33"> X</text:span><text:span text:style-name="T34">1</text:span><text:span text:style-name="T33"> + b</text:span><text:span text:style-name="T34">2</text:span><text:span text:style-name="T33"> X</text:span><text:span text:style-name="T34">2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32">Many nonlinear functions can be transformed as above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31">Log-linear models</text:span><text:span text:style-name="T32">: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32">Approximate discrete multidimensional prob. distributions</text:span></text:p>
                  </text:list-item>
                  <text:list-item>
                    <text:p text:style-name="P26"><text:span text:style-name="T32">Estimate the probability of each point (tuple) in a multi-dimensional space for a set of discretized attributes, based on a smaller subset of dimensional combinations</text:span></text:p>
                  </text:list-item>
                  <text:list-item>
                    <text:p text:style-name="P26"><text:span text:style-name="T32">Useful for dimensionality reduction and data smoothing</text:span></text:p>
                  </text:list-item>
                </text:list>
              </text:list-item>
            </text:list>
          </draw:text-box>
        </draw:frame>
        <draw:frame presentation:style-name="pr19" draw:text-style-name="P4" draw:layer="layout" svg:width="25.908cm" svg:height="3.305cm" svg:x="-0.508cm" svg:y="0.147cm" presentation:class="title" presentation:user-transformed="true">
          <draw:text-box>
            <text:list text:style-name="L2">
              <text:list-header>
                <text:p text:style-name="P5"><text:span text:style-name="T9">Regress Analysis and Log-Linear Models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6" draw:layer="layout" svg:width="8.44cm" svg:height="1.283cm" svg:x="11.033cm" svg:y="24.373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3T1" presentation:use-date-time-name="dtd3" xml:id="id9" draw:id="id9">
        <draw:frame presentation:style-name="pr10" draw:text-style-name="P27" draw:layer="layout" svg:width="24.342cm" svg:height="1.785cm" svg:x="0.423cm" svg:y="0.754cm" presentation:class="title" presentation:user-transformed="true">
          <draw:text-box>
            <text:p><text:span text:style-name="T35">Principal Component Analysis (PCA)</text:span></text:p>
          </draw:text-box>
        </draw:frame>
        <draw:frame presentation:style-name="pr11" draw:layer="layout" svg:width="23.283cm" svg:height="11.049cm" svg:x="0.846cm" svg:y="3.598cm" presentation:class="outline">
          <draw:text-box>
            <text:list text:style-name="L4">
              <text:list-item>
                <text:p>Try to explain correlation using a small set of linear combination of attributes</text:p>
              </text:list-item>
              <text:list-item>
                <text:p>Geometrically:</text:p>
                <text:list>
                  <text:list-item>
                    <text:p>Look at the attributes as variables forming a coordinate system</text:p>
                  </text:list-item>
                  <text:list-item>
                    <text:p>Principal Components are a new coordinate system, found by rotating the original system along the directions of maximum variability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9" presentation:class="page"/>
          <draw:frame presentation:style-name="pr12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3" xml:id="id10" draw:id="id10">
        <draw:frame presentation:style-name="pr20" draw:layer="layout" svg:width="24.342cm" svg:height="1.785cm" svg:x="0.423cm" svg:y="0.754cm" presentation:class="title">
          <draw:text-box>
            <text:p>PCA – Step 1: preprocess data</text:p>
          </draw:text-box>
        </draw:frame>
        <draw:frame presentation:style-name="pr11" draw:text-style-name="P15" draw:layer="layout" svg:width="23.283cm" svg:height="11.049cm" svg:x="0.846cm" svg:y="3.598cm" presentation:class="outline" presentation:user-transformed="true">
          <draw:text-box>
            <text:list text:style-name="L4">
              <text:list-item>
                <text:p><text:span text:style-name="T36">Notation (review):</text:span></text:p>
                <text:list>
                  <text:list-item>
                    <text:p><text:span text:style-name="T36">Dataset with n rows and m columns</text:span></text:p>
                  </text:list-item>
                  <text:list-item>
                    <text:p><text:span text:style-name="T36">Attributes (columns): X</text:span><text:span text:style-name="T37">j</text:span></text:p>
                  </text:list-item>
                  <text:list-item>
                    <text:p><text:span text:style-name="T36">Mean of each attrib:</text:span></text:p>
                    <text:p><text:span text:style-name="T36"/></text:p>
                  </text:list-item>
                  <text:list-item>
                    <text:p><text:span text:style-name="T36">Variance of each attrib:</text:span></text:p>
                    <text:p><text:span text:style-name="T36"/></text:p>
                  </text:list-item>
                  <text:list-item>
                    <text:p><text:span text:style-name="T36">Covariance between two attrib:</text:span></text:p>
                    <text:p><text:span text:style-name="T36"/></text:p>
                  </text:list-item>
                  <text:list-item>
                    <text:p><text:span text:style-name="T36">Correlation coefficient:</text:span></text:p>
                  </text:list-item>
                </text:list>
              </text:list-item>
            </text:list>
          </draw:text-box>
        </draw:frame>
        <draw:frame draw:name="Object 4" draw:style-name="gr14" draw:layer="layout" svg:width="5.714cm" svg:height="2.35cm" svg:x="12.603cm" svg:y="6.79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4" draw:style-name="gr14" draw:layer="layout" svg:width="8.689cm" svg:height="2.35cm" svg:x="12.539cm" svg:y="9.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14" draw:layer="layout" svg:width="12.358cm" svg:height="2.35cm" svg:x="12.375cm" svg:y="11.87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14" draw:layer="layout" svg:width="5.003cm" svg:height="2.032cm" svg:x="12.384cm" svg:y="14.47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0" presentation:class="page"/>
          <draw:frame presentation:style-name="pr12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3" xml:id="id11" draw:id="id11">
        <draw:frame presentation:style-name="pr20" draw:layer="layout" svg:width="24.342cm" svg:height="1.785cm" svg:x="0.423cm" svg:y="0.754cm" presentation:class="title">
          <draw:text-box>
            <text:p>PCA – Step 1: preprocess data</text:p>
          </draw:text-box>
        </draw:frame>
        <draw:frame presentation:style-name="pr11" draw:text-style-name="P28" draw:layer="layout" svg:width="23.283cm" svg:height="14.436cm" svg:x="0.846cm" svg:y="3.598cm" presentation:class="outline" presentation:user-transformed="true">
          <draw:text-box>
            <text:list text:style-name="L4">
              <text:list-item>
                <text:p><text:span text:style-name="T12">Definitions</text:span></text:p>
                <text:list>
                  <text:list-item>
                    <text:p><text:span text:style-name="T12">Standard Deviation Matrix:</text:span></text:p>
                    <text:p/>
                  </text:list-item>
                  <text:list-item>
                    <text:p><text:span text:style-name="T12">(Symmetric) Covariance Matrix:</text:span></text:p>
                    <text:p/>
                  </text:list-item>
                  <text:list-item>
                    <text:p><text:span text:style-name="T12">Correlation Matrix:</text:span></text:p>
                    <text:p/>
                  </text:list-item>
                  <text:list-item>
                    <text:p><text:span text:style-name="T12">Standardization in matrix form:</text:span></text:p>
                    <text:p><text:span text:style-name="T12"/></text:p>
                  </text:list-item>
                </text:list>
                <text:p><text:span text:style-name="T12"/></text:p>
              </text:list-item>
              <text:list-item>
                <text:p><text:span text:style-name="T12">N.B. E(Z) = vector of zeros; Cov(Z) = </text:span><text:span text:style-name="T38">ρ</text:span></text:p>
              </text:list-item>
            </text:list>
          </draw:text-box>
        </draw:frame>
        <draw:frame draw:style-name="gr14" draw:layer="layout" svg:width="7.7cm" svg:height="4.021cm" svg:x="14.652cm" svg:y="3.51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layer="layout" svg:width="7.723cm" svg:height="4.339cm" svg:x="14.686cm" svg:y="7.77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layer="layout" svg:width="5.708cm" svg:height="0.924cm" svg:x="4.077cm" svg:y="14.12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layer="layout" svg:width="5.247cm" svg:height="0.976cm" svg:x="13.317cm" svg:y="14.2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layer="layout" svg:width="2.34cm" svg:height="0.878cm" svg:x="7.646cm" svg:y="11.31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1" presentation:class="page"/>
          <draw:frame presentation:style-name="pr12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3" xml:id="id12" draw:id="id12">
        <draw:frame presentation:style-name="pr10" draw:layer="layout" svg:width="25.4cm" svg:height="3.309cm" svg:x="0cm" svg:y="-0.27cm" presentation:class="title" presentation:user-transformed="true">
          <draw:text-box>
            <text:p>PCA – Step 2: compute eigenvalues and eigenvectors</text:p>
          </draw:text-box>
        </draw:frame>
        <draw:frame presentation:style-name="pr11" draw:layer="layout" svg:width="23.283cm" svg:height="14.436cm" svg:x="0.846cm" svg:y="3.598cm" presentation:class="outline" presentation:user-transformed="true">
          <draw:text-box>
            <text:list text:style-name="L4">
              <text:list-item>
                <text:p>Eigenvalues of (mxm matrix) <text:span text:style-name="T39">ρ</text:span> are</text:p>
                <text:list>
                  <text:list-item>
                    <text:p>scalars <text:span text:style-name="T39">λ</text:span><text:span text:style-name="T40">1</text:span><text:span text:style-name="T41"> ... </text:span><text:span text:style-name="T39">λ</text:span><text:span text:style-name="T42">m</text:span><text:span text:style-name="T41"> such that</text:span></text:p>
                  </text:list-item>
                  <text:list-item>
                    <text:p><text:span text:style-name="T41">det(</text:span><text:span text:style-name="T39">ρ</text:span><text:span text:style-name="T41"> – </text:span><text:span text:style-name="T39">λ</text:span><text:span text:style-name="T41">I) = 0</text:span></text:p>
                  </text:list-item>
                </text:list>
              </text:list-item>
              <text:list-item>
                <text:p><text:span text:style-name="T41">Given a matrix </text:span><text:span text:style-name="T39">ρ</text:span><text:span text:style-name="T41"> and its eigenvalue </text:span><text:span text:style-name="T39">λ</text:span><text:span text:style-name="T42">j</text:span><text:span text:style-name="T41">,</text:span></text:p>
                <text:list>
                  <text:list-item>
                    <text:p><text:span text:style-name="T39">e</text:span><text:span text:style-name="T43">j</text:span><text:span text:style-name="T39"> is a corresponding (mx1) eigenvector if</text:span></text:p>
                  </text:list-item>
                  <text:list-item>
                    <text:p><text:span text:style-name="T39">ρ e</text:span><text:span text:style-name="T44">j</text:span><text:span text:style-name="T39"> = λ</text:span><text:span text:style-name="T42">j</text:span><text:span text:style-name="T39">e</text:span><text:span text:style-name="T44">j</text:span></text:p>
                  </text:list-item>
                </text:list>
              </text:list-item>
              <text:list-item>
                <text:p><text:span text:style-name="T45">Spectral theorem / symmetric eigenvalue decomposition (for symmetric ρ)</text:span></text:p>
                <text:list>
                  <text:list-item>
                    <text:p><text:span text:style-name="T45"><text:s/></text:span></text:p>
                  </text:list-item>
                </text:list>
              </text:list-item>
              <text:list-item>
                <text:p><text:span text:style-name="T45">We are interested in eigenvalues / eigenvectors of the </text:span><text:span text:style-name="T46">correlation matrix</text:span></text:p>
              </text:list-item>
            </text:list>
          </draw:text-box>
        </draw:frame>
        <draw:frame draw:name="Object 4" draw:style-name="gr14" draw:layer="layout" svg:width="8.162cm" svg:height="1.557cm" svg:x="5.394cm" svg:y="14.01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2" presentation:class="page"/>
          <draw:frame presentation:style-name="pr12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date-time-name="dtd3" xml:id="id13" draw:id="id13">
        <draw:frame presentation:style-name="pr10" draw:layer="layout" svg:width="25.4cm" svg:height="3.309cm" svg:x="0cm" svg:y="-0.27cm" presentation:class="title" presentation:user-transformed="true">
          <draw:text-box>
            <text:p>PCA – Step 3: compute principal component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36">Consider the original (standardized, nxm) matrix Z, with columns Z</text:span><text:span text:style-name="T37">j</text:span></text:p>
              </text:list-item>
              <text:list-item>
                <text:p><text:span text:style-name="T36">Consider the (nx1 column) vectors</text:span></text:p>
                <text:list>
                  <text:list-item>
                    <text:p><text:span text:style-name="T36">Y</text:span><text:span text:style-name="T37">j</text:span><text:span text:style-name="T36"> = Z e</text:span><text:span text:style-name="T37">j</text:span></text:p>
                  </text:list-item>
                  <text:list-item>
                    <text:p><text:span text:style-name="T36">e.g. Y</text:span><text:span text:style-name="T37">1</text:span><text:span text:style-name="T36"> = e</text:span><text:span text:style-name="T37">1</text:span><text:span text:style-name="T47">1</text:span><text:span text:style-name="T36"> Z</text:span><text:span text:style-name="T37">1</text:span><text:span text:style-name="T36"> + e</text:span><text:span text:style-name="T37">1</text:span><text:span text:style-name="T47">2</text:span><text:span text:style-name="T36"> Z</text:span><text:span text:style-name="T37">2</text:span><text:span text:style-name="T36"> + … + e</text:span><text:span text:style-name="T37">1</text:span><text:span text:style-name="T47">m</text:span><text:span text:style-name="T36"> Z</text:span><text:span text:style-name="T37">m</text:span></text:p>
                  </text:list-item>
                </text:list>
              </text:list-item>
              <text:list-item>
                <text:p><text:span text:style-name="T48">Sort Y</text:span><text:span text:style-name="T49">j</text:span><text:span text:style-name="T48"> by value of variance:</text:span></text:p>
                <text:list>
                  <text:list-item>
                    <text:p><text:span text:style-name="T48">Var(Y</text:span><text:span text:style-name="T49">j</text:span><text:span text:style-name="T48">) = (e</text:span><text:span text:style-name="T49">j</text:span><text:span text:style-name="T16">)</text:span><text:span text:style-name="T49">T</text:span><text:span text:style-name="T48"> ρ (e</text:span><text:span text:style-name="T49">j</text:span><text:span text:style-name="T16">)</text:span></text:p>
                  </text:list-item>
                </text:list>
              </text:list-item>
              <text:list-item>
                <text:p><text:span text:style-name="T48">Then</text:span></text:p>
              </text:list-item>
            </text:list>
            <text:list text:style-name="L8">
              <text:list-item>
                <text:list>
                  <text:list-item>
                    <text:p><text:span text:style-name="T50">Start with an empty sequence of principal components</text:span></text:p>
                  </text:list-item>
                  <text:list-item>
                    <text:p><text:span text:style-name="T50">Select the vector e</text:span><text:span text:style-name="T51">j</text:span><text:span text:style-name="T50"> that</text:span></text:p>
                    <text:list>
                      <text:list-item>
                        <text:p><text:span text:style-name="T50">maximizes Var(Y</text:span><text:span text:style-name="T51">j</text:span><text:span text:style-name="T50">)</text:span></text:p>
                      </text:list-item>
                      <text:list-item>
                        <text:p><text:span text:style-name="T50">Is independent from all selected components</text:span></text:p>
                      </text:list-item>
                    </text:list>
                  </text:list-item>
                  <text:list-item>
                    <text:p><text:span text:style-name="T50">Goto (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3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date-time-name="dtd3" xml:id="id14" draw:id="id14">
        <draw:frame presentation:style-name="pr10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48">Property 1: The total variability in the standardized data set </text:span></text:p>
                <text:list>
                  <text:list-item>
                    <text:p><text:span text:style-name="T48">equals the sum of the variances for each column vector Z</text:span><text:span text:style-name="T49">j</text:span><text:span text:style-name="T48">,</text:span></text:p>
                  </text:list-item>
                  <text:list-item>
                    <text:p><text:span text:style-name="T48">which equals the sum of the variances for each component,</text:span></text:p>
                  </text:list-item>
                  <text:list-item>
                    <text:p><text:span text:style-name="T48">which equals the sum of the eigenvalues, </text:span></text:p>
                  </text:list-item>
                  <text:list-item>
                    <text:p><text:span text:style-name="T48">Which equals the number of variables</text:span></text:p>
                  </text:list-item>
                </text:list>
                <text:p><text:span text:style-name="T48"/></text:p>
              </text:list-item>
            </text:list>
          </draw:text-box>
        </draw:frame>
        <draw:frame draw:style-name="gr14" draw:layer="layout" svg:width="13.133cm" svg:height="1.325cm" svg:x="6.068cm" svg:y="14.40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4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date-time-name="dtd3" xml:id="id15" draw:id="id15">
        <draw:frame presentation:style-name="pr10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48">Property 2: The partial correlation between a given component and a given variable is a function of an eigenvector and an eigenvalue.</text:span></text:p>
                <text:list>
                  <text:list-item>
                    <text:p><text:span text:style-name="T48">In particular, Corr(Y</text:span><text:span text:style-name="T49">k</text:span><text:span text:style-name="T48">, Z</text:span><text:span text:style-name="T49">j</text:span><text:span text:style-name="T48">) = e</text:span><text:span text:style-name="T49">k</text:span><text:span text:style-name="T52">j</text:span><text:span text:style-name="T48"> sqrt(λ</text:span><text:span text:style-name="T52">k</text:span><text:span text:style-name="T48">)</text:span></text:p>
                  </text:list-item>
                </text:list>
                <text:p><text:span text:style-name="T48"/></text:p>
              </text:list-item>
              <text:list-item>
                <text:p><text:span text:style-name="T48">Property 3: The proportion of the total variability in Z that is explained by the jth principal component is the ratio of the jth eigenvalue to the number of variables,</text:span></text:p>
                <text:list>
                  <text:list-item>
                    <text:p><text:span text:style-name="T48"><text:s/></text:span><text:span text:style-name="T48">that is the ratio λ</text:span><text:span text:style-name="T53">j</text:span><text:span text:style-name="T16">/m</text:span></text:p>
                  </text:list-item>
                </text:list>
                <text:p><text:span text:style-name="T48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5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date-time-name="dtd3" xml:id="id16" draw:id="id16">
        <draw:frame presentation:style-name="pr10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48">Open R and read “cadata.txt”</text:span></text:p>
              </text:list-item>
              <text:list-item>
                <text:p><text:span text:style-name="T48">Keep first attribute (say 0) as response, remaining ones as predictors</text:span></text:p>
              </text:list-item>
              <text:list-item>
                <text:p><text:span text:style-name="T48">Know Your Data: Barplot and scatterplot attributes</text:span></text:p>
              </text:list-item>
              <text:list-item>
                <text:p><text:span text:style-name="T48">Normalize Data</text:span></text:p>
              </text:list-item>
              <text:list-item>
                <text:p><text:span text:style-name="T48">Scatterplot normalized data</text:span></text:p>
              </text:list-item>
              <text:list-item>
                <text:p><text:span text:style-name="T48">Compute correlation matrix</text:span></text:p>
              </text:list-item>
              <text:list-item>
                <text:p><text:span text:style-name="T48">Compute eigenvalues and eigenvectors</text:span></text:p>
              </text:list-item>
              <text:list-item>
                <text:p><text:span text:style-name="T48">Compute components (eigenvectors) – attribute correlation matrix</text:span></text:p>
              </text:list-item>
              <text:list-item>
                <text:p><text:span text:style-name="T48">Compute cumulative variance explained by principal component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6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date-time-name="dtd3" xml:id="id17" draw:id="id17">
        <draw:frame presentation:style-name="pr10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48">Details on the dataset:</text:span></text:p>
                <text:list>
                  <text:list-item>
                    <text:p><text:span text:style-name="T48">Block groups of houses (1990 California census)</text:span></text:p>
                  </text:list-item>
                  <text:list-item>
                    <text:p><text:span text:style-name="T48">Response: Median house value</text:span></text:p>
                  </text:list-item>
                  <text:list-item>
                    <text:p><text:span text:style-name="T48">Predictor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48">Median income</text:span></text:p>
                      </text:list-item>
                      <text:list-item>
                        <text:p><text:span text:style-name="T48">Housing median age</text:span></text:p>
                      </text:list-item>
                      <text:list-item>
                        <text:p><text:span text:style-name="T48">Total rooms</text:span></text:p>
                      </text:list-item>
                      <text:list-item>
                        <text:p><text:span text:style-name="T48">Total bedrooms</text:span></text:p>
                      </text:list-item>
                      <text:list-item>
                        <text:p><text:span text:style-name="T48">Population</text:span></text:p>
                      </text:list-item>
                      <text:list-item>
                        <text:p><text:span text:style-name="T48">Households</text:span></text:p>
                      </text:list-item>
                      <text:list-item>
                        <text:p><text:span text:style-name="T48">Latitude</text:span></text:p>
                      </text:list-item>
                      <text:list-item>
                        <text:p><text:span text:style-name="T48">Longitu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7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 presentation:use-date-time-name="dtd3" xml:id="id18" draw:id="id18">
        <draw:frame presentation:style-name="pr10" draw:layer="layout" svg:width="25.4cm" svg:height="1.785cm" svg:x="0cm" svg:y="1.254cm" presentation:class="title" presentation:user-transformed="true">
          <draw:text-box>
            <text:p>PCA – Step 4: choose component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48">How many components should we extract?</text:span></text:p>
                <text:list>
                  <text:list-item>
                    <text:p><text:span text:style-name="T48">Eigenvalue criterion</text:span></text:p>
                    <text:list>
                      <text:list-item>
                        <text:p><text:span text:style-name="T48">Keep components having λ&gt;1 (they “explain” more than 1 attribute)</text:span></text:p>
                      </text:list-item>
                    </text:list>
                  </text:list-item>
                  <text:list-item>
                    <text:p><text:span text:style-name="T48">Proportion of the variance explained</text:span></text:p>
                    <text:list>
                      <text:list-item>
                        <text:p><text:span text:style-name="T48">Fix a coefficient of determination r</text:span></text:p>
                      </text:list-item>
                      <text:list-item>
                        <text:p><text:span text:style-name="T48">Choose the min. number of components to reach a cumulative variance &gt; r</text:span></text:p>
                      </text:list-item>
                    </text:list>
                  </text:list-item>
                  <text:list-item>
                    <text:p><text:span text:style-name="T48">Scree plot Criterion</text:span></text:p>
                    <text:list>
                      <text:list-item>
                        <text:p><text:span text:style-name="T48">(try to barplot eigenvalues)</text:span></text:p>
                      </text:list-item>
                      <text:list-item>
                        <text:p><text:span text:style-name="T48">Stop just prior to “tailing off”</text:span></text:p>
                      </text:list-item>
                    </text:list>
                  </text:list-item>
                  <text:list-item>
                    <text:p><text:span text:style-name="T54">Communality Criter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8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 presentation:use-date-time-name="dtd3" xml:id="id19" draw:id="id19">
        <draw:frame presentation:style-name="pr10" draw:layer="layout" svg:width="25.4cm" svg:height="1.785cm" svg:x="0cm" svg:y="1.254cm" presentation:class="title" presentation:user-transformed="true">
          <draw:text-box>
            <text:p>PCA – Profiling the component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48">Look at principal components:</text:span></text:p>
                <text:list>
                  <text:list-item>
                    <text:p><text:span text:style-name="T48">Comp. 1 is “explaining” attributes 3, 4, 5 and 6</text:span></text:p>
                    <text:p><text:span text:style-name="T48"><text:s/>→ </text:span><text:span text:style-name="T48">block group size?</text:span></text:p>
                  </text:list-item>
                  <text:list-item>
                    <text:p><text:span text:style-name="T48">Comp. 2 is “explaining” attributes 7 and 8</text:span></text:p>
                    <text:p><text:span text:style-name="T48">→ </text:span><text:span text:style-name="T48">geography?</text:span></text:p>
                  </text:list-item>
                  <text:list-item>
                    <text:p><text:span text:style-name="T48">Comp. 3 is “explaining” attribute 1</text:span></text:p>
                    <text:p><text:span text:style-name="T48">→ </text:span><text:span text:style-name="T48">salary?</text:span></text:p>
                  </text:list-item>
                  <text:list-item>
                    <text:p><text:span text:style-name="T48">Comp. 4 ???</text:span></text:p>
                  </text:list-item>
                </text:list>
              </text:list-item>
              <text:list-item>
                <text:p><text:span text:style-name="T48">Compare factor scores of components 3 and 4 with attributes 1 and 2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9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 presentation:use-date-time-name="dtd3" xml:id="id20" draw:id="id20">
        <draw:frame presentation:style-name="pr10" draw:layer="layout" svg:width="25.4cm" svg:height="1.785cm" svg:x="0cm" svg:y="1.254cm" presentation:class="title" presentation:user-transformed="true">
          <draw:text-box>
            <text:p>PCA – Communality of attribute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48">Def: </text:span><text:span text:style-name="T55">communality</text:span><text:span text:style-name="T48"> of an (original) attribute j is the sum of squared principal component weights for that attribute.</text:span></text:p>
              </text:list-item>
              <text:list-item>
                <text:p><text:span text:style-name="T48">When we consider only the first p principal components:</text:span></text:p>
                <text:list>
                  <text:list-header>
                    <text:p><text:span text:style-name="T48">k</text:span><text:span text:style-name="T16">(p,j)</text:span><text:span text:style-name="T48"> = corr(</text:span><text:span text:style-name="T16">1,j)</text:span><text:span text:style-name="T49">2</text:span><text:span text:style-name="T48"> + corr(</text:span><text:span text:style-name="T16">2,j)</text:span><text:span text:style-name="T49">2</text:span><text:span text:style-name="T48"> + … + corr(</text:span><text:span text:style-name="T16">p,j)</text:span><text:span text:style-name="T49">2</text:span></text:p>
                  </text:list-header>
                </text:list>
              </text:list-item>
              <text:list-item>
                <text:p><text:span text:style-name="T16">Interpretation: communality is the fraction of variability of an attribute “extracted” by the selected principal components</text:span></text:p>
              </text:list-item>
              <text:list-item>
                <text:p><text:span text:style-name="T16">Rule of thumb: communality &lt; 0.5 is low!</text:span></text:p>
              </text:list-item>
              <text:list-item>
                <text:p><text:span text:style-name="T16">Experiment: compute communality for attribute 2 when 3 or 4 components are selected</text:span></text:p>
                <text:p><text:span text:style-name="T16"/></text:p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20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 presentation:use-date-time-name="dtd3" xml:id="id21" draw:id="id21">
        <draw:frame presentation:style-name="pr10" draw:layer="layout" svg:width="25.4cm" svg:height="1.785cm" svg:x="0cm" svg:y="1.254cm" presentation:class="title" presentation:user-transformed="true">
          <draw:text-box>
            <text:p>PCA – Final choice of components</text:p>
          </draw:text-box>
        </draw:frame>
        <draw:frame presentation:style-name="pr11" draw:text-style-name="P15" draw:layer="layout" svg:width="23.283cm" svg:height="14.69cm" svg:x="0.846cm" svg:y="3.598cm" presentation:class="outline" presentation:user-transformed="true">
          <draw:text-box>
            <text:list text:style-name="L4">
              <text:list-item>
                <text:p><text:span text:style-name="T16">Eigenvalue criterion did not exclude component 4 (and it tends to underestimate when number of attributes is small)</text:span></text:p>
              </text:list-item>
              <text:list-item>
                <text:p><text:span text:style-name="T16">Proportion of variance criterion suggests to keep component 4</text:span></text:p>
              </text:list-item>
              <text:list-item>
                <text:p><text:span text:style-name="T16">Scree criterion suggests not to exceed 4 components</text:span></text:p>
              </text:list-item>
              <text:list-item>
                <text:p><text:span text:style-name="T16">Minimum communality suggests to keep component 4 to keep attribute 2 in the analysis</text:span></text:p>
                <text:p><text:span text:style-name="T16"/></text:p>
              </text:list-item>
              <text:list-item>
                <text:p><text:span text:style-name="T16">→ </text:span><text:span text:style-name="T16">Let's keep 4 components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21" presentation:class="page"/>
          <draw:frame presentation:style-name="pr12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pitch="variable"/>
    <style:font-face style:name="Tahoma2" svg:font-family="Tahoma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1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008080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8080" draw:fill-gradient-name="Axial_20_light_20_red_2f_white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008080" draw:fill-gradient-name="Gradient_20_7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4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2.851cm" svg:height="0.551cm" svg:x="0.847cm" svg:y="3.032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0.423cm" svg:y="17.773cm" presentation:class="date-time">
        <draw:text-box>
          <text:list text:style-name="ML1">
            <text:list-header>
              <text:p><text:span text:style-name="MT2"><text:date style:data-style-name="D3" text:date-value="2015-10-28">10/28/15</text:date></text:span></text:p>
            </text:list-header>
          </text:list>
        </draw:text-box>
      </draw:frame>
      <draw:frame presentation:style-name="Mpr2" draw:layer="backgroundobjects" svg:width="8.044cm" svg:height="3.309cm" svg:x="8.678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3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4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presentation:style-name="Mpr5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6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7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8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9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7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3" text:date-value="2015-10-28">10/28/15</text:date></text:span></text:p>
            </text:list-header>
          </text:list>
        </draw:text-box>
      </draw:frame>
      <draw:frame presentation:style-name="Mpr8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9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0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1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12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3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12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342cm" svg:height="1.785cm" svg:x="0.423cm" svg:y="0.754cm" presentation:class="title" presentation:placeholder="true">
        <draw:text-box/>
      </draw:frame>
      <draw:frame presentation:style-name="Title2-outline1" draw:layer="backgroundobjects" svg:width="23.283cm" svg:height="11.049cm" svg:x="0.846cm" svg:y="3.598cm" presentation:class="outline" presentation:placeholder="true">
        <draw:text-box/>
      </draw:frame>
      <draw:frame presentation:style-name="Mpr14" draw:text-style-name="MP13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5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2-title" draw:layer="backgroundobjects" svg:width="12.832cm" svg:height="9.623cm" svg:x="3.321cm" svg:y="1.923cm" presentation:class="page"/>
        <draw:frame presentation:style-name="Title2-notes" draw:layer="backgroundobjects" svg:width="14.279cm" svg:height="11.546cm" svg:x="2.596cm" svg:y="12.187cm" presentation:class="notes" presentation:placeholder="true">
          <draw:text-box/>
        </draw:frame>
        <draw:frame presentation:style-name="Mpr17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12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4.342cm" svg:height="1.785cm" svg:x="0.423cm" svg:y="0.754cm" presentation:class="title" presentation:placeholder="true">
        <draw:text-box/>
      </draw:frame>
      <draw:frame presentation:style-name="Title3-outline1" draw:layer="backgroundobjects" svg:width="23.283cm" svg:height="11.049cm" svg:x="0.846cm" svg:y="3.59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9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20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3-title" draw:layer="backgroundobjects" svg:width="12.832cm" svg:height="9.623cm" svg:x="3.321cm" svg:y="1.923cm" presentation:class="page"/>
        <draw:frame presentation:style-name="Title3-notes" draw:layer="backgroundobjects" svg:width="14.279cm" svg:height="11.546cm" svg:x="2.596cm" svg:y="12.187cm" presentation:class="notes" presentation:placeholder="true">
          <draw:text-box/>
        </draw:frame>
        <draw:frame presentation:style-name="Mpr21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22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5-10-28T14:24:48.287444403</dc:date>
    <meta:print-date>1999-09-10T22:38:56</meta:print-date>
    <meta:editing-cycles>785</meta:editing-cycles>
    <meta:editing-duration>P7DT23H1M2S</meta:editing-duration>
    <meta:generator>LibreOffice/4.2.8.2$Linux_X86_64 LibreOffice_project/420m0$Build-2</meta:generator>
    <dc:creator>Alberto Ceselli</dc:creator>
    <meta:document-statistic meta:object-count="198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 mathvariant="normal">μ</mi>
              <mi>j</mi>
            </msub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sup>
              <mi>X</mi>
              <mi>i</mi>
              <mi>j</mi>
            </msubsup>
          </mrow>
        </mrow>
      </mstyle>
      <mrow/>
    </mrow>
    <annotation encoding="StarMath 5.0"> size 12{ { %mu_j}= {  {1}  over  {n} }  Sum cSub { size 8{i=1} }  cSup { size 8{n} }  {X^j_i} } {}</annotation>
  </semantics>
</math>
</file>

<file path=Object 10/content.xml><?xml version="1.0" encoding="utf-8"?>
<math xmlns="http://www.w3.org/1998/Math/MathML" display="block">
  <semantics>
    <mstyle mathsize="20pt">
      <mrow>
        <mrow>
          <msubsup>
            <mo stretchy="false">∑</mo>
            <mrow>
              <mi>j</mi>
              <mo stretchy="false">=</mo>
              <mn>1</mn>
            </mrow>
            <mi>m</mi>
          </msubsup>
          <mi mathvariant="italic">Var</mi>
        </mrow>
        <mrow>
          <mrow>
            <mo fence="true" stretchy="false">(</mo>
            <mrow>
              <msup>
                <mi>Y</mi>
                <mi>j</mi>
              </msup>
            </mrow>
            <mo fence="true" stretchy="false">)</mo>
          </mrow>
          <mo stretchy="false">=</mo>
          <mrow>
            <msubsup>
              <mo stretchy="false">∑</mo>
              <mrow>
                <mi>j</mi>
                <mo stretchy="false">=</mo>
                <mn>1</mn>
              </mrow>
              <mi>m</mi>
            </msubsup>
            <mi mathvariant="italic">Var</mi>
          </mrow>
        </mrow>
        <mrow>
          <mrow>
            <mo fence="true" stretchy="false">(</mo>
            <mrow>
              <msup>
                <mi>Z</mi>
                <mi>j</mi>
              </msup>
            </mrow>
            <mo fence="true" stretchy="false">)</mo>
          </mrow>
          <mo stretchy="false">=</mo>
          <mrow>
            <msubsup>
              <mo stretchy="false">∑</mo>
              <mrow>
                <mi>j</mi>
                <mo stretchy="false">=</mo>
                <mn>1</mn>
              </mrow>
              <mi>m</mi>
            </msubsup>
            <msub>
              <mi mathvariant="normal">λ</mi>
              <mi>j</mi>
            </msub>
          </mrow>
          <mo stretchy="false">=</mo>
          <mi>m</mi>
        </mrow>
      </mrow>
    </mstyle>
    <annotation encoding="StarMath 5.0">size 20 {sum_{j = 1}^{m} Var(Y^j) = sum_{j = 1}^m Var(Z^j) = sum_{j = 1}^m %lambda_j = m}</annotation>
  </semantics>
</math>
</file>

<file path=Object 11/content.xml><?xml version="1.0" encoding="utf-8"?>
<math xmlns="http://www.w3.org/1998/Math/MathML" display="block">
  <semantics>
    <mrow>
      <mrow>
        <mi mathvariant="normal">ρ</mi>
        <mo stretchy="false">=</mo>
        <mrow>
          <msubsup>
            <mo stretchy="false">∑</mo>
            <mrow>
              <mi>j</mi>
              <mo stretchy="false">=</mo>
              <mn>1</mn>
            </mrow>
            <mi>m</mi>
          </msubsup>
          <msub>
            <mi mathvariant="normal">λ</mi>
            <mi>j</mi>
          </msub>
        </mrow>
      </mrow>
      <msup>
        <mi>e</mi>
        <mi>j</mi>
      </msup>
      <msup>
        <mrow>
          <mo fence="true" stretchy="false">(</mo>
          <mrow>
            <msup>
              <mi>e</mi>
              <mi>j</mi>
            </msup>
          </mrow>
          <mo fence="true" stretchy="false">)</mo>
        </mrow>
        <mi>T</mi>
      </msup>
    </mrow>
    <annotation encoding="StarMath 5.0">%rho = sum_{j = 1}^m %lambda_j e^j ( e^j )^T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sup>
              <mi mathvariant="normal">σ</mi>
              <mi mathvariant="italic">jj</mi>
              <mn>2</mn>
            </msubsup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(</mo>
                <mrow>
                  <mrow>
                    <msubsup>
                      <mi>X</mi>
                      <mi>i</mi>
                      <mi>j</mi>
                    </msubsup>
                    <mo stretchy="false">−</mo>
                    <msub>
                      <mi mathvariant="normal">μ</mi>
                      <mi>j</mi>
                    </msub>
                  </mrow>
                </mrow>
                <mo fence="true" stretchy="false">)</mo>
              </mrow>
              <mn>2</mn>
            </msup>
          </mrow>
        </mrow>
      </mstyle>
      <mrow/>
    </mrow>
    <annotation encoding="StarMath 5.0"> size 12{ { %sigma^2_{jj}}= {  {1}  over  {n} }  Sum cSub { size 8{i=1} }  cSup { size 8{n} }  {(X^j_i - %mu_j)^2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subsup>
              <mi mathvariant="normal">σ</mi>
              <mi mathvariant="italic">kj</mi>
              <mn>2</mn>
            </msubsup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row>
              <mrow>
                <mo fence="true" stretchy="false">(</mo>
                <mrow>
                  <mrow>
                    <msubsup>
                      <mi>X</mi>
                      <mi>i</mi>
                      <mi>k</mi>
                    </msubsup>
                    <mo stretchy="false">−</mo>
                    <msub>
                      <mi mathvariant="normal">μ</mi>
                      <mi>k</mi>
                    </msub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subsup>
                      <mi>X</mi>
                      <mi>i</mi>
                      <mi>j</mi>
                    </msubsup>
                    <mo stretchy="false">−</mo>
                    <msub>
                      <mi mathvariant="normal">μ</mi>
                      <mi>j</mi>
                    </msub>
                  </mrow>
                </mrow>
                <mo fence="true" stretchy="false">)</mo>
              </mrow>
            </mrow>
          </mrow>
        </mrow>
      </mstyle>
      <mrow/>
    </mrow>
    <annotation encoding="StarMath 5.0"> size 12{ { %sigma^2_{kj}}= {  {1}  over  {n} }  Sum cSub { size 8{i=1} }  cSup { size 8{n} }  {(X^k_i - %mu_k) cdot (X^j_i - %mu_j)} } {}</annotation>
  </semantics>
</math>
</file>

<file path=Object 4/content.xml><?xml version="1.0" encoding="utf-8"?>
<math xmlns="http://www.w3.org/1998/Math/MathML" display="block">
  <semantics>
    <mrow>
      <msub>
        <mi>r</mi>
        <mi mathvariant="italic">kj</mi>
      </msub>
      <mo stretchy="false">=</mo>
      <mfrac>
        <msubsup>
          <mi mathvariant="normal">σ</mi>
          <mi mathvariant="italic">kj</mi>
          <mn>2</mn>
        </msubsup>
        <mrow>
          <msub>
            <mi mathvariant="normal">σ</mi>
            <mi mathvariant="italic">kk</mi>
          </msub>
          <msub>
            <mi mathvariant="normal">σ</mi>
            <mi mathvariant="italic">jj</mi>
          </msub>
        </mrow>
      </mfrac>
    </mrow>
    <annotation encoding="StarMath 5.0">r_{kj} = {  {%sigma^2_{kj}}  over  {%sigma_{kk} %sigma_{jj}} }</annotation>
  </semantics>
</math>
</file>

<file path=Object 5/content.xml><?xml version="1.0" encoding="utf-8"?>
<math xmlns="http://www.w3.org/1998/Math/MathML">
  <semantics>
    <mrow>
      <mstyle mathsize="20pt">
        <mrow>
          <mrow>
            <mrow>
              <msup>
                <mi>V</mi>
                <mrow>
                  <mrow>
                    <mn>1</mn>
                    <mo stretchy="false">/</mo>
                    <mn>2</mn>
                  </mrow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o stretchy="false">σ</mo>
                            <mrow>
                              <mn>11</mn>
                            </mrow>
                          </msub>
                        </mrow>
                      </mtd>
                      <mtd>
                        <mrow>
                          <mn>0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0</mn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n>22</mn>
                            </mrow>
                          </msub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i mathvariant="italic">mm</mi>
                            </mrow>
                          </msub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V^{1/2} = left [  matrix{%sigma_{11} # 0 # ... # 0 ## 0 # %sigma_{22} # ... # ... ## ... # ... # ... # ... ## ... # ... # ... # %sigma_{mm}} right ]}</annotation>
  </semantics>
</math>
</file>

<file path=Object 6/content.xml><?xml version="1.0" encoding="utf-8"?>
<math xmlns="http://www.w3.org/1998/Math/MathML">
  <semantics>
    <mrow>
      <mstyle mathsize="20pt">
        <mrow>
          <mrow>
            <mrow>
              <mi mathvariant="italic">Cov</mi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o stretchy="false">σ</mo>
                            <mrow>
                              <mn>1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subsup>
                            <mo stretchy="false">σ</mo>
                            <mrow>
                              <mn>2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i mathvariant="italic">mm</mi>
                            </mrow>
                            <mn>2</mn>
                          </msubsup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Cov = left [  matrix{%sigma^2_{11} # %sigma^2_{12} # ... # %sigma^2_{1m} ## %sigma^2_{21} # %sigma^2_{22} # ... # %sigma^2_{2m} ## ... # ... # ... # ... ## ... # ... # ... # %sigma^2_{mm}} right ]}</annotation>
  </semantics>
</math>
</file>

<file path=Object 7/content.xml><?xml version="1.0" encoding="utf-8"?>
<math xmlns="http://www.w3.org/1998/Math/MathML" display="block">
  <semantics>
    <mstyle mathsize="20pt">
      <mrow>
        <mrow>
          <mi>Z</mi>
          <mo stretchy="false">=</mo>
          <mrow>
            <mo fence="true" stretchy="false">(</mo>
            <mrow>
              <mrow>
                <mi>X</mi>
                <mo stretchy="false">−</mo>
                <mi mathvariant="normal">μ</mi>
              </mrow>
            </mrow>
            <mo fence="true" stretchy="false">)</mo>
          </mrow>
        </mrow>
        <msup>
          <mrow>
            <mo fence="true" stretchy="false">(</mo>
            <mrow>
              <msup>
                <mi>V</mi>
                <mrow>
                  <mn>1</mn>
                  <mo stretchy="false">/</mo>
                  <mn>2</mn>
                </mrow>
              </msup>
            </mrow>
            <mo fence="true" stretchy="false">)</mo>
          </mrow>
          <mrow>
            <mo stretchy="false">−</mo>
            <mn>1</mn>
          </mrow>
        </msup>
      </mrow>
    </mstyle>
    <annotation encoding="StarMath 5.0">size 20{Z = (X - %mu) (V^{1/2})^{-1}}</annotation>
  </semantics>
</math>
</file>

<file path=Object 8/content.xml><?xml version="1.0" encoding="utf-8"?>
<math xmlns="http://www.w3.org/1998/Math/MathML" display="block">
  <semantics>
    <mstyle mathsize="20pt">
      <mrow>
        <msub>
          <mi>Z</mi>
          <mi mathvariant="italic">ij</mi>
        </msub>
        <mo stretchy="false">=</mo>
        <mrow>
          <mrow>
            <mo fence="true" stretchy="false">(</mo>
            <mrow>
              <mrow>
                <msubsup>
                  <mi>X</mi>
                  <mi>i</mi>
                  <mi>j</mi>
                </msubsup>
                <mo stretchy="false">−</mo>
                <msub>
                  <mi mathvariant="normal">μ</mi>
                  <mi>j</mi>
                </msub>
              </mrow>
            </mrow>
            <mo fence="true" stretchy="false">)</mo>
          </mrow>
          <mo stretchy="false">/</mo>
          <msub>
            <mi mathvariant="normal">σ</mi>
            <mi mathvariant="italic">jj</mi>
          </msub>
        </mrow>
      </mrow>
    </mstyle>
    <annotation encoding="StarMath 5.0">size 20{Z_{ij} = (X^j_i - %mu_j) / %sigma_{jj}}</annotation>
  </semantics>
</math>
</file>

<file path=Object 9/content.xml><?xml version="1.0" encoding="utf-8"?>
<math xmlns="http://www.w3.org/1998/Math/MathML" display="block">
  <semantics>
    <mstyle mathsize="20pt">
      <mrow>
        <mi mathvariant="normal">ρ</mi>
        <mo stretchy="false">=</mo>
        <mrow>
          <mo fence="true" stretchy="false">[</mo>
          <mrow>
            <msub>
              <mi>r</mi>
              <mi mathvariant="italic">kj</mi>
            </msub>
          </mrow>
          <mo fence="true" stretchy="false">]</mo>
        </mrow>
      </mrow>
    </mstyle>
    <annotation encoding="StarMath 5.0">size 20{%rho = [r_{kj}]}</annotation>
  </semantics>
</math>
</file>