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1" svg:font-family="'AR PL KaitiM GB'" style:font-family-generic="swiss" style:font-pitch="variable"/>
    <style:font-face style:name="Arial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draw:auto-grow-height="true" fo:min-height="11.546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88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fo:min-height="1.525cm"/>
    </style:style>
    <style:style style:name="pr10" style:family="presentation" style:parent-style-name="Default-outline1">
      <style:graphic-properties fo:min-height="10.799cm"/>
    </style:style>
    <style:style style:name="pr11" style:family="presentation" style:parent-style-name="Default-notes">
      <style:graphic-properties draw:fill-color="#ffffff" draw:auto-grow-height="true" fo:min-height="11.546cm"/>
    </style:style>
    <style:style style:name="pr12" style:family="presentation" style:parent-style-name="Default-title">
      <style:graphic-properties draw:auto-grow-height="true" fo:min-height="1.525cm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ae00"/>
    </style:style>
    <style:style style:name="P8" style:family="paragraph">
      <style:paragraph-properties fo:margin-left="0.952cm" fo:margin-right="0cm" fo:margin-top="0.246cm" fo:margin-bottom="0cm" fo:line-height="110%" fo:text-align="center" fo:text-indent="-0.952cm"/>
    </style:style>
    <style:style style:name="P9" style:family="paragraph">
      <style:paragraph-properties fo:margin-left="0.952cm" fo:margin-right="0cm" fo:margin-top="0.211cm" fo:margin-bottom="0cm" fo:line-height="110%" fo:text-align="center" fo:text-indent="-0.952cm"/>
    </style:style>
    <style:style style:name="P10" style:family="paragraph">
      <style:paragraph-properties fo:margin-left="0cm" fo:margin-right="0cm" fo:line-height="100%" fo:text-align="end" fo:text-indent="0cm"/>
    </style:style>
    <style:style style:name="P11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0pt" style:font-size-asian="20pt" style:font-size-complex="20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color="#00ae00" fo:font-size="60pt" fo:language="en" fo:country="US" style:font-size-asian="60pt" style:font-size-complex="60pt"/>
    </style:style>
    <style:style style:name="T6" style:family="text">
      <style:text-properties fo:color="#00ae00" fo:font-size="54pt" fo:language="en" fo:country="US" style:font-size-asian="54pt" style:font-size-complex="54pt"/>
    </style:style>
    <style:style style:name="T7" style:family="text">
      <style:text-properties fo:color="#00ae00" fo:font-size="48pt" fo:language="en" fo:country="US" style:font-size-asian="48pt" style:font-size-complex="48pt"/>
    </style:style>
    <style:style style:name="T8" style:family="text">
      <style:text-properties fo:color="#00ae00" fo:font-size="32pt" fo:language="en" fo:country="US" style:font-size-asian="32pt" style:font-size-complex="32pt"/>
    </style:style>
    <style:style style:name="T9" style:family="text">
      <style:text-properties fo:color="#00ae00" fo:font-size="28pt" fo:language="en" fo:country="US" style:font-size-asian="28pt" style:font-size-complex="28pt"/>
    </style:style>
    <style:style style:name="T10" style:family="text">
      <style:text-properties fo:language="en" fo:country="US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style:text-position="33% 58%" fo:font-size="24pt" style:font-size-asian="24pt" style:font-size-complex="24pt"/>
    </style:style>
    <style:style style:name="T19" style:family="text">
      <style:text-properties style:font-name="Arial2" fo:font-size="20pt" style:font-name-asian="Arial2" style:font-size-asian="20pt" style:font-name-complex="Arial2" style:font-size-complex="20pt"/>
    </style:style>
    <style:style style:name="T20" style:family="text">
      <style:text-properties style:font-name="DejaVu Sans2" style:font-name-asian="DejaVu Sans2" style:font-name-complex="DejaVu Sans2"/>
    </style:style>
    <style:style style:name="T21" style:family="text">
      <style:text-properties style:text-position="sub 80%" style:font-name="Tahoma1" style:font-name-asian="DejaVu Sans2" style:font-name-complex="DejaVu Sans2"/>
    </style:style>
    <style:style style:name="T22" style:family="text">
      <style:text-properties style:font-name="Tahoma1" style:font-name-asian="DejaVu Sans2" style:font-name-complex="DejaVu Sans2"/>
    </style:style>
    <style:style style:name="T23" style:family="text">
      <style:text-properties style:text-position="sub 80%" style:font-name="DejaVu Sans2" style:font-name-asian="DejaVu Sans2" style:font-name-complex="DejaVu Sans2"/>
    </style:style>
    <style:style style:name="T24" style:family="text">
      <style:text-properties style:text-position="super 58%" style:font-name="DejaVu Sans2" style:font-name-asian="DejaVu Sans2" style:font-name-complex="DejaVu Sans2"/>
    </style:style>
    <style:style style:name="T25" style:family="text">
      <style:text-properties style:text-position="33% 58%" style:font-name="DejaVu Sans2" style:font-name-asian="DejaVu Sans2" style:font-name-complex="DejaVu Sans2"/>
    </style:style>
    <style:style style:name="T26" style:family="text">
      <style:text-properties style:text-position="0% 100%" style:font-name="DejaVu Sans2" style:font-name-asian="DejaVu Sans2" style:font-name-complex="DejaVu Sans2"/>
    </style:style>
    <style:style style:name="T27" style:family="text">
      <style:text-properties style:text-position="0% 100%" style:font-name="DejaVu Sans2" fo:font-style="italic" style:font-name-asian="DejaVu Sans2" style:font-style-asian="italic" style:font-name-complex="DejaVu Sans2" style:font-style-complex="italic"/>
    </style:style>
    <style:style style:name="T28" style:family="text">
      <style:text-properties style:text-position="-33% 58%" fo:font-size="24pt" style:font-size-asian="24pt" style:font-size-complex="24pt"/>
    </style:style>
    <style:style style:name="T29" style:family="text">
      <style:text-properties style:font-name="DejaVu Sans2" fo:font-size="24pt" style:font-name-asian="DejaVu Sans2" style:font-size-asian="24pt" style:font-name-complex="DejaVu Sans2" style:font-size-complex="24pt"/>
    </style:style>
    <style:style style:name="T30" style:family="text">
      <style:text-properties style:text-position="33% 58%" style:font-name="DejaVu Sans2" fo:font-size="24pt" style:font-name-asian="DejaVu Sans2" style:font-size-asian="24pt" style:font-name-complex="DejaVu Sans2" style:font-size-complex="24pt"/>
    </style:style>
    <style:style style:name="T31" style:family="text">
      <style:text-properties style:text-position="0% 100%" style:font-name="DejaVu Sans2" fo:font-size="24pt" style:font-name-asian="DejaVu Sans2" style:font-size-asian="24pt" style:font-name-complex="DejaVu Sans2" style:font-size-complex="24pt"/>
    </style:style>
    <style:style style:name="T32" style:family="text">
      <style:text-properties style:font-name="DejaVu Sans2" fo:font-size="20pt" style:font-name-asian="DejaVu Sans2" style:font-size-asian="20pt" style:font-name-complex="DejaVu Sans2" style:font-size-complex="20pt"/>
    </style:style>
    <style:style style:name="T33" style:family="text">
      <style:text-properties style:text-position="33% 58%" style:font-name="DejaVu Sans2" fo:font-size="20pt" style:font-name-asian="DejaVu Sans2" style:font-size-asian="20pt" style:font-name-complex="DejaVu Sans2" style:font-size-complex="20pt"/>
    </style:style>
    <style:style style:name="T34" style:family="text">
      <style:text-properties style:text-position="-33% 58%" style:font-name="DejaVu Sans2" fo:font-size="24pt" style:font-name-asian="DejaVu Sans2" style:font-size-asian="24pt" style:font-name-complex="DejaVu Sans2" style:font-size-complex="24pt"/>
    </style:style>
    <style:style style:name="T35" style:family="text">
      <style:text-properties style:text-position="-25% 80%" style:font-name="DejaVu Sans2" fo:font-size="24pt" style:font-name-asian="DejaVu Sans2" style:font-size-asian="24pt" style:font-name-complex="DejaVu Sans2" style:font-size-complex="24pt"/>
    </style:style>
    <style:style style:name="T36" style:family="text">
      <style:text-properties style:font-name="DejaVu Sans2" fo:font-size="24pt" fo:font-style="italic" style:font-name-asian="DejaVu Sans2" style:font-size-asian="24pt" style:font-style-asian="italic" style:font-name-complex="DejaVu Sans2" style:font-size-complex="24pt" style:font-style-complex="italic"/>
    </style:style>
    <style:style style:name="T37" style:family="text">
      <style:text-properties style:font-name="DejaVu Sans2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T38" style:family="text">
      <style:text-properties style:text-position="0% 100%" style:font-name="DejaVu Sans2" fo:font-size="24pt" fo:font-style="italic" style:font-name-asian="DejaVu Sans2" style:font-size-asian="24pt" style:font-style-asian="italic" style:font-name-complex="DejaVu Sans2" style:font-size-complex="24pt" style:font-style-complex="italic"/>
    </style:style>
    <style:style style:name="T39" style:family="text">
      <style:text-properties style:text-position="0% 100%"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40" style:family="text">
      <style:text-properties style:text-position="33% 58%"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41" style:family="text">
      <style:text-properties style:text-position="-33% 58%"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presentation:date-time-decl presentation:name="dtd3" presentation:source="current-date" style:data-style-name="D3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8: 23/10/2014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3 —" draw:style-name="dp1" draw:master-page-name="Default" presentation:presentation-page-layout-name="AL2T0" presentation:use-date-time-name="dtd3" xml:id="id2" draw:id="id2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0.752cm" svg:x="1.482cm" svg:y="0.465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6"> Methods and Models</text:span><text:span text:style-name="T7"><text:line-break/></text:span><text:span text:style-name="T7"><text:line-break/></text:span><text:span text:style-name="T8">— Chapter 1</text:span><text:span text:style-name="T9"> —</text:span></text:p>
              </text:list-header>
            </text:list>
          </draw:text-box>
        </draw:frame>
        <draw:frame presentation:style-name="pr4" draw:text-style-name="P5" draw:layer="layout" svg:width="23.071cm" svg:height="6.351cm" svg:x="0.846cm" svg:y="12.053cm" presentation:class="outline" presentation:user-transformed="true">
          <draw:text-box>
            <text:list text:style-name="L4">
              <text:list-header>
                <text:p text:style-name="P8"><text:span text:style-name="T10">Daniel T. Larose</text:span></text:p>
                <text:p text:style-name="P9"><text:span text:style-name="T11">©2006 John Wiley and Sons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2" presentation:class="page"/>
          <draw:frame presentation:style-name="pr5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3" xml:id="id3" draw:id="id3">
        <office:forms form:automatic-focus="false" form:apply-design-mode="false"/>
        <draw:custom-shape draw:name="Rectangle 2061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342cm" svg:height="1.694cm" svg:x="0.423cm" svg:y="0.846cm" presentation:class="title" presentation:user-transformed="true">
          <draw:text-box>
            <text:list text:style-name="L3">
              <text:list-header>
                <text:p text:style-name="P6"><text:span text:style-name="T13">Data (Dimension) Reduction</text:span></text:p>
              </text:list-header>
            </text:list>
          </draw:text-box>
        </draw:frame>
        <draw:frame presentation:style-name="pr7" draw:text-style-name="P11" draw:layer="layout" svg:width="22.86cm" svg:height="15.272cm" svg:x="1.058cm" svg:y="3.81cm" presentation:class="outline" presentation:user-transformed="true">
          <draw:text-box>
            <text:list text:style-name="L5">
              <text:list-item>
                <text:p><text:span text:style-name="T14">In large datasets it is unlikely that all attributes are independent: multicollinearity</text:span></text:p>
              </text:list-item>
              <text:list-item>
                <text:p><text:span text:style-name="T14">Worse mining quality:</text:span></text:p>
                <text:list>
                  <text:list-item>
                    <text:p><text:span text:style-name="T14">Instability in multiple regression (significant overall, but poor wrt significant attributes)</text:span></text:p>
                  </text:list-item>
                  <text:list-item>
                    <text:p><text:span text:style-name="T14">Overemphasize particular attributes (multiple counts)</text:span></text:p>
                  </text:list-item>
                  <text:list-item>
                    <text:p><text:span text:style-name="T14">Violates principle of parsimony (too many unnecessary predictors in a relation with a response var)</text:span></text:p>
                  </text:list-item>
                </text:list>
              </text:list-item>
              <text:list-item>
                <text:p><text:span text:style-name="T15">Curse of dimensionality:</text:span></text:p>
                <text:list>
                  <text:list-item>
                    <text:p><text:span text:style-name="T15">Sample size needed to fit a multivariate function grows exponentially with number of attributes</text:span></text:p>
                  </text:list-item>
                  <text:list-item>
                    <text:p><text:span text:style-name="T15">e.g. in 1-dimensional distrib. 68% of normally distributed values lie between -1 and 1; in 10-dimensional distrib. only 0.02% <text:s/>within the radius 1 hypersphe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10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3cm" svg:x="3.321cm" svg:y="1.923cm" draw:page-number="3" presentation:class="page"/>
          <draw:frame presentation:style-name="pr8" draw:text-style-name="P5" draw:layer="layout" svg:width="14.279cm" svg:height="11.546cm" svg:x="2.596cm" svg:y="12.187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3T1" presentation:use-date-time-name="dtd3" xml:id="id4" draw:id="id4">
        <office:forms form:automatic-focus="false" form:apply-design-mode="false"/>
        <draw:frame presentation:style-name="pr9" draw:text-style-name="P12" draw:layer="layout" svg:width="24.342cm" svg:height="1.785cm" svg:x="0.423cm" svg:y="0.754cm" presentation:class="title" presentation:user-transformed="true">
          <draw:text-box>
            <text:p><text:span text:style-name="T16">Principal Component Analysis (PCA)</text:span></text:p>
          </draw:text-box>
        </draw:frame>
        <draw:frame presentation:style-name="pr10" draw:layer="layout" svg:width="23.283cm" svg:height="11.049cm" svg:x="0.846cm" svg:y="3.598cm" presentation:class="outline">
          <draw:text-box>
            <text:list text:style-name="L5">
              <text:list-item>
                <text:p>Try to explain correlation using a small set of linear combination of attributes</text:p>
              </text:list-item>
              <text:list-item>
                <text:p>Geometrically:</text:p>
                <text:list>
                  <text:list-item>
                    <text:p>Look at the attributes as variables forming a coordinate system</text:p>
                  </text:list-item>
                  <text:list-item>
                    <text:p>Principal Components are a new coordinate system, found by rotating the original system along the directions of maximum variability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4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3" xml:id="id5" draw:id="id5">
        <office:forms form:automatic-focus="false" form:apply-design-mode="false"/>
        <draw:frame presentation:style-name="pr12" draw:layer="layout" svg:width="24.342cm" svg:height="1.785cm" svg:x="0.423cm" svg:y="0.754cm" presentation:class="title">
          <draw:text-box>
            <text:p>PCA – Step 1: preprocess data</text:p>
          </draw:text-box>
        </draw:frame>
        <draw:frame presentation:style-name="pr10" draw:text-style-name="P13" draw:layer="layout" svg:width="23.283cm" svg:height="11.049cm" svg:x="0.846cm" svg:y="3.598cm" presentation:class="outline" presentation:user-transformed="true">
          <draw:text-box>
            <text:list text:style-name="L5">
              <text:list-item>
                <text:p><text:span text:style-name="T17">Notation (review):</text:span></text:p>
                <text:list>
                  <text:list-item>
                    <text:p><text:span text:style-name="T17">Dataset with n rows and m columns</text:span></text:p>
                  </text:list-item>
                  <text:list-item>
                    <text:p><text:span text:style-name="T17">Attributes (columns): X</text:span><text:span text:style-name="T18">j</text:span></text:p>
                  </text:list-item>
                  <text:list-item>
                    <text:p><text:span text:style-name="T17">Mean of each attrib:</text:span></text:p>
                    <text:p><text:span text:style-name="T17"/></text:p>
                  </text:list-item>
                  <text:list-item>
                    <text:p><text:span text:style-name="T17">Variance of each attrib:</text:span></text:p>
                    <text:p><text:span text:style-name="T17"/></text:p>
                  </text:list-item>
                  <text:list-item>
                    <text:p><text:span text:style-name="T17">Covariance between two attrib:</text:span></text:p>
                    <text:p><text:span text:style-name="T17"/></text:p>
                  </text:list-item>
                  <text:list-item>
                    <text:p><text:span text:style-name="T17">Correlation coefficient:</text:span></text:p>
                  </text:list-item>
                </text:list>
              </text:list-item>
            </text:list>
          </draw:text-box>
        </draw:frame>
        <draw:frame draw:name="Object 4" draw:style-name="gr4" draw:layer="layout" svg:width="5.714cm" svg:height="2.35cm" svg:x="12.603cm" svg:y="6.79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4" draw:style-name="gr4" draw:layer="layout" svg:width="8.689cm" svg:height="2.35cm" svg:x="12.539cm" svg:y="9.0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4" draw:style-name="gr4" draw:layer="layout" svg:width="12.358cm" svg:height="2.35cm" svg:x="12.375cm" svg:y="11.87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4" draw:style-name="gr4" draw:layer="layout" svg:width="5.003cm" svg:height="2.032cm" svg:x="12.384cm" svg:y="14.4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5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3" xml:id="id6" draw:id="id6">
        <office:forms form:automatic-focus="false" form:apply-design-mode="false"/>
        <draw:frame presentation:style-name="pr12" draw:layer="layout" svg:width="24.342cm" svg:height="1.785cm" svg:x="0.423cm" svg:y="0.754cm" presentation:class="title">
          <draw:text-box>
            <text:p>PCA – Step 1: preprocess data</text:p>
          </draw:text-box>
        </draw:frame>
        <draw:frame presentation:style-name="pr10" draw:text-style-name="P14" draw:layer="layout" svg:width="23.283cm" svg:height="14.436cm" svg:x="0.846cm" svg:y="3.598cm" presentation:class="outline" presentation:user-transformed="true">
          <draw:text-box>
            <text:list text:style-name="L5">
              <text:list-item>
                <text:p><text:span text:style-name="T14">Definitions</text:span></text:p>
                <text:list>
                  <text:list-item>
                    <text:p><text:span text:style-name="T14">Standard Deviation Matrix:</text:span></text:p>
                    <text:p/>
                  </text:list-item>
                  <text:list-item>
                    <text:p><text:span text:style-name="T14">(Symmetric) Covariance Matrix:</text:span></text:p>
                    <text:p/>
                  </text:list-item>
                  <text:list-item>
                    <text:p><text:span text:style-name="T14">Correlation Matrix:</text:span></text:p>
                    <text:p/>
                  </text:list-item>
                  <text:list-item>
                    <text:p><text:span text:style-name="T14">Standardization in matrix form:</text:span></text:p>
                    <text:p><text:span text:style-name="T14"/></text:p>
                  </text:list-item>
                </text:list>
                <text:p><text:span text:style-name="T14"/></text:p>
              </text:list-item>
              <text:list-item>
                <text:p><text:span text:style-name="T14">N.B. E(Z) = vector of zeros; Cov(Z) = </text:span><text:span text:style-name="T19">ρ</text:span></text:p>
              </text:list-item>
            </text:list>
          </draw:text-box>
        </draw:frame>
        <draw:frame draw:style-name="gr4" draw:layer="layout" svg:width="7.7cm" svg:height="4.021cm" svg:x="14.652cm" svg:y="3.51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7.723cm" svg:height="4.339cm" svg:x="14.686cm" svg:y="7.77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5.708cm" svg:height="0.924cm" svg:x="4.077cm" svg:y="14.12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5.247cm" svg:height="0.976cm" svg:x="13.317cm" svg:y="14.2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2.34cm" svg:height="0.878cm" svg:x="7.646cm" svg:y="11.314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6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3" xml:id="id7" draw:id="id7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2: compute eigenvalues and eigenvectors</text:p>
          </draw:text-box>
        </draw:frame>
        <draw:frame presentation:style-name="pr10" draw:layer="layout" svg:width="23.283cm" svg:height="14.436cm" svg:x="0.846cm" svg:y="3.598cm" presentation:class="outline" presentation:user-transformed="true">
          <draw:text-box>
            <text:list text:style-name="L5">
              <text:list-item>
                <text:p>Eigenvalues of (mxm matrix) <text:span text:style-name="T20">ρ</text:span> are</text:p>
                <text:list>
                  <text:list-item>
                    <text:p>scalars <text:span text:style-name="T20">λ</text:span><text:span text:style-name="T21">1</text:span><text:span text:style-name="T22"> ... </text:span><text:span text:style-name="T20">λ</text:span><text:span text:style-name="T23">m</text:span><text:span text:style-name="T22"> such that</text:span></text:p>
                  </text:list-item>
                  <text:list-item>
                    <text:p><text:span text:style-name="T22">det(</text:span><text:span text:style-name="T20">ρ</text:span><text:span text:style-name="T22"> – </text:span><text:span text:style-name="T20">λ</text:span><text:span text:style-name="T22">I) = 0</text:span></text:p>
                  </text:list-item>
                </text:list>
              </text:list-item>
              <text:list-item>
                <text:p><text:span text:style-name="T22">Given a matrix </text:span><text:span text:style-name="T20">ρ</text:span><text:span text:style-name="T22"> and its eigenvalue </text:span><text:span text:style-name="T20">λ</text:span><text:span text:style-name="T23">j</text:span><text:span text:style-name="T22">,</text:span></text:p>
                <text:list>
                  <text:list-item>
                    <text:p><text:span text:style-name="T20">e</text:span><text:span text:style-name="T24">j</text:span><text:span text:style-name="T20"> is a corresponding (mx1) eigenvector if</text:span></text:p>
                  </text:list-item>
                  <text:list-item>
                    <text:p><text:span text:style-name="T20">ρ e</text:span><text:span text:style-name="T25">j</text:span><text:span text:style-name="T20"> = λ</text:span><text:span text:style-name="T23">j</text:span><text:span text:style-name="T20">e</text:span><text:span text:style-name="T25">j</text:span></text:p>
                  </text:list-item>
                </text:list>
              </text:list-item>
              <text:list-item>
                <text:p><text:span text:style-name="T26">Spectral theorem / symmetric eigenvalue decomposition (for symmetric </text:span><text:span text:style-name="T26">ρ)</text:span></text:p>
                <text:list>
                  <text:list-item>
                    <text:p><text:span text:style-name="T26"><text:s/></text:span></text:p>
                  </text:list-item>
                </text:list>
              </text:list-item>
              <text:list-item>
                <text:p><text:span text:style-name="T26">We are interested in eigenvalues / eigenvectors of the </text:span><text:span text:style-name="T27">correlation matrix</text:span></text:p>
              </text:list-item>
            </text:list>
          </draw:text-box>
        </draw:frame>
        <draw:frame draw:name="Object 4" draw:style-name="gr4" draw:layer="layout" svg:width="8.162cm" svg:height="1.557cm" svg:x="5.394cm" svg:y="14.016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7" presentation:class="page"/>
          <draw:frame presentation:style-name="pr11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 presentation:use-date-time-name="dtd3" xml:id="id8" draw:id="id8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PCA – Step 3: compute principal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17">Consider the (nx1 column) vectors</text:span></text:p>
                <text:list>
                  <text:list-item>
                    <text:p><text:span text:style-name="T17">Y</text:span><text:span text:style-name="T18">j</text:span><text:span text:style-name="T17"> = Z e</text:span><text:span text:style-name="T18">j</text:span></text:p>
                  </text:list-item>
                  <text:list-item>
                    <text:p><text:span text:style-name="T17">e.g. Y</text:span><text:span text:style-name="T18">1</text:span><text:span text:style-name="T17"> = e</text:span><text:span text:style-name="T18">1</text:span><text:span text:style-name="T28">1</text:span><text:span text:style-name="T17"> Z</text:span><text:span text:style-name="T18">1</text:span><text:span text:style-name="T17"> + e</text:span><text:span text:style-name="T18">1</text:span><text:span text:style-name="T28">2</text:span><text:span text:style-name="T17"> Z</text:span><text:span text:style-name="T18">2</text:span><text:span text:style-name="T17"> + … + e</text:span><text:span text:style-name="T18">1</text:span><text:span text:style-name="T28">m</text:span><text:span text:style-name="T17"> Z</text:span><text:span text:style-name="T18">m</text:span></text:p>
                  </text:list-item>
                </text:list>
              </text:list-item>
              <text:list-item>
                <text:p><text:span text:style-name="T29">Sort Y</text:span><text:span text:style-name="T30">i</text:span><text:span text:style-name="T29"> by value of variance:</text:span></text:p>
                <text:list>
                  <text:list-item>
                    <text:p><text:span text:style-name="T29">Var(Y</text:span><text:span text:style-name="T30">j</text:span><text:span text:style-name="T29">) = (e</text:span><text:span text:style-name="T30">j</text:span><text:span text:style-name="T31">)</text:span><text:span text:style-name="T30">T</text:span><text:span text:style-name="T29"> ρ (e</text:span><text:span text:style-name="T30">j</text:span><text:span text:style-name="T31">)</text:span></text:p>
                  </text:list-item>
                </text:list>
              </text:list-item>
              <text:list-item>
                <text:p><text:span text:style-name="T29">Then</text:span></text:p>
              </text:list-item>
            </text:list>
            <text:list text:style-name="L6">
              <text:list-item>
                <text:list>
                  <text:list-item>
                    <text:p><text:span text:style-name="T29">Start with an empty sequence of principal components</text:span></text:p>
                  </text:list-item>
                  <text:list-item>
                    <text:p><text:span text:style-name="T29">Select the vector e</text:span><text:span text:style-name="T30">j</text:span><text:span text:style-name="T29"> that</text:span></text:p>
                    <text:list>
                      <text:list-item>
                        <text:p><text:span text:style-name="T32">maximizes Var(Y</text:span><text:span text:style-name="T33">j</text:span><text:span text:style-name="T32">)</text:span></text:p>
                      </text:list-item>
                      <text:list-item>
                        <text:p><text:span text:style-name="T32">Is independent from all selected components</text:span></text:p>
                      </text:list-item>
                    </text:list>
                  </text:list-item>
                  <text:list-item>
                    <text:p><text:span text:style-name="T20">Goto (2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8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3" xml:id="id9" draw:id="id9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Property 1: The total variability in the standardized data set </text:span></text:p>
                <text:list>
                  <text:list-item>
                    <text:p><text:span text:style-name="T29">equals the sum of the variances for each column vector Z</text:span><text:span text:style-name="T30">j</text:span><text:span text:style-name="T29">,</text:span></text:p>
                  </text:list-item>
                  <text:list-item>
                    <text:p><text:span text:style-name="T29">which equals the sum of the variances for each component,</text:span></text:p>
                  </text:list-item>
                  <text:list-item>
                    <text:p><text:span text:style-name="T29">which equals the sum of the eigenvalues, </text:span></text:p>
                  </text:list-item>
                  <text:list-item>
                    <text:p><text:span text:style-name="T29">Which equals the number of variables</text:span></text:p>
                  </text:list-item>
                </text:list>
                <text:p><text:span text:style-name="T29"/></text:p>
              </text:list-item>
            </text:list>
          </draw:text-box>
        </draw:frame>
        <draw:frame draw:style-name="gr4" draw:layer="layout" svg:width="13.133cm" svg:height="1.325cm" svg:x="6.068cm" svg:y="14.408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9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3" xml:id="id10" draw:id="id10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perti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Property 2: The partial correlation between a given component and a given variable is a function of an eigenvector and an eigenvalue.</text:span></text:p>
                <text:list>
                  <text:list-item>
                    <text:p><text:span text:style-name="T29">In particular, Corr(Y</text:span><text:span text:style-name="T30">k</text:span><text:span text:style-name="T29">, Z</text:span><text:span text:style-name="T30">j</text:span><text:span text:style-name="T29">) = e</text:span><text:span text:style-name="T30">k</text:span><text:span text:style-name="T34">j</text:span><text:span text:style-name="T29"> sqrt(λ</text:span><text:span text:style-name="T34">k</text:span><text:span text:style-name="T29">)</text:span></text:p>
                  </text:list-item>
                </text:list>
                <text:p><text:span text:style-name="T29"/></text:p>
              </text:list-item>
              <text:list-item>
                <text:p><text:span text:style-name="T29">Property 3: The proportion of the total variability in Z that is explained by the jth principal component is the ratio of the jth eigenvalue to the number of variables,</text:span></text:p>
                <text:list>
                  <text:list-item>
                    <text:p><text:span text:style-name="T29"><text:s/></text:span><text:span text:style-name="T29">that is the ratio λ</text:span><text:span text:style-name="T35">j</text:span><text:span text:style-name="T31">/m</text:span></text:p>
                  </text:list-item>
                </text:list>
                <text:p><text:span text:style-name="T29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0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3" xml:id="id11" draw:id="id11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Open R and read “cadata.txt”</text:span></text:p>
              </text:list-item>
              <text:list-item>
                <text:p><text:span text:style-name="T29">Keep first attribute (say 0) as response, remaining ones as predictors</text:span></text:p>
              </text:list-item>
              <text:list-item>
                <text:p><text:span text:style-name="T29">Know Your Data: Barplot and scatterplot attributes</text:span></text:p>
              </text:list-item>
              <text:list-item>
                <text:p><text:span text:style-name="T29">Normalize Data</text:span></text:p>
              </text:list-item>
              <text:list-item>
                <text:p><text:span text:style-name="T29">Scatterplot normalized data</text:span></text:p>
              </text:list-item>
              <text:list-item>
                <text:p><text:span text:style-name="T29">Compute correlation matrix</text:span></text:p>
              </text:list-item>
              <text:list-item>
                <text:p><text:span text:style-name="T29">Compute eigenvalues and eigenvectors</text:span></text:p>
              </text:list-item>
              <text:list-item>
                <text:p><text:span text:style-name="T29">Compute components (eigenvectors) – attribute correlation matrix</text:span></text:p>
              </text:list-item>
              <text:list-item>
                <text:p><text:span text:style-name="T29">Compute cumulative variance explained by principal components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1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3" xml:id="id12" draw:id="id12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Experiment on real data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Details on the dataset:</text:span></text:p>
                <text:list>
                  <text:list-item>
                    <text:p><text:span text:style-name="T29">Block groups of houses (1990 California census)</text:span></text:p>
                  </text:list-item>
                  <text:list-item>
                    <text:p><text:span text:style-name="T29">Response: Median house value</text:span></text:p>
                  </text:list-item>
                  <text:list-item>
                    <text:p><text:span text:style-name="T29">Predictor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29">Median income</text:span></text:p>
                      </text:list-item>
                      <text:list-item>
                        <text:p><text:span text:style-name="T29">Housing median age</text:span></text:p>
                      </text:list-item>
                      <text:list-item>
                        <text:p><text:span text:style-name="T29">Total rooms</text:span></text:p>
                      </text:list-item>
                      <text:list-item>
                        <text:p><text:span text:style-name="T29">Total bedrooms</text:span></text:p>
                      </text:list-item>
                      <text:list-item>
                        <text:p><text:span text:style-name="T29">Population</text:span></text:p>
                      </text:list-item>
                      <text:list-item>
                        <text:p><text:span text:style-name="T29">Households</text:span></text:p>
                      </text:list-item>
                      <text:list-item>
                        <text:p><text:span text:style-name="T29">Latitude</text:span></text:p>
                      </text:list-item>
                      <text:list-item>
                        <text:p><text:span text:style-name="T29">Longitud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2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3" xml:id="id13" draw:id="id13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Step 4: choose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How many components should we extract?</text:span></text:p>
                <text:list>
                  <text:list-item>
                    <text:p><text:span text:style-name="T29">Eigenvalue criterion</text:span></text:p>
                    <text:list>
                      <text:list-item>
                        <text:p><text:span text:style-name="T29">Keep components having λ&gt;1 (they “explain” more than 1 attribute)</text:span></text:p>
                      </text:list-item>
                    </text:list>
                  </text:list-item>
                  <text:list-item>
                    <text:p><text:span text:style-name="T29">Proportion of the variance explained</text:span></text:p>
                    <text:list>
                      <text:list-item>
                        <text:p><text:span text:style-name="T29">Fix a coefficient of determination r</text:span></text:p>
                      </text:list-item>
                      <text:list-item>
                        <text:p><text:span text:style-name="T29">Choose the min. number of components to reach a cumulative variance &gt; r</text:span></text:p>
                      </text:list-item>
                    </text:list>
                  </text:list-item>
                  <text:list-item>
                    <text:p><text:span text:style-name="T29">Scree plot Criterion</text:span></text:p>
                    <text:list>
                      <text:list-item>
                        <text:p><text:span text:style-name="T29">(try to barplot eigenvalues)</text:span></text:p>
                      </text:list-item>
                      <text:list-item>
                        <text:p><text:span text:style-name="T29">Stop just prior to “tailing off”</text:span></text:p>
                      </text:list-item>
                    </text:list>
                  </text:list-item>
                  <text:list-item>
                    <text:p><text:span text:style-name="T36">Communality Criter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3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 presentation:use-date-time-name="dtd3" xml:id="id14" draw:id="id14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Profiling the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Look at principal components:</text:span></text:p>
                <text:list>
                  <text:list-item>
                    <text:p><text:span text:style-name="T29">Comp. 1 is “explaining” attributes 3, 4, 5 and 6</text:span></text:p>
                    <text:p><text:span text:style-name="T29"><text:s/>→ </text:span><text:span text:style-name="T29">block group size?</text:span></text:p>
                  </text:list-item>
                  <text:list-item>
                    <text:p><text:span text:style-name="T29">Comp. 2 is “explaining” attributes 7 and 8</text:span></text:p>
                    <text:p><text:span text:style-name="T29">→ </text:span><text:span text:style-name="T29">geography?</text:span></text:p>
                  </text:list-item>
                  <text:list-item>
                    <text:p><text:span text:style-name="T29">Comp. 3 is “explaining” attribute 1</text:span></text:p>
                    <text:p><text:span text:style-name="T29">→ </text:span><text:span text:style-name="T29">salary?</text:span></text:p>
                  </text:list-item>
                  <text:list-item>
                    <text:p><text:span text:style-name="T29">Comp. 4 ???</text:span></text:p>
                  </text:list-item>
                </text:list>
              </text:list-item>
              <text:list-item>
                <text:p><text:span text:style-name="T29">Compare factor scores of components 3 and 4 with attributes 1 and 2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4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 presentation:use-date-time-name="dtd3" xml:id="id15" draw:id="id15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Communality of attribut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29">Def: </text:span><text:span text:style-name="T37">communality</text:span><text:span text:style-name="T29"> of an (original) attribute j is the sum of squared principal component weights for that attribute.</text:span></text:p>
              </text:list-item>
              <text:list-item>
                <text:p><text:span text:style-name="T29">When we consider only the first p principal components:</text:span></text:p>
                <text:list>
                  <text:list-header>
                    <text:p><text:span text:style-name="T29">k</text:span><text:span text:style-name="T31">(p,j)</text:span><text:span text:style-name="T29"> = corr(</text:span><text:span text:style-name="T31">1,j)</text:span><text:span text:style-name="T30">2</text:span><text:span text:style-name="T29"> + corr(</text:span><text:span text:style-name="T31">2,j)</text:span><text:span text:style-name="T30">2</text:span><text:span text:style-name="T29"> + … + corr(</text:span><text:span text:style-name="T31">p,j)</text:span><text:span text:style-name="T30">2</text:span></text:p>
                  </text:list-header>
                </text:list>
              </text:list-item>
              <text:list-item>
                <text:p><text:span text:style-name="T31">Interpretation: communality is the fraction of variability of an attribute “extracted” by the selected principal components</text:span></text:p>
              </text:list-item>
              <text:list-item>
                <text:p><text:span text:style-name="T31">Rule of thumb: communality &lt; 0.5 is low!</text:span></text:p>
              </text:list-item>
              <text:list-item>
                <text:p><text:span text:style-name="T31">Experiment: compute communality for attribute 2 when 3 or 4 components are selected</text:span></text:p>
                <text:p><text:span text:style-name="T31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5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 presentation:use-date-time-name="dtd3" xml:id="id16" draw:id="id16">
        <office:forms form:automatic-focus="false" form:apply-design-mode="false"/>
        <draw:frame presentation:style-name="pr9" draw:layer="layout" svg:width="25.4cm" svg:height="1.785cm" svg:x="0cm" svg:y="1.254cm" presentation:class="title" presentation:user-transformed="true">
          <draw:text-box>
            <text:p>PCA – Final choice of component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31">Eigenvalue criterion did not exclude component 4 (and it tends to underestimate when number of attributes is small)</text:span></text:p>
              </text:list-item>
              <text:list-item>
                <text:p><text:span text:style-name="T31">Proportion of variance criterion suggests to keep component 4</text:span></text:p>
              </text:list-item>
              <text:list-item>
                <text:p><text:span text:style-name="T31">Scree criterion suggests not to exceed 4 components</text:span></text:p>
              </text:list-item>
              <text:list-item>
                <text:p><text:span text:style-name="T31">Minimum communality suggests to keep component 4 to keep attribute 2 in the analysis</text:span></text:p>
                <text:p><text:span text:style-name="T31"/></text:p>
              </text:list-item>
              <text:list-item>
                <text:p><text:span text:style-name="T31">→ </text:span><text:span text:style-name="T31">Let's keep 4 components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6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 presentation:use-date-time-name="dtd3" xml:id="id17" draw:id="id17">
        <office:forms form:automatic-focus="false" form:apply-design-mode="false"/>
        <draw:frame presentation:style-name="pr9" draw:layer="layout" svg:width="25.4cm" svg:height="3.309cm" svg:x="0cm" svg:y="-0.27cm" presentation:class="title" presentation:user-transformed="true">
          <draw:text-box>
            <text:p>An alternative: user defined composites</text:p>
          </draw:text-box>
        </draw:frame>
        <draw:frame presentation:style-name="pr10" draw:text-style-name="P13" draw:layer="layout" svg:width="23.283cm" svg:height="14.69cm" svg:x="0.846cm" svg:y="3.598cm" presentation:class="outline" presentation:user-transformed="true">
          <draw:text-box>
            <text:list text:style-name="L5">
              <text:list-item>
                <text:p><text:span text:style-name="T31">Sometimes correlation is </text:span><text:span text:style-name="T38">known to the data analyst</text:span><text:span text:style-name="T31"> or </text:span><text:span text:style-name="T38">evident from data</text:span></text:p>
              </text:list-item>
              <text:list-item>
                <text:p><text:span text:style-name="T39">Then, nothing forbids to </text:span><text:span text:style-name="T38">aggregate attributes by hand</text:span><text:span text:style-name="T39">!</text:span></text:p>
              </text:list-item>
              <text:list-item>
                <text:p><text:span text:style-name="T39">Example: housing median age, total rooms, total bedrooms and population can be </text:span><text:span text:style-name="T38">expected</text:span><text:span text:style-name="T39"> to be strongly correlated as “block group size”</text:span></text:p>
                <text:p><text:span text:style-name="T39">→ </text:span><text:span text:style-name="T39">replace these four attributes with </text:span><text:span text:style-name="T38">a new attribute</text:span><text:span text:style-name="T39">, that is the </text:span><text:span text:style-name="T38">average</text:span><text:span text:style-name="T39"> of them</text:span><text:span text:style-name="T39"><text:line-break/></text:span><text:span text:style-name="T39">(possibly after normalization)</text:span></text:p>
                <text:p><text:span text:style-name="T39"/></text:p>
                <text:list>
                  <text:list-item>
                    <text:list>
                      <text:list-header>
                        <text:p><text:span text:style-name="T39">X</text:span><text:span text:style-name="T40">m+1</text:span><text:span text:style-name="T41">i</text:span><text:span text:style-name="T39"> = (X</text:span><text:span text:style-name="T40">1</text:span><text:span text:style-name="T41">i</text:span><text:span text:style-name="T39"> + X</text:span><text:span text:style-name="T40">2</text:span><text:span text:style-name="T41">i</text:span><text:span text:style-name="T39"> + X</text:span><text:span text:style-name="T40">3</text:span><text:span text:style-name="T41">i</text:span><text:span text:style-name="T39"> + X</text:span><text:span text:style-name="T40">4</text:span><text:span text:style-name="T41">i</text:span><text:span text:style-name="T39">) / 4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832cm" svg:height="9.623cm" svg:x="3.321cm" svg:y="1.923cm" draw:page-number="17" presentation:class="page"/>
          <draw:frame presentation:style-name="pr11" draw:text-style-name="P3" draw:layer="layout" svg:width="14.279cm" svg:height="11.546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1" svg:font-family="'AR PL KaitiM GB'" style:font-family-generic="swiss" style:font-pitch="variable"/>
    <style:font-face style:name="Arial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DejaVu Sans" svg:font-family="'DejaVu Sans'" style:font-family-generic="swiss" style:font-pitch="variable"/>
    <style:font-face style:name="Lohit Hindi1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008080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8080" draw:fill-gradient-name="Axial_20_light_20_red_2f_white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008080" draw:fill-gradient-name="Gradient_20_7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4" style:family="presentation" style:parent-style-name="Title2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2.851cm" svg:height="0.551cm" svg:x="0.847cm" svg:y="3.038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0.423cm" svg:y="17.773cm" presentation:class="date-time">
        <draw:text-box>
          <text:list text:style-name="ML1">
            <text:list-header>
              <text:p><text:span text:style-name="MT2"><text:date style:data-style-name="D3" text:date-value="2014-10-30">10/30/14</text:date></text:span></text:p>
            </text:list-header>
          </text:list>
        </draw:text-box>
      </draw:frame>
      <draw:frame presentation:style-name="Mpr2" draw:layer="backgroundobjects" svg:width="8.044cm" svg:height="3.309cm" svg:x="8.678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3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4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presentation:style-name="Mpr5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6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7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7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3" text:date-value="2014-10-30">10/30/14</text:date></text:span></text:p>
            </text:list-header>
          </text:list>
        </draw:text-box>
      </draw:frame>
      <draw:frame presentation:style-name="Mpr8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9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0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1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12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3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tangle 2056" draw:style-name="Mgr12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4.342cm" svg:height="1.785cm" svg:x="0.423cm" svg:y="0.754cm" presentation:class="title" presentation:placeholder="true">
        <draw:text-box/>
      </draw:frame>
      <draw:frame presentation:style-name="Title2-outline1" draw:layer="backgroundobjects" svg:width="23.283cm" svg:height="11.049cm" svg:x="0.846cm" svg:y="3.598cm" presentation:class="outline" presentation:placeholder="true">
        <draw:text-box/>
      </draw:frame>
      <draw:frame presentation:style-name="Mpr14" draw:text-style-name="MP13" draw:layer="backgroundobjects" svg:width="5.292cm" svg:height="1.059cm" svg:x="20.108cm" svg:y="17.991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5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1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2-title" draw:layer="backgroundobjects" svg:width="12.832cm" svg:height="9.623cm" svg:x="3.321cm" svg:y="1.923cm" presentation:class="page"/>
        <draw:frame presentation:style-name="Title2-notes" draw:layer="backgroundobjects" svg:width="14.279cm" svg:height="11.546cm" svg:x="2.596cm" svg:y="12.187cm" presentation:class="notes" presentation:placeholder="true">
          <draw:text-box/>
        </draw:frame>
        <draw:frame presentation:style-name="Mpr17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1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tangle 2056" draw:style-name="Mgr12" draw:text-style-name="MP3" draw:layer="backgroundobjects" svg:width="22.851cm" svg:height="0.128cm" svg:x="0.847cm" svg:y="3.17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4.342cm" svg:height="1.785cm" svg:x="0.423cm" svg:y="0.754cm" presentation:class="title" presentation:placeholder="true">
        <draw:text-box/>
      </draw:frame>
      <draw:frame presentation:style-name="Title3-outline1" draw:layer="backgroundobjects" svg:width="23.283cm" svg:height="11.049cm" svg:x="0.846cm" svg:y="3.598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19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20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3-title" draw:layer="backgroundobjects" svg:width="12.832cm" svg:height="9.623cm" svg:x="3.321cm" svg:y="1.923cm" presentation:class="page"/>
        <draw:frame presentation:style-name="Title3-notes" draw:layer="backgroundobjects" svg:width="14.279cm" svg:height="11.546cm" svg:x="2.596cm" svg:y="12.187cm" presentation:class="notes" presentation:placeholder="true">
          <draw:text-box/>
        </draw:frame>
        <draw:frame presentation:style-name="Mpr21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22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4-10-30T10:45:30.078339305</dc:date>
    <meta:print-date>1999-09-10T22:38:56</meta:print-date>
    <meta:editing-cycles>781</meta:editing-cycles>
    <meta:editing-duration>P7DT22H12M</meta:editing-duration>
    <meta:generator>LibreOffice/4.2.6.3$Linux_X86_64 LibreOffice_project/420m0$Build-3</meta:generator>
    <dc:creator>Alberto Ceselli</dc:creator>
    <meta:document-statistic meta:object-count="149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 mathvariant="normal">μ</mi>
              <mi>j</mi>
            </msub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sup>
              <mi>X</mi>
              <mi>i</mi>
              <mi>j</mi>
            </msubsup>
          </mrow>
        </mrow>
      </mstyle>
      <mrow/>
    </mrow>
    <annotation encoding="StarMath 5.0"> size 12{ { %mu_j}= {  {1}  over  {n} }  Sum cSub { size 8{i=1} }  cSup { size 8{n} }  {X^j_i} } {}</annotation>
  </semantics>
</math>
</file>

<file path=Object 10/content.xml><?xml version="1.0" encoding="utf-8"?>
<math xmlns="http://www.w3.org/1998/Math/MathML" display="block">
  <semantics>
    <mstyle mathsize="20pt">
      <mrow>
        <mrow>
          <msubsup>
            <mo stretchy="false">∑</mo>
            <mrow>
              <mi>j</mi>
              <mo stretchy="false">=</mo>
              <mn>1</mn>
            </mrow>
            <mi>m</mi>
          </msubsup>
          <mi mathvariant="italic">Var</mi>
        </mrow>
        <mrow>
          <mrow>
            <mo fence="true" stretchy="false">(</mo>
            <mrow>
              <msup>
                <mi>Y</mi>
                <mi>j</mi>
              </msup>
            </mrow>
            <mo fence="true" stretchy="false">)</mo>
          </mrow>
          <mo stretchy="false">=</mo>
          <mrow>
            <msubsup>
              <mo stretchy="false">∑</mo>
              <mrow>
                <mi>j</mi>
                <mo stretchy="false">=</mo>
                <mn>1</mn>
              </mrow>
              <mi>m</mi>
            </msubsup>
            <mi mathvariant="italic">Var</mi>
          </mrow>
        </mrow>
        <mrow>
          <mrow>
            <mo fence="true" stretchy="false">(</mo>
            <mrow>
              <msup>
                <mi>Z</mi>
                <mi>j</mi>
              </msup>
            </mrow>
            <mo fence="true" stretchy="false">)</mo>
          </mrow>
          <mo stretchy="false">=</mo>
          <mrow>
            <msubsup>
              <mo stretchy="false">∑</mo>
              <mrow>
                <mi>j</mi>
                <mo stretchy="false">=</mo>
                <mn>1</mn>
              </mrow>
              <mi>m</mi>
            </msubsup>
            <msub>
              <mi mathvariant="normal">λ</mi>
              <mi>j</mi>
            </msub>
          </mrow>
          <mo stretchy="false">=</mo>
          <mi>m</mi>
        </mrow>
      </mrow>
    </mstyle>
    <annotation encoding="StarMath 5.0">size 20 {sum_{j = 1}^{m} Var(Y^j) = sum_{j = 1}^m Var(Z^j) = sum_{j = 1}^m %lambda_j = m}</annotation>
  </semantics>
</math>
</file>

<file path=Object 11/content.xml><?xml version="1.0" encoding="utf-8"?>
<math xmlns="http://www.w3.org/1998/Math/MathML" display="block">
  <semantics>
    <mrow>
      <mrow>
        <mi mathvariant="normal">ρ</mi>
        <mo stretchy="false">=</mo>
        <mrow>
          <msubsup>
            <mo stretchy="false">∑</mo>
            <mrow>
              <mi>j</mi>
              <mo stretchy="false">=</mo>
              <mn>1</mn>
            </mrow>
            <mi>m</mi>
          </msubsup>
          <msub>
            <mi mathvariant="normal">λ</mi>
            <mi>j</mi>
          </msub>
        </mrow>
      </mrow>
      <msup>
        <mi>e</mi>
        <mi>j</mi>
      </msup>
      <msup>
        <mrow>
          <mo fence="true" stretchy="false">(</mo>
          <mrow>
            <msup>
              <mi>e</mi>
              <mi>j</mi>
            </msup>
          </mrow>
          <mo fence="true" stretchy="false">)</mo>
        </mrow>
        <mi>T</mi>
      </msup>
    </mrow>
    <annotation encoding="StarMath 5.0">%rho = sum_{j = 1}^m %lambda_j e^j ( e^j )^T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sup>
              <mi mathvariant="normal">σ</mi>
              <mi mathvariant="italic">jj</mi>
              <mn>2</mn>
            </msubsup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false">(</mo>
                <mrow>
                  <mrow>
                    <msubsup>
                      <mi>X</mi>
                      <mi>i</mi>
                      <mi>j</mi>
                    </msubsup>
                    <mo stretchy="false">−</mo>
                    <msub>
                      <mi mathvariant="normal">μ</mi>
                      <mi>j</mi>
                    </msub>
                  </mrow>
                </mrow>
                <mo fence="true" stretchy="false">)</mo>
              </mrow>
              <mn>2</mn>
            </msup>
          </mrow>
        </mrow>
      </mstyle>
      <mrow/>
    </mrow>
    <annotation encoding="StarMath 5.0"> size 12{ { %sigma^2_{jj}}= {  {1}  over  {n} }  Sum cSub { size 8{i=1} }  cSup { size 8{n} }  {(X^j_i - %mu_j)^2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subsup>
              <mi mathvariant="normal">σ</mi>
              <mi mathvariant="italic">kj</mi>
              <mn>2</mn>
            </msubsup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row>
              <mrow>
                <mo fence="true" stretchy="false">(</mo>
                <mrow>
                  <mrow>
                    <msubsup>
                      <mi>X</mi>
                      <mi>i</mi>
                      <mi>k</mi>
                    </msubsup>
                    <mo stretchy="false">−</mo>
                    <msub>
                      <mi mathvariant="normal">μ</mi>
                      <mi>k</mi>
                    </msub>
                  </mrow>
                </mrow>
                <mo fence="true" stretchy="false">)</mo>
              </mrow>
              <mo stretchy="false">⋅</mo>
              <mrow>
                <mo fence="true" stretchy="false">(</mo>
                <mrow>
                  <mrow>
                    <msubsup>
                      <mi>X</mi>
                      <mi>i</mi>
                      <mi>j</mi>
                    </msubsup>
                    <mo stretchy="false">−</mo>
                    <msub>
                      <mi mathvariant="normal">μ</mi>
                      <mi>j</mi>
                    </msub>
                  </mrow>
                </mrow>
                <mo fence="true" stretchy="false">)</mo>
              </mrow>
            </mrow>
          </mrow>
        </mrow>
      </mstyle>
      <mrow/>
    </mrow>
    <annotation encoding="StarMath 5.0"> size 12{ { %sigma^2_{kj}}= {  {1}  over  {n} }  Sum cSub { size 8{i=1} }  cSup { size 8{n} }  {(X^k_i - %mu_k) cdot (X^j_i - %mu_j)} } {}</annotation>
  </semantics>
</math>
</file>

<file path=Object 4/content.xml><?xml version="1.0" encoding="utf-8"?>
<math xmlns="http://www.w3.org/1998/Math/MathML" display="block">
  <semantics>
    <mrow>
      <msub>
        <mi>r</mi>
        <mi mathvariant="italic">kj</mi>
      </msub>
      <mo stretchy="false">=</mo>
      <mfrac>
        <msubsup>
          <mi mathvariant="normal">σ</mi>
          <mi mathvariant="italic">kj</mi>
          <mn>2</mn>
        </msubsup>
        <mrow>
          <msub>
            <mi mathvariant="normal">σ</mi>
            <mi mathvariant="italic">kk</mi>
          </msub>
          <msub>
            <mi mathvariant="normal">σ</mi>
            <mi mathvariant="italic">jj</mi>
          </msub>
        </mrow>
      </mfrac>
    </mrow>
    <annotation encoding="StarMath 5.0">r_{kj} = {  {%sigma^2_{kj}}  over  {%sigma_{kk} %sigma_{jj}} }</annotation>
  </semantics>
</math>
</file>

<file path=Object 5/content.xml><?xml version="1.0" encoding="utf-8"?>
<math xmlns="http://www.w3.org/1998/Math/MathML">
  <semantics>
    <mrow>
      <mstyle mathsize="20pt">
        <mrow>
          <mrow>
            <mrow>
              <msup>
                <mi>V</mi>
                <mrow>
                  <mrow>
                    <mn>1</mn>
                    <mo stretchy="false">/</mo>
                    <mn>2</mn>
                  </mrow>
                </mrow>
              </msup>
              <mo stretchy="false">=</mo>
              <mfenced open="[" close="]">
                <mrow>
                  <mtable>
                    <mtr>
                      <mtd>
                        <mrow>
                          <msub>
                            <mo stretchy="false">σ</mo>
                            <mrow>
                              <mn>11</mn>
                            </mrow>
                          </msub>
                        </mrow>
                      </mtd>
                      <mtd>
                        <mrow>
                          <mn>0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0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n>22</mn>
                            </mrow>
                          </msub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>
                            <mo stretchy="false">σ</mo>
                            <mrow>
                              <mi mathvariant="italic">mm</mi>
                            </mrow>
                          </msub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V^{1/2} = left [  matrix{%sigma_{11} # 0 # ... # 0 ## 0 # %sigma_{22} # ... # ... ## ... # ... # ... # ... ## ... # ... # ... # %sigma_{mm}} right ]}</annotation>
  </semantics>
</math>
</file>

<file path=Object 6/content.xml><?xml version="1.0" encoding="utf-8"?>
<math xmlns="http://www.w3.org/1998/Math/MathML">
  <semantics>
    <mrow>
      <mstyle mathsize="20pt">
        <mrow>
          <mrow>
            <mrow>
              <mi mathvariant="italic">Cov</mi>
              <mo stretchy="false">=</mo>
              <mfenced open="[" close="]">
                <mrow>
                  <mtable>
                    <mtr>
                      <mtd>
                        <mrow>
                          <msubsup>
                            <mo stretchy="false">σ</mo>
                            <mrow>
                              <mn>1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1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subsup>
                            <mo stretchy="false">σ</mo>
                            <mrow>
                              <mn>21</mn>
                            </mrow>
                            <mn>2</mn>
                          </msubsup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2</mn>
                            </mrow>
                            <mn>2</mn>
                          </msubsup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n>2m</mn>
                            </mrow>
                            <mn>2</mn>
                          </msubsup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</mtr>
                    <mtr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n>...</mn>
                        </mrow>
                      </mtd>
                      <mtd>
                        <mrow>
                          <msubsup>
                            <mo stretchy="false">σ</mo>
                            <mrow>
                              <mi mathvariant="italic">mm</mi>
                            </mrow>
                            <mn>2</mn>
                          </msubsup>
                        </mrow>
                      </mtd>
                    </mtr>
                  </mtable>
                </mrow>
              </mfenced>
            </mrow>
          </mrow>
        </mrow>
      </mstyle>
    </mrow>
    <annotation encoding="StarMath 5.0">size 20{Cov = left [  matrix{%sigma^2_{11} # %sigma^2_{12} # ... # %sigma^2_{1m} ## %sigma^2_{21} # %sigma^2_{22} # ... # %sigma^2_{2m} ## ... # ... # ... # ... ## ... # ... # ... # %sigma^2_{mm}} right ]}</annotation>
  </semantics>
</math>
</file>

<file path=Object 7/content.xml><?xml version="1.0" encoding="utf-8"?>
<math xmlns="http://www.w3.org/1998/Math/MathML" display="block">
  <semantics>
    <mstyle mathsize="20pt">
      <mrow>
        <mrow>
          <mi>Z</mi>
          <mo stretchy="false">=</mo>
          <mrow>
            <mo fence="true" stretchy="false">(</mo>
            <mrow>
              <mrow>
                <mi>X</mi>
                <mo stretchy="false">−</mo>
                <mi mathvariant="normal">μ</mi>
              </mrow>
            </mrow>
            <mo fence="true" stretchy="false">)</mo>
          </mrow>
        </mrow>
        <msup>
          <mrow>
            <mo fence="true" stretchy="false">(</mo>
            <mrow>
              <msup>
                <mi>V</mi>
                <mrow>
                  <mn>1</mn>
                  <mo stretchy="false">/</mo>
                  <mn>2</mn>
                </mrow>
              </msup>
            </mrow>
            <mo fence="true" stretchy="false">)</mo>
          </mrow>
          <mrow>
            <mo stretchy="false">−</mo>
            <mn>1</mn>
          </mrow>
        </msup>
      </mrow>
    </mstyle>
    <annotation encoding="StarMath 5.0">size 20{Z = (X - %mu) (V^{1/2})^{-1}}</annotation>
  </semantics>
</math>
</file>

<file path=Object 8/content.xml><?xml version="1.0" encoding="utf-8"?>
<math xmlns="http://www.w3.org/1998/Math/MathML" display="block">
  <semantics>
    <mstyle mathsize="20pt">
      <mrow>
        <msub>
          <mi>Z</mi>
          <mi mathvariant="italic">ij</mi>
        </msub>
        <mo stretchy="false">=</mo>
        <mrow>
          <mrow>
            <mo fence="true" stretchy="false">(</mo>
            <mrow>
              <mrow>
                <msubsup>
                  <mi>X</mi>
                  <mi>i</mi>
                  <mi>j</mi>
                </msubsup>
                <mo stretchy="false">−</mo>
                <msub>
                  <mi mathvariant="normal">μ</mi>
                  <mi>j</mi>
                </msub>
              </mrow>
            </mrow>
            <mo fence="true" stretchy="false">)</mo>
          </mrow>
          <mo stretchy="false">/</mo>
          <msub>
            <mi mathvariant="normal">σ</mi>
            <mi mathvariant="italic">jj</mi>
          </msub>
        </mrow>
      </mrow>
    </mstyle>
    <annotation encoding="StarMath 5.0">size 20{Z_{ij} = (X^j_i - %mu_j) / %sigma_{jj}}</annotation>
  </semantics>
</math>
</file>

<file path=Object 9/content.xml><?xml version="1.0" encoding="utf-8"?>
<math xmlns="http://www.w3.org/1998/Math/MathML" display="block">
  <semantics>
    <mstyle mathsize="20pt">
      <mrow>
        <mi mathvariant="normal">ρ</mi>
        <mo stretchy="false">=</mo>
        <mrow>
          <mo fence="true" stretchy="false">[</mo>
          <mrow>
            <msub>
              <mi>r</mi>
              <mi mathvariant="italic">kj</mi>
            </msub>
          </mrow>
          <mo fence="true" stretchy="false">]</mo>
        </mrow>
      </mrow>
    </mstyle>
    <annotation encoding="StarMath 5.0">size 20{%rho = [r_{kj}]}</annotation>
  </semantics>
</math>
</file>