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setting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7/styles.xml" manifest:media-type="text/xml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spreadsheet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7" manifest:media-type=""/>
  <manifest:file-entry manifest:full-path="ObjectReplacements/Object 2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" manifest:media-type=""/>
  <manifest:file-entry manifest:full-path="ObjectReplacements/Object 3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 5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 smil:type="irisWipe" smil:subtype="rectangl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712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237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07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 style:parent-style-name="standard">
      <style:graphic-properties draw:ole-draw-aspect="1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17" style:family="graphic" style:parent-style-name="standard" style:list-style-name="L2">
      <style:graphic-properties draw:stroke="solid" svg:stroke-width="0.035cm" svg:stroke-color="#000000" draw:stroke-linejoin="miter" draw:fill="solid" draw:fill-color="#f6e6ea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 style:list-style-name="L2">
      <style:graphic-properties draw:stroke="solid" svg:stroke-width="0.035cm" svg:stroke-color="#000000" draw:stroke-linejoin="miter" draw:fill="solid" draw:fill-color="#cc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 style:list-style-name="L2">
      <style:graphic-properties draw:stroke="solid" svg:stroke-width="0.035cm" svg:stroke-color="#000000" draw:stroke-linejoin="miter" draw:fill="solid" draw:fill-color="#fae2f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 style:list-style-name="L2">
      <style:graphic-properties draw:stroke="solid" svg:stroke-width="0.035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 style:list-style-name="L2">
      <style:graphic-properties draw:stroke="solid" svg:stroke-width="0.035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 style:list-style-name="L2">
      <style:graphic-properties draw:stroke="solid" svg:stroke-width="0.035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solid" svg:stroke-width="0.106cm" svg:stroke-color="#cc0099" draw:marker-end="msArrowStealthEnd_20_9" draw:marker-end-width="0.5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035cm" svg:stroke-color="#000000" draw:marker-end="Arrowheads_20_1" draw:marker-end-width="0.3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035cm" svg:stroke-color="#000000" draw:marker-end="Arrowheads_20_2" draw:marker-end-width="0.3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035cm" svg:stroke-color="#000000" draw:marker-end="Arrowheads_20_3" draw:marker-end-width="0.3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035cm" svg:stroke-color="#000000" draw:marker-end="Arrowheads_20_4" draw:marker-end-width="0.3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35cm" svg:stroke-color="#000000" draw:stroke-linejoin="miter" draw:fill="solid" draw:fill-color="#00e49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0.984cm" fo:padding-top="0.13cm" fo:padding-bottom="0.13cm" fo:padding-left="0.25cm" fo:padding-right="0.25cm" fo:wrap-option="no-wrap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1.352cm" fo:padding-top="0.13cm" fo:padding-bottom="0.13cm" fo:padding-left="0.25cm" fo:padding-right="0.25cm" fo:wrap-option="no-wrap"/>
    </style:style>
    <style:style style:name="gr3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677cm" fo:min-width="1.746cm" fo:padding-top="0.13cm" fo:padding-bottom="0.13cm" fo:padding-left="0.25cm" fo:padding-right="0.25cm" fo:wrap-option="no-wrap"/>
    </style:style>
    <style:style style:name="gr3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677cm" fo:min-width="2.038cm" fo:padding-top="0.13cm" fo:padding-bottom="0.13cm" fo:padding-left="0.25cm" fo:padding-right="0.25cm" fo:wrap-option="no-wrap"/>
    </style:style>
    <style:style style:name="gr3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677cm" fo:min-width="2.038cm" fo:padding-top="0.13cm" fo:padding-bottom="0.13cm" fo:padding-left="0.25cm" fo:padding-right="0.25cm" fo:wrap-option="no-wrap"/>
    </style:style>
    <style:style style:name="gr3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677cm" fo:min-width="2.33cm" fo:padding-top="0.13cm" fo:padding-bottom="0.13cm" fo:padding-left="0.25cm" fo:padding-right="0.25cm" fo:wrap-option="no-wrap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0.891cm" fo:padding-top="0.13cm" fo:padding-bottom="0.13cm" fo:padding-left="0.25cm" fo:padding-right="0.25cm" fo:wrap-option="no-wrap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0.891cm" fo:padding-top="0.13cm" fo:padding-bottom="0.13cm" fo:padding-left="0.25cm" fo:padding-right="0.25cm" fo:wrap-option="no-wrap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0.891cm" fo:padding-top="0.13cm" fo:padding-bottom="0.13cm" fo:padding-left="0.25cm" fo:padding-right="0.25cm" fo:wrap-option="no-wrap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0.891cm" fo:padding-top="0.13cm" fo:padding-bottom="0.13cm" fo:padding-left="0.25cm" fo:padding-right="0.25cm" fo:wrap-option="no-wrap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0.891cm" fo:padding-top="0.13cm" fo:padding-bottom="0.13cm" fo:padding-left="0.25cm" fo:padding-right="0.25cm" fo:wrap-option="no-wrap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0.891cm" fo:padding-top="0.13cm" fo:padding-bottom="0.13cm" fo:padding-left="0.25cm" fo:padding-right="0.25cm" fo:wrap-option="no-wrap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0.891cm" fo:padding-top="0.13cm" fo:padding-bottom="0.13cm" fo:padding-left="0.25cm" fo:padding-right="0.25cm" fo:wrap-option="no-wrap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848cm" fo:min-width="0.891cm" fo:padding-top="0.13cm" fo:padding-bottom="0.13cm" fo:padding-left="0.25cm" fo:padding-right="0.25cm" fo:wrap-option="no-wrap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017cm" fo:min-width="11.686cm" fo:padding-top="0.13cm" fo:padding-bottom="0.13cm" fo:padding-left="0.25cm" fo:padding-right="0.25cm" fo:wrap-option="no-wrap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95cm" fo:padding-top="0.13cm" fo:padding-bottom="0.13cm" fo:padding-left="0.25cm" fo:padding-right="0.25cm" fo:wrap-option="wrap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2.542cm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fo:min-height="2.542cm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fo:min-height="0.758cm" fo:min-width="0.012cm" fo:padding-top="0.13cm" fo:padding-bottom="0.13cm" fo:padding-left="0.25cm" fo:padding-right="0.25cm" fo:wrap-option="no-wrap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38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fo:min-height="11.547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39cm" fo:min-width="0cm" fo:padding-top="0.128cm" fo:padding-bottom="0.128cm" fo:padding-left="0.256cm" fo:padding-right="0.256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6cm" fo:min-width="0cm" fo:padding-top="0.128cm" fo:padding-bottom="0.128cm" fo:padding-left="0.256cm" fo:padding-right="0.256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5cm" fo:min-width="0cm" fo:padding-top="0.128cm" fo:padding-bottom="0.128cm" fo:padding-left="0.256cm" fo:padding-right="0.256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28cm" fo:padding-bottom="0.128cm" fo:padding-left="0.256cm" fo:padding-right="0.256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1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9cm" fo:min-width="0cm" fo:padding-top="0.127cm" fo:padding-bottom="0.127cm" fo:padding-left="0.254cm" fo:padding-right="0.254cm" fo:wrap-option="wrap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22cm" fo:min-width="0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87cm" fo:min-width="0cm" fo:padding-top="0.127cm" fo:padding-bottom="0.127cm" fo:padding-left="0.254cm" fo:padding-right="0.254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116cm" fo:min-width="0cm" fo:padding-top="0.127cm" fo:padding-bottom="0.127cm" fo:padding-left="0.254cm" fo:padding-right="0.254cm" fo:wrap-option="wrap"/>
    </style:style>
    <style:style style:name="pr18" style:family="presentation" style:parent-style-name="Default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8.116cm" fo:min-width="0cm" fo:padding-top="0.127cm" fo:padding-bottom="0.127cm" fo:padding-left="0.254cm" fo:padding-right="0.254cm" fo:wrap-option="wrap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1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8" style:family="paragraph">
      <style:paragraph-properties fo:margin-left="0.952cm" fo:margin-right="0cm" fo:margin-top="0.211cm" fo:margin-bottom="0cm" fo:line-height="110%" fo:text-align="center" fo:text-indent="-0.952cm"/>
    </style:style>
    <style:style style:name="P9" style:family="paragraph">
      <style:paragraph-properties fo:margin-left="0cm" fo:margin-right="0cm" fo:line-height="100%" fo:text-align="end" fo:text-indent="0cm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130%" fo:text-indent="0cm"/>
    </style:style>
    <style:style style:name="P14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1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1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211cm" fo:margin-bottom="0cm" fo:line-height="120%" fo:text-indent="0cm" style:punctuation-wrap="hanging" style:line-break="strict"/>
    </style:style>
    <style:style style:name="P19" style:family="paragraph">
      <style:paragraph-properties fo:margin-left="2.063cm" fo:margin-right="0cm" fo:margin-top="0.211cm" fo:margin-bottom="0cm" fo:line-height="12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0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1" style:family="paragraph">
      <style:paragraph-properties fo:margin-left="2.063cm" fo:margin-right="0cm" fo:margin-top="0.211cm" fo:margin-bottom="0cm" fo:line-height="90%" fo:text-indent="-0.793cm" style:punctuation-wrap="hanging" style:line-break="strict"/>
    </style:style>
    <style:style style:name="P22" style:family="paragraph">
      <style:paragraph-properties fo:margin-left="0cm" fo:margin-right="0cm" fo:line-height="110%" fo:text-indent="0cm" style:punctuation-wrap="hanging" style:line-break="strict"/>
    </style:style>
    <style:style style:name="P23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24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25" style:family="paragraph">
      <style:paragraph-properties fo:margin-left="2.063cm" fo:margin-right="0cm" fo:margin-top="0.176cm" fo:margin-bottom="0cm" fo:line-height="90%" fo:text-indent="-0.793cm" style:punctuation-wrap="hanging" style:line-break="strict"/>
    </style:style>
    <style:style style:name="P26" style:family="paragraph">
      <style:paragraph-properties fo:margin-left="0.952cm" fo:margin-right="0cm" fo:margin-top="0.17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.952cm" fo:margin-right="0cm" fo:margin-top="0.158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3.175cm" fo:margin-right="0cm" fo:margin-top="0.211cm" fo:margin-bottom="0cm" fo:text-indent="-0.635cm" style:punctuation-wrap="hanging" style:line-break="strict"/>
    </style:style>
    <style:style style:name="P30" style:family="paragraph">
      <style:paragraph-properties fo:margin-left="4.445cm" fo:margin-right="0cm" fo:margin-top="0.211cm" fo:margin-bottom="0cm" fo:line-height="90%" fo:text-indent="-0.635cm" style:punctuation-wrap="hanging" style:line-break="strict"/>
    </style:style>
    <style:style style:name="P31" style:family="paragraph">
      <style:paragraph-properties fo:margin-left="0cm" fo:margin-right="0cm" fo:margin-top="0.211cm" fo:margin-bottom="0cm" fo:line-height="130%" fo:text-indent="0cm" style:punctuation-wrap="hanging" style:line-break="strict"/>
    </style:style>
    <style:style style:name="P32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33" style:family="paragraph">
      <style:paragraph-properties fo:margin-left="0cm" fo:margin-right="0cm" fo:text-align="center" fo:text-indent="0cm" style:punctuation-wrap="hanging" style:line-break="strict"/>
    </style:style>
    <style:style style:name="P3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fo:margin-left="0cm" fo:margin-right="0cm" fo:line-height="100%" fo:text-align="center" fo:text-indent="0cm"/>
    </style:style>
    <style:style style:name="P37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18pt"/>
    </style:style>
    <style:style style:name="P3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P39" style:family="paragraph">
      <style:paragraph-properties fo:margin-left="0cm" fo:margin-right="0cm" fo:text-align="end" fo:text-indent="0cm"/>
    </style:style>
    <style:style style:name="P40" style:family="paragraph">
      <style:paragraph-properties fo:margin-left="0cm" fo:margin-right="0cm" fo:text-align="end" fo:text-indent="0cm" style:writing-mode="lr-tb" style:font-independent-line-spacing="true"/>
      <style:text-properties fo:font-size="18pt"/>
    </style:style>
    <style:style style:name="P41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42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43" style:family="paragraph">
      <style:paragraph-properties fo:margin-left="0cm" fo:margin-right="0cm" fo:margin-top="0.44cm" fo:margin-bottom="0cm" fo:text-indent="0cm" style:punctuation-wrap="hanging" style:line-break="strict" style:writing-mode="lr-tb" style:font-independent-line-spacing="true"/>
      <style:text-properties fo:font-size="18pt"/>
    </style:style>
    <style:style style:name="P4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12pt" fo:language="en" fo:country="US" style:font-family-asian="SimSun" style:font-pitch-asian="variable" style:font-size-asian="12pt" style:language-asian="zh" style:country-asian="CN" style:font-family-complex="SimSun" style:font-pitch-complex="variable" style:font-size-complex="12pt"/>
    </style:style>
    <style:style style:name="T5" style:family="text">
      <style:text-properties fo:font-size="44pt" fo:language="en" fo:country="US" style:font-size-asian="44pt" style:font-size-complex="44pt"/>
    </style:style>
    <style:style style:name="T6" style:family="text">
      <style:text-properties fo:font-size="36pt" fo:language="en" fo:country="US" style:font-size-asian="36pt" style:font-size-complex="36pt"/>
    </style:style>
    <style:style style:name="T7" style:family="text">
      <style:text-properties fo:font-size="22pt" fo:language="en" fo:country="US" style:font-size-asian="22pt" style:font-size-complex="22pt"/>
    </style:style>
    <style:style style:name="T8" style:family="text">
      <style:text-properties style:text-position="30% 58%" fo:font-size="22pt" fo:language="en" fo:country="US" style:font-size-asian="22pt" style:font-size-complex="22pt"/>
    </style:style>
    <style:style style:name="T9" style:family="text">
      <style:text-properties fo:font-size="24pt" fo:language="en" fo:country="US" style:font-size-asian="24pt" style:font-size-complex="24pt"/>
    </style:style>
    <style:style style:name="T10" style:family="text">
      <style:text-properties fo:font-family="'Times New Roman'" style:font-family-generic="roman" style:font-pitch="variable" fo:font-size="12pt" fo:language="en" fo:country="US" style:font-family-asian="SimSun" style:font-pitch-asian="variable" style:font-size-asian="12pt" style:language-asian="zh" style:country-asian="CN" style:font-family-complex="SimSun" style:font-pitch-complex="variable" style:font-size-complex="12pt"/>
    </style:style>
    <style:style style:name="T11" style:family="text">
      <style:text-properties fo:font-family="Calibri" style:font-family-generic="swiss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color="#000000" fo:font-size="28pt" fo:language="en" fo:country="US" style:font-size-asian="28pt" style:font-size-complex="28pt"/>
    </style:style>
    <style:style style:name="T14" style:family="text">
      <style:text-properties fo:color="#000000" fo:font-size="28pt" fo:language="en" fo:country="US" fo:font-style="italic" style:font-size-asian="28pt" style:font-style-asian="italic" style:font-size-complex="28pt" style:font-style-complex="italic"/>
    </style:style>
    <style:style style:name="T15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16" style:family="text">
      <style:text-properties fo:font-size="12pt" fo:language="en" fo:country="US" style:font-size-asian="12pt" style:font-size-complex="12pt"/>
    </style:style>
    <style:style style:name="T17" style:family="text">
      <style:text-properties fo:font-size="22pt" fo:language="en" fo:country="US" style:text-underline-style="solid" style:text-underline-width="auto" style:text-underline-color="font-color" style:font-size-asian="22pt" style:font-size-complex="22pt"/>
    </style:style>
    <style:style style:name="T18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19" style:family="text">
      <style:text-properties style:text-position="-33% 58%" fo:font-size="24pt" fo:language="en" fo:country="US" style:font-size-asian="24pt" style:font-size-complex="24pt"/>
    </style:style>
    <style:style style:name="T20" style:family="text">
      <style:text-properties fo:font-family="'DejaVu Sans'" style:font-style-name="Book" style:font-family-generic="swiss" fo:font-size="24pt" fo:language="en" fo:country="US" style:font-family-asian="'DejaVu Sans'" style:font-style-name-asian="Book" style:font-family-generic-asian="swiss" style:font-size-asian="24pt" style:font-family-complex="'DejaVu Sans'" style:font-style-name-complex="Book" style:font-family-generic-complex="swiss" style:font-size-complex="24pt"/>
    </style:style>
    <style:style style:name="T21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2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23" style:family="text">
      <style:text-properties style:text-position="-25% 58%" fo:font-size="24pt" fo:language="en" fo:country="US" style:font-size-asian="24pt" style:font-size-complex="24pt"/>
    </style:style>
    <style:style style:name="T24" style:family="text">
      <style:text-properties fo:color="#000000" fo:font-size="24pt" fo:language="en" fo:country="US" style:font-size-asian="24pt" style:font-size-complex="24pt"/>
    </style:style>
    <style:style style:name="T25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26" style:family="text">
      <style:text-properties fo:color="#000000" style:text-position="-25% 58%" fo:font-size="24pt" fo:language="en" fo:country="US" style:font-size-asian="24pt" style:font-size-complex="24pt"/>
    </style:style>
    <style:style style:name="T27" style:family="text">
      <style:text-properties fo:color="#000000" fo:font-size="24pt" fo:language="en" fo:country="US" fo:font-style="italic" style:font-size-asian="24pt" style:font-style-asian="italic" style:font-size-complex="24pt" style:font-style-complex="italic"/>
    </style:style>
    <style:style style:name="T28" style:family="text">
      <style:text-properties fo:color="#000000" style:text-position="33% 58%" fo:font-size="24pt" fo:language="en" fo:country="US" style:font-size-asian="24pt" style:font-size-complex="24pt"/>
    </style:style>
    <style:style style:name="T29" style:family="text">
      <style:text-properties fo:color="#000000" fo:font-size="22pt" fo:language="en" fo:country="US" style:font-size-asian="22pt" style:font-size-complex="22pt"/>
    </style:style>
    <style:style style:name="T30" style:family="text">
      <style:text-properties fo:color="#000000" style:text-position="-25% 58%" fo:font-size="22pt" fo:language="en" fo:country="US" style:font-size-asian="22pt" style:font-size-complex="22pt"/>
    </style:style>
    <style:style style:name="T31" style:family="text">
      <style:text-properties fo:color="#000000" fo:font-size="22pt" fo:language="el" fo:country="GR" style:font-size-asian="22pt" style:font-size-complex="22pt"/>
    </style:style>
    <style:style style:name="T32" style:family="text">
      <style:text-properties fo:font-family="Calibri" style:font-family-generic="swiss" style:font-pitch="variable" fo:font-size="24pt" fo:language="en" fo:country="US" style:font-size-asian="24pt" style:font-size-complex="24pt"/>
    </style:style>
    <style:style style:name="T33" style:family="text">
      <style:text-properties fo:font-size="20pt" fo:language="en" fo:country="US" style:font-size-asian="20pt" style:font-size-complex="20pt"/>
    </style:style>
    <style:style style:name="T34" style:family="text">
      <style:text-properties style:text-position="-25% 58%" fo:font-size="20pt" fo:language="en" fo:country="US" style:font-size-asian="20pt" style:font-size-complex="20pt"/>
    </style:style>
    <style:style style:name="T35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36" style:family="text">
      <style:text-properties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37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38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39" style:family="text">
      <style:text-properties fo:color="#000000" fo:font-size="20pt" fo:language="en" fo:country="US" style:font-size-asian="20pt" style:font-size-complex="20pt"/>
    </style:style>
    <style:style style:name="T40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41" style:family="text">
      <style:text-properties fo:font-size="28pt" fo:language="en" fo:country="US" style:font-size-asian="28pt" style:font-size-complex="28pt"/>
    </style:style>
    <style:style style:name="T42" style:family="text">
      <style:text-properties fo:color="#000000" fo:font-family="'Times New Roman'" style:font-family-generic="roman" style:font-pitch="variable" fo:font-size="18pt" fo:language="en" fo:country="US" fo:font-weight="bold" style:font-weight-asian="bold" style:font-weight-complex="bold"/>
    </style:style>
    <style:style style:name="T43" style:family="text">
      <style:text-properties fo:color="#000000" fo:font-family="'Times New Roman'" style:font-family-generic="roman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44" style:family="text">
      <style:text-properties fo:color="#cc0099" fo:font-family="'Times New Roman'" style:font-family-generic="roman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5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46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47" style:family="text">
      <style:text-properties fo:color="#ff0000" fo:font-size="20pt" fo:language="en" fo:country="US" style:text-underline-style="solid" style:text-underline-width="auto" style:text-underline-color="font-color" style:font-size-asian="20pt" style:font-size-complex="20pt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7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8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number text:level="3" style:num-format="">
        <style:list-level-properties/>
        <style:text-properties fo:color="#3333cc" fo:font-size="50%"/>
      </text:list-level-style-number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9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number text:level="4" style:num-format="">
        <style:list-level-properties/>
        <style:text-properties fo:color="#ffcf01" fo:font-size="55%"/>
      </text:list-level-style-number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0">
      <text:list-level-style-bullet text:level="1" text:bullet-char="●">
        <style:list-level-properties text:min-label-width="0.952cm"/>
        <style:text-properties fo:font-family="StarSymbol" style:font-charset="x-symbol" fo:color="#3333cc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3333cc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cf01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e4a8" fo:font-size="45%"/>
      </text:list-level-style-bullet>
    </text:list-style>
    <text:list-style style:name="L11">
      <text:list-level-style-number text:level="1" style:num-format="">
        <style:list-level-properties/>
        <style:text-properties fo:color="#cc0099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1" draw:id="id1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17: 11/12/2012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8 —" draw:style-name="dp1" draw:master-page-name="Default" presentation:presentation-page-layout-name="AL2T0" presentation:use-date-time-name="dtd2" xml:id="id2" draw:id="id2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24.554cm" svg:height="10.796cm" svg:x="0.423cm" svg:y="1.121cm" presentation:class="title" presentation:user-transformed="true">
          <draw:text-box>
            <text:list text:style-name="L3">
              <text:list-header>
                <text:p text:style-name="P6"><text:span text:style-name="T5">Data Mining: </text:span><text:span text:style-name="T5"><text:line-break/></text:span><text:span text:style-name="T5"> </text:span><text:span text:style-name="T6">Concepts and Techniques</text:span><text:span text:style-name="T6"><text:line-break/></text:span><text:span text:style-name="T6"> </text:span><text:span text:style-name="T7">(3</text:span><text:span text:style-name="T8">rd</text:span><text:span text:style-name="T7"> ed.)</text:span><text:span text:style-name="T6"><text:line-break/></text:span><text:span text:style-name="T6"><text:line-break/></text:span><text:span text:style-name="T9">— Chapter 8, 9</text:span><text:span text:style-name="T7"> —</text:span></text:p>
              </text:list-header>
            </text:list>
          </draw:text-box>
        </draw:frame>
        <draw:frame presentation:style-name="pr4" draw:text-style-name="P5" draw:layer="layout" svg:width="23.918cm" svg:height="5.356cm" svg:x="0.847cm" svg:y="12.276cm" presentation:class="outline" presentation:user-transformed="true">
          <draw:text-box>
            <text:list text:style-name="L4">
              <text:list-header>
                <text:p text:style-name="P8"><text:span text:style-name="T9">Jiawei Han, Micheline Kamber, and Jian Pei</text:span></text:p>
                <text:p text:style-name="P8"><text:span text:style-name="T9">University of Illinois at Urbana-Champaign &amp;</text:span></text:p>
                <text:p text:style-name="P8"><text:span text:style-name="T9">Simon Fraser University</text:span></text:p>
                <text:p text:style-name="P8"><text:span text:style-name="T9">©2011 Han, Kamber &amp; Pei. <text:s/>All rights reserved.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2" xml:id="id3" draw:id="id3">
        <office:forms form:automatic-focus="false" form:apply-design-mode="false"/>
        <draw:custom-shape draw:name="Slide Number Placeholder 6" draw:style-name="gr2" draw:text-style-name="P11" draw:layer="layout" svg:width="5.292cm" svg:height="1.058cm" svg:x="20.108cm" svg:y="17.992cm">
          <text:list text:style-name="L2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5.4cm" svg:height="1.781cm" svg:x="0cm" svg:y="1.015cm" presentation:class="title" presentation:user-transformed="true">
          <draw:text-box>
            <text:list text:style-name="L3">
              <text:list-header>
                <text:p text:style-name="P12"><text:span text:style-name="T12">Classification methods</text:span></text:p>
              </text:list-header>
            </text:list>
          </draw:text-box>
        </draw:frame>
        <draw:frame presentation:style-name="pr7" draw:text-style-name="P5" draw:layer="layout" svg:width="23.283cm" svg:height="14.182cm" svg:x="0.846cm" svg:y="4.021cm" presentation:class="outline" presentation:user-transformed="true">
          <draw:text-box>
            <text:list text:style-name="L5">
              <text:list-item>
                <text:p text:style-name="P13"><text:span text:style-name="T13">Classification: Basic Concepts</text:span></text:p>
              </text:list-item>
              <text:list-item>
                <text:p text:style-name="P13"><text:span text:style-name="T13">Decision Tree Induction</text:span></text:p>
              </text:list-item>
              <text:list-item>
                <text:p text:style-name="P13"><text:span text:style-name="T13">Bayes Classification Methods</text:span></text:p>
              </text:list-item>
              <text:list-item>
                <text:p text:style-name="P13"><text:span text:style-name="T13">Support Vector Machines</text:span></text:p>
              </text:list-item>
              <text:list-item>
                <text:p text:style-name="P13"><text:span text:style-name="T13">Model Evaluation and Selection</text:span></text:p>
              </text:list-item>
              <text:list-item>
                <text:p text:style-name="P13"><text:span text:style-name="T14">Rule-Based Classification</text:span></text:p>
              </text:list-item>
              <text:list-item>
                <text:p text:style-name="P13"><text:span text:style-name="T14">Techniques to Improve Classification Accuracy: Ensemble Methods</text:span></text:p>
              </text:list-item>
            </text:list>
          </draw:text-box>
        </draw:frame>
        <draw:custom-shape draw:name="AutoShape 8" draw:style-name="gr4" draw:text-style-name="P5" draw:layer="layout" svg:width="1.482cm" svg:height="1.058cm" draw:transform="rotate (-2.85169346483354) translate (18.487cm 8.466cm)">
          <text:p/>
          <draw:enhanced-geometry draw:text-rotate-angle="-180"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3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Bayesian Classification: Why?" draw:style-name="dp1" draw:master-page-name="Default" presentation:use-date-time-name="dtd2" xml:id="id4" draw:id="id4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5" draw:layer="layout" svg:width="21.379cm" svg:height="3.305cm" svg:x="1.692cm" svg:y="0.147cm" presentation:class="title" presentation:user-transformed="true">
          <draw:text-box>
            <text:list text:style-name="L3">
              <text:list-header>
                <text:p text:style-name="P12"><text:span text:style-name="T12">Bayesian Classification: Why?</text:span></text:p>
              </text:list-header>
            </text:list>
          </draw:text-box>
        </draw:frame>
        <draw:frame presentation:style-name="pr9" draw:text-style-name="P7" draw:layer="layout" svg:width="23.495cm" svg:height="15.437cm" svg:x="1.057cm" svg:y="3.41cm" presentation:class="outline" presentation:user-transformed="true">
          <draw:text-box>
            <text:list text:style-name="L5">
              <text:list-item>
                <text:p text:style-name="P15"><text:span text:style-name="T17">A statistical classifier</text:span><text:span text:style-name="T7">: performs </text:span><text:span text:style-name="T18">probabilistic prediction, i.e.,</text:span><text:span text:style-name="T7"> predicts class membership probabilities</text:span></text:p>
              </text:list-item>
              <text:list-item>
                <text:p text:style-name="P15"><text:span text:style-name="T17">Foundation:</text:span><text:span text:style-name="T7"> Based on Bayes’ Theorem. </text:span></text:p>
              </text:list-item>
              <text:list-item>
                <text:p text:style-name="P15"><text:span text:style-name="T17">Performance:</text:span><text:span text:style-name="T7"> A simple Bayesian classifier, </text:span><text:span text:style-name="T18">naïve Bayesian classifier</text:span><text:span text:style-name="T7">, has comparable performance with decision tree and selected neural network classifiers</text:span></text:p>
              </text:list-item>
              <text:list-item>
                <text:p text:style-name="P15"><text:span text:style-name="T17">Incremental</text:span><text:span text:style-name="T7">: Each training example can incrementally increase/decrease the probability that a hypothesis is correct — prior knowledge can be combined with observed data</text:span></text:p>
              </text:list-item>
              <text:list-item>
                <text:p text:style-name="P15"><text:span text:style-name="T17">Standard</text:span><text:span text:style-name="T7">: Even when Bayesian methods are computationally intractable, they can provide a standard of optimal decision making against which other methods can be measured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use-date-time-name="dtd2" xml:id="id5" draw:id="id5">
        <office:forms form:automatic-focus="false" form:apply-design-mode="false"/>
        <draw:custom-shape draw:name="Slide Number Placeholder 5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4.384cm" svg:height="2.118cm" svg:x="0.508cm" svg:y="0.633cm" presentation:class="title" presentation:user-transformed="true">
          <draw:text-box>
            <text:list text:style-name="L3">
              <text:list-header>
                <text:p text:style-name="P12"><text:span text:style-name="T12">Bayesian Classification Rationale</text:span></text:p>
              </text:list-header>
            </text:list>
          </draw:text-box>
        </draw:frame>
        <draw:frame presentation:style-name="pr11" draw:text-style-name="P5" draw:layer="layout" svg:width="25.4cm" svg:height="15.874cm" svg:x="0cm" svg:y="3.322cm" presentation:class="outline" presentation:user-transformed="true">
          <draw:text-box>
            <text:list text:style-name="L5">
              <text:list-item>
                <text:p text:style-name="P17"><text:span text:style-name="T9">Let P(C</text:span><text:span text:style-name="T19">i</text:span><text:span text:style-name="T9">|X) be the conditional probability of observing class C</text:span><text:span text:style-name="T19">i</text:span><text:span text:style-name="T9"> provided the set of attributes values of my element is X</text:span></text:p>
              </text:list-item>
              <text:list-item>
                <text:p text:style-name="P17"><text:span text:style-name="T9">Final aim: obtaining (an estimation of) P(C</text:span><text:span text:style-name="T19">i</text:span><text:span text:style-name="T9">|X) for each i and for each X (classification model is the set of these values)</text:span></text:p>
              </text:list-item>
              <text:list-item>
                <text:p text:style-name="P17"><text:span text:style-name="T9">P(C</text:span><text:span text:style-name="T19">i</text:span><text:span text:style-name="T9">|X) = P(C</text:span><text:span text:style-name="T19">i</text:span><text:span text:style-name="T9"> </text:span><text:span text:style-name="T20">∩ </text:span><text:span text:style-name="T9">X) / P(X)</text:span></text:p>
              </text:list-item>
              <text:list-item>
                <text:p text:style-name="P17"><text:span text:style-name="T9">How to compute P(X)?</text:span></text:p>
                <text:list>
                  <text:list-item>
                    <text:p><text:span text:style-name="T9">We would need a sufficient number of elements in the training set whose attribute values are X</text:span></text:p>
                  </text:list-item>
                  <text:list-item>
                    <text:p><text:span text:style-name="T9">… </text:span><text:span text:style-name="T9">and therefore some elements for each possible combination of the attribute values (unrealistic)</text:span></text:p>
                  </text:list-item>
                </text:list>
              </text:list-item>
              <text:list-item>
                <text:p><text:span text:style-name="T9">How to compute P(C</text:span><text:span text:style-name="T19">i</text:span><text:span text:style-name="T9"> </text:span><text:span text:style-name="T20">∩ </text:span><text:span text:style-name="T9">X)? Same problems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5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2" xml:id="id6" draw:id="id6">
        <office:forms form:automatic-focus="false" form:apply-design-mode="false"/>
        <draw:custom-shape draw:name="Slide Number Placeholder 5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4.384cm" svg:height="2.118cm" svg:x="0.508cm" svg:y="0.633cm" presentation:class="title" presentation:user-transformed="true">
          <draw:text-box>
            <text:list text:style-name="L3">
              <text:list-header>
                <text:p text:style-name="P12"><text:span text:style-name="T12">Bayesian Classification Rationale</text:span></text:p>
              </text:list-header>
            </text:list>
          </draw:text-box>
        </draw:frame>
        <draw:frame presentation:style-name="pr11" draw:text-style-name="P5" draw:layer="layout" svg:width="25.4cm" svg:height="15.874cm" svg:x="0cm" svg:y="3.322cm" presentation:class="outline" presentation:user-transformed="true">
          <draw:text-box>
            <text:list text:style-name="L5">
              <text:list-item>
                <text:p text:style-name="P17"><text:span text:style-name="T9">Let P(C</text:span><text:span text:style-name="T19">i</text:span><text:span text:style-name="T9">|X) be the conditional probability of observing class C</text:span><text:span text:style-name="T19">i</text:span><text:span text:style-name="T9"> provided the set of attributes values of my element is X</text:span></text:p>
              </text:list-item>
              <text:list-item>
                <text:p text:style-name="P17"><text:span text:style-name="T9">Final aim: obtaining (an estimation of) P(C</text:span><text:span text:style-name="T19">i</text:span><text:span text:style-name="T9">|X) for each i and for each X (classification model is the set of these values)</text:span></text:p>
              </text:list-item>
              <text:list-item>
                <text:p text:style-name="P17"><text:span text:style-name="T9">P(C</text:span><text:span text:style-name="T19">i</text:span><text:span text:style-name="T9">|X) = P(C</text:span><text:span text:style-name="T19">i</text:span><text:span text:style-name="T9"> </text:span><text:span text:style-name="T20">∩ </text:span><text:span text:style-name="T9">X) / P(X)</text:span></text:p>
              </text:list-item>
              <text:list-item>
                <text:p text:style-name="P17"><text:span text:style-name="T9">How to compute P(X)?</text:span></text:p>
                <text:list>
                  <text:list-item>
                    <text:p><text:span text:style-name="T9">We would need a sufficient number of elements in the training set whose attribute values are X</text:span></text:p>
                  </text:list-item>
                  <text:list-item>
                    <text:p><text:span text:style-name="T9">… </text:span><text:span text:style-name="T9">and therefore some elements for each possible combination of the attribute values (unrealistic)</text:span></text:p>
                  </text:list-item>
                </text:list>
              </text:list-item>
              <text:list-item>
                <text:p><text:span text:style-name="T9">How to compute P(C</text:span><text:span text:style-name="T19">i</text:span><text:span text:style-name="T9"> </text:span><text:span text:style-name="T20">∩ </text:span><text:span text:style-name="T9">X)? Same problems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6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Bayesian Theorem: Basics" draw:style-name="dp1" draw:master-page-name="Default" presentation:use-date-time-name="dtd2" xml:id="id7" draw:id="id7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5" draw:layer="layout" svg:width="21.167cm" svg:height="2.118cm" svg:x="1.692cm" svg:y="0.633cm" presentation:class="title" presentation:user-transformed="true">
          <draw:text-box>
            <text:list text:style-name="L3">
              <text:list-header>
                <text:p text:style-name="P12"><text:span text:style-name="T12">Bayesian Theorem: Basics</text:span></text:p>
              </text:list-header>
            </text:list>
          </draw:text-box>
        </draw:frame>
        <draw:frame presentation:style-name="pr11" draw:text-style-name="P5" draw:layer="layout" svg:width="25.4cm" svg:height="14.94cm" svg:x="0cm" svg:y="4.022cm" presentation:class="outline" presentation:user-transformed="true">
          <draw:text-box>
            <text:list text:style-name="L5">
              <text:list-item>
                <text:p text:style-name="P17"><text:span text:style-name="T9">Let </text:span><text:span text:style-name="T21">X</text:span><text:span text:style-name="T9"> be a data sample (“</text:span><text:span text:style-name="T22">evidence</text:span><text:span text:style-name="T9">”): class label is unknown</text:span></text:p>
              </text:list-item>
              <text:list-item>
                <text:p text:style-name="P17"><text:span text:style-name="T9">Let H be a </text:span><text:span text:style-name="T22">hypothesis</text:span><text:span text:style-name="T9"> that X belongs to class C </text:span></text:p>
              </text:list-item>
              <text:list-item>
                <text:p text:style-name="P17"><text:span text:style-name="T9">Classification is to determine P(H|</text:span><text:span text:style-name="T21">X</text:span><text:span text:style-name="T9">), (</text:span><text:span text:style-name="T22">posteriori probability), </text:span><text:span text:style-name="T9"><text:s/>the probability that the hypothesis holds given the observed data sample </text:span><text:span text:style-name="T21">X</text:span></text:p>
              </text:list-item>
              <text:list-item>
                <text:p text:style-name="P17"><text:span text:style-name="T9">P(H) (</text:span><text:span text:style-name="T22">prior probability</text:span><text:span text:style-name="T9">), the initial probability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9">E.g.,</text:span><text:span text:style-name="T21"> X</text:span><text:span text:style-name="T9"> buys computer, regardless of age, income</text:span></text:p>
                  </text:list-item>
                </text:list>
              </text:list-item>
            </text:list>
            <text:list text:style-name="L5">
              <text:list-item>
                <text:p text:style-name="P17"><text:span text:style-name="T9">P(</text:span><text:span text:style-name="T21">X</text:span><text:span text:style-name="T9">): probability that sample data is observed</text:span></text:p>
              </text:list-item>
              <text:list-item>
                <text:p text:style-name="P17"><text:span text:style-name="T9">P(</text:span><text:span text:style-name="T21">X</text:span><text:span text:style-name="T9">|H) (likelyhood), the probability of observing the sample </text:span><text:span text:style-name="T21">X</text:span><text:span text:style-name="T9">, given that the hypothesis holds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9">E.g.,</text:span><text:span text:style-name="T21"> </text:span><text:span text:style-name="T9">Given that</text:span><text:span text:style-name="T21"> X</text:span><text:span text:style-name="T9"> buys computer, the prob. that X is 31..40, medium incom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7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Bayesian Theorem" draw:style-name="dp1" draw:master-page-name="Default" presentation:use-date-time-name="dtd2" xml:id="id8" draw:id="id8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16.299cm" svg:height="1.779cm" svg:x="4.232cm" svg:y="0.973cm" presentation:class="title" presentation:user-transformed="true">
          <draw:text-box>
            <text:list text:style-name="L3">
              <text:list-header>
                <text:p text:style-name="P12"><text:span text:style-name="T12">Bayesian Theorem</text:span></text:p>
              </text:list-header>
            </text:list>
          </draw:text-box>
        </draw:frame>
        <draw:frame presentation:style-name="pr11" draw:text-style-name="P5" draw:layer="layout" svg:width="23.495cm" svg:height="15.055cm" svg:x="0.846cm" svg:y="4.022cm" presentation:class="outline" presentation:user-transformed="true">
          <draw:text-box>
            <text:list text:style-name="L5">
              <text:list-item>
                <text:p text:style-name="P18"><text:span text:style-name="T9">Given training data</text:span><text:span text:style-name="T22"> </text:span><text:span text:style-name="T21">X</text:span><text:span text:style-name="T22">, posteriori probability of a hypothesis </text:span><text:span text:style-name="T9">H</text:span><text:span text:style-name="T22">, </text:span><text:span text:style-name="T9">P(H|</text:span><text:span text:style-name="T21">X</text:span><text:span text:style-name="T9">)</text:span><text:span text:style-name="T22">, </text:span><text:span text:style-name="T9">follows the Bayes theorem</text:span><text:span text:style-name="T9"><text:line-break/></text:span><text:span text:style-name="T9"><text:tab/></text:span></text:p>
                <text:p text:style-name="P18"><text:span text:style-name="T9"/></text:p>
              </text:list-item>
              <text:list-item>
                <text:p text:style-name="P18"><text:span text:style-name="T9">Informally, this can be written as </text:span></text:p>
              </text:list-item>
            </text:list>
            <text:list text:style-name="L7">
              <text:list-item>
                <text:list>
                  <text:list-header>
                    <text:p text:style-name="P19"><text:span text:style-name="T9"><text:tab/></text:span><text:span text:style-name="T9"><text:tab/></text:span><text:span text:style-name="T9">posteriori = likelihood x prior/evidence</text:span></text:p>
                  </text:list-header>
                </text:list>
              </text:list-item>
            </text:list>
            <text:list text:style-name="L5">
              <text:list-item>
                <text:p text:style-name="P18"><text:span text:style-name="T9">Predicts </text:span><text:span text:style-name="T21">X</text:span><text:span text:style-name="T9"> belongs to C</text:span><text:span text:style-name="T23">2</text:span><text:span text:style-name="T9"> iff the probability P(C</text:span><text:span text:style-name="T23">i</text:span><text:span text:style-name="T9">|</text:span><text:span text:style-name="T21">X</text:span><text:span text:style-name="T9">) is the highest among all the P(C</text:span><text:span text:style-name="T23">k</text:span><text:span text:style-name="T9">|X) for all the </text:span><text:span text:style-name="T22">k</text:span><text:span text:style-name="T9"> classes</text:span></text:p>
              </text:list-item>
              <text:list-item>
                <text:p text:style-name="P18"><text:span text:style-name="T9">Practical difficulty: require initial knowledge of many probabilities, significant computational cost</text:span></text:p>
              </text:list-item>
            </text:list>
          </draw:text-box>
        </draw:frame>
        <draw:frame draw:name="Object 4" draw:style-name="gr5" draw:layer="layout" svg:width="21.07cm" svg:height="2.134cm" svg:x="2.637cm" svg:y="6.985cm">
          <draw:object xlink:href="./Object 21" xlink:type="simple" xlink:show="embed" xlink:actuate="onLoad"/>
          <draw:image xlink:href="./ObjectReplacements/Object 21" xlink:type="simple" xlink:show="embed" xlink:actuate="onLoad"/>
        </draw:fram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8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Towards Naïve Bayesian Classifier" draw:style-name="dp1" draw:master-page-name="Default" presentation:use-date-time-name="dtd2" xml:id="id9" draw:id="id9">
        <office:forms form:automatic-focus="false" form:apply-design-mode="false"/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2.86cm" svg:height="1.779cm" svg:x="1.27cm" svg:y="1.373cm" presentation:class="title" presentation:user-transformed="true">
          <draw:text-box>
            <text:list text:style-name="L3">
              <text:list-header>
                <text:p text:style-name="P12"><text:span text:style-name="T12">Bayesian Classification</text:span></text:p>
              </text:list-header>
            </text:list>
          </draw:text-box>
        </draw:frame>
        <draw:frame presentation:style-name="pr13" draw:text-style-name="P5" draw:layer="layout" svg:width="23.495cm" svg:height="15.233cm" svg:x="0.846cm" svg:y="3.81cm" presentation:class="outline" presentation:user-transformed="true">
          <draw:text-box>
            <text:list text:style-name="L5">
              <text:list-item>
                <text:p text:style-name="P17"><text:span text:style-name="T24">Let D be a training set of tuples and their associated class labels, and each tuple is represented by an n-D attribute vector</text:span><text:span text:style-name="T24"><text:line-break/></text:span><text:span text:style-name="T24"><text:tab/></text:span><text:span text:style-name="T25">X</text:span><text:span text:style-name="T24"> = (x</text:span><text:span text:style-name="T26">1</text:span><text:span text:style-name="T24">, x</text:span><text:span text:style-name="T26">2</text:span><text:span text:style-name="T24">, …, x</text:span><text:span text:style-name="T26">n</text:span><text:span text:style-name="T24">)</text:span></text:p>
              </text:list-item>
              <text:list-item>
                <text:p text:style-name="P17"><text:span text:style-name="T24">Suppose there are </text:span><text:span text:style-name="T27">m</text:span><text:span text:style-name="T24"> classes C</text:span><text:span text:style-name="T26">1</text:span><text:span text:style-name="T24">, C</text:span><text:span text:style-name="T26">2</text:span><text:span text:style-name="T24">, …, C</text:span><text:span text:style-name="T26">m</text:span><text:span text:style-name="T24">.</text:span></text:p>
              </text:list-item>
              <text:list-item>
                <text:p text:style-name="P20"><text:span text:style-name="T24">Classification is to derive the maximum posteriori, i.e., the maximal P(C</text:span><text:span text:style-name="T26">i</text:span><text:span text:style-name="T24">|</text:span><text:span text:style-name="T25">X</text:span><text:span text:style-name="T24">)</text:span></text:p>
              </text:list-item>
              <text:list-item>
                <text:p text:style-name="P20"><text:span text:style-name="T24">This can be derived from Bayes’ theorem</text:span></text:p>
                <text:p text:style-name="P20"><text:span text:style-name="T24"/></text:p>
                <text:p text:style-name="P20"><text:span text:style-name="T24"/></text:p>
              </text:list-item>
              <text:list-item>
                <text:p text:style-name="P20"><text:span text:style-name="T24">Since P(X) is constant for all classes, only max</text:span><text:span text:style-name="T24"><text:line-break/></text:span><text:span text:style-name="T24"><text:line-break/></text:span><text:span text:style-name="T24"><text:line-break/></text:span><text:span text:style-name="T24">needs to be found (Maximum A Posteriori method)</text:span></text:p>
              </text:list-item>
            </text:list>
          </draw:text-box>
        </draw:frame>
        <draw:g>
          <draw:frame draw:name="Object 5" draw:style-name="gr5" draw:layer="layout" svg:width="7.62cm" svg:height="1.971cm" svg:x="8.112cm" svg:y="13.23cm"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style-name="gr6" draw:text-style-name="P5" draw:layer="layout" svg:width="7.62cm" svg:height="1.972cm" svg:x="8.112cm" svg:y="13.23cm">
            <draw:text-box>
              <text:p/>
            </draw:text-box>
          </draw:frame>
        </draw:g>
        <draw:g>
          <draw:frame draw:name="Object 7" draw:style-name="gr5" draw:layer="layout" svg:width="8.043cm" svg:height="1.239cm" svg:x="8cm" svg:y="16.618cm"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  <draw:frame draw:style-name="gr7" draw:text-style-name="P5" draw:layer="layout" svg:width="8.043cm" svg:height="1.277cm" svg:x="8cm" svg:y="16.618cm">
            <draw:text-box>
              <text:p/>
            </draw:text-box>
          </draw:frame>
        </draw:g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9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2" xml:id="id10" draw:id="id10">
        <office:forms form:automatic-focus="false" form:apply-design-mode="false"/>
        <draw:custom-shape draw:name="Slide Number Placeholder 7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2.86cm" svg:height="3.303cm" svg:x="1.27cm" svg:y="-0.151cm" presentation:class="title" presentation:user-transformed="true">
          <draw:text-box>
            <text:list text:style-name="L3">
              <text:list-header>
                <text:p text:style-name="P12"><text:span text:style-name="T12">The “Optimal” Bayesian Classifier</text:span></text:p>
              </text:list-header>
            </text:list>
          </draw:text-box>
        </draw:frame>
        <draw:frame presentation:style-name="pr13" draw:text-style-name="P5" draw:layer="layout" svg:width="23.495cm" svg:height="14.69cm" svg:x="0.846cm" svg:y="3.81cm" presentation:class="outline" presentation:user-transformed="true">
          <draw:text-box>
            <text:list text:style-name="L5">
              <text:list-item>
                <text:p text:style-name="P17"><text:span text:style-name="T24">From a theoretical point of view, the Bayesian MAP classifier is optimal: no classifier can exist achieving a smaller error rate</text:span></text:p>
              </text:list-item>
              <text:list-item>
                <text:p text:style-name="P17"><text:span text:style-name="T24">In order to compute</text:span><text:span text:style-name="T24"><text:line-break/></text:span><text:span text:style-name="T24"><text:line-break/></text:span><text:span text:style-name="T24"><text:line-break/></text:span><text:span text:style-name="T24">we need</text:span><text:span text:style-name="T24"><text:line-break/></text:span><text:span text:style-name="T24"><text:line-break/></text:span><text:span text:style-name="T24">→ “easy”: just scan the DB once</text:span><text:span text:style-name="T24"><text:line-break/></text:span><text:span text:style-name="T24">and</text:span><text:span text:style-name="T24"><text:line-break/></text:span><text:span text:style-name="T24"><text:line-break/></text:span><text:span text:style-name="T24"><text:line-break/></text:span><text:span text:style-name="T24">→ if we have k classes and m attributes, each taking n possible values: k*n</text:span><text:span text:style-name="T28">m</text:span><text:span text:style-name="T24"> probability values!</text:span></text:p>
              </text:list-item>
            </text:list>
          </draw:text-box>
        </draw:frame>
        <draw:g>
          <draw:frame draw:name="Object 7" draw:style-name="gr5" draw:layer="layout" svg:width="8.043cm" svg:height="1.239cm" svg:x="7.366cm" svg:y="8.89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7" draw:text-style-name="P5" draw:layer="layout" svg:width="8.043cm" svg:height="1.277cm" svg:x="7.366cm" svg:y="8.89cm">
            <draw:text-box>
              <text:p/>
            </draw:text-box>
          </draw:frame>
        </draw:g>
        <draw:g>
          <draw:frame draw:name="Object 7" draw:style-name="gr5" draw:layer="layout" svg:width="2.04cm" svg:height="1.239cm" svg:x="7.366cm" svg:y="11.023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7" draw:text-style-name="P5" draw:layer="layout" svg:width="8.043cm" svg:height="1.277cm" svg:x="7.366cm" svg:y="11.023cm">
            <draw:text-box>
              <text:p/>
            </draw:text-box>
          </draw:frame>
        </draw:g>
        <draw:g>
          <draw:frame draw:name="Object 7" draw:style-name="gr5" draw:layer="layout" svg:width="2.914cm" svg:height="1.239cm" svg:x="7.197cm" svg:y="14.709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7" draw:text-style-name="P5" draw:layer="layout" svg:width="8.043cm" svg:height="1.277cm" svg:x="7.197cm" svg:y="14.709cm">
            <draw:text-box>
              <text:p/>
            </draw:text-box>
          </draw:frame>
        </draw:g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0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Derivation of Naïve Bayes Classifier " draw:style-name="dp1" draw:master-page-name="Default" presentation:use-date-time-name="dtd2" xml:id="id11" draw:id="id11">
        <office:forms form:automatic-focus="false" form:apply-design-mode="false"/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3.34cm" svg:height="3.303cm" svg:x="0.847cm" svg:y="-0.251cm" presentation:class="title" presentation:user-transformed="true">
          <draw:text-box>
            <text:list text:style-name="L3">
              <text:list-header>
                <text:p text:style-name="P12"><text:span text:style-name="T12">Derivation of Naïve Bayes Classifier </text:span></text:p>
              </text:list-header>
            </text:list>
          </draw:text-box>
        </draw:frame>
        <draw:frame presentation:style-name="pr13" draw:text-style-name="P7" draw:layer="layout" svg:width="23.283cm" svg:height="14.982cm" svg:x="0.846cm" svg:y="3.598cm" presentation:class="outline" presentation:user-transformed="true">
          <draw:text-box>
            <text:list text:style-name="L5">
              <text:list-item>
                <text:p text:style-name="P20"><text:span text:style-name="T29">A simplified assumption: attributes are conditionally independent (i.e., no dependence relation between attributes) and identically distributed (iid):</text:span></text:p>
                <text:p text:style-name="P20"><text:span text:style-name="T24"/></text:p>
              </text:list-item>
              <text:list-item>
                <text:p text:style-name="P20"><text:span text:style-name="T29">This greatly reduces the computation cost: Only counts the class distribution (k*n*m probabilities)</text:span></text:p>
              </text:list-item>
              <text:list-item>
                <text:p text:style-name="P20"><text:span text:style-name="T29">If A</text:span><text:span text:style-name="T30">k</text:span><text:span text:style-name="T29"> is categorical, P(x</text:span><text:span text:style-name="T30">k</text:span><text:span text:style-name="T29">|C</text:span><text:span text:style-name="T30">i</text:span><text:span text:style-name="T29">) is the # of tuples in C</text:span><text:span text:style-name="T30">i</text:span><text:span text:style-name="T29"> having value x</text:span><text:span text:style-name="T30">k</text:span><text:span text:style-name="T29"> for A</text:span><text:span text:style-name="T30">k</text:span><text:span text:style-name="T29"> divided by |C</text:span><text:span text:style-name="T30">i, D</text:span><text:span text:style-name="T29">| (# of tuples of C</text:span><text:span text:style-name="T30">i</text:span><text:span text:style-name="T29"> in D)</text:span></text:p>
              </text:list-item>
              <text:list-item>
                <text:p text:style-name="P20"><text:span text:style-name="T29">If A</text:span><text:span text:style-name="T30">k</text:span><text:span text:style-name="T29"> is continuous-valued, P(x</text:span><text:span text:style-name="T30">k</text:span><text:span text:style-name="T29">|C</text:span><text:span text:style-name="T30">i</text:span><text:span text:style-name="T29">) is usually computed based on Gaussian distribution with a mean </text:span><text:span text:style-name="T31">μ</text:span><text:span text:style-name="T29"> and standard deviation </text:span><text:span text:style-name="T31">σ</text:span></text:p>
                <text:p text:style-name="P20"><text:span text:style-name="T24"/></text:p>
              </text:list-item>
            </text:list>
            <text:list text:style-name="L7">
              <text:list-item>
                <text:list>
                  <text:list-header>
                    <text:p text:style-name="P21"><text:span text:style-name="T29"><text:line-break/></text:span><text:span text:style-name="T29">and P(x</text:span><text:span text:style-name="T30">k</text:span><text:span text:style-name="T29">|C</text:span><text:span text:style-name="T30">i</text:span><text:span text:style-name="T29">) is </text:span></text:p>
                  </text:list-header>
                </text:list>
              </text:list-item>
            </text:list>
            <text:list text:style-name="L5">
              <text:list-header>
                <text:p text:style-name="P20"><text:span text:style-name="T24"/></text:p>
              </text:list-header>
            </text:list>
          </draw:text-box>
        </draw:frame>
        <draw:g>
          <draw:frame draw:style-name="gr8" draw:text-style-name="P5" draw:layer="layout" svg:width="17.145cm" svg:height="2.497cm" svg:x="6.773cm" svg:y="5.292cm">
            <draw:text-box>
              <text:p/>
            </draw:text-box>
          </draw:frame>
          <draw:frame draw:style-name="gr5" draw:layer="layout" svg:width="18.247cm" svg:height="1.88cm" svg:x="3.593cm" svg:y="5.796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draw:g>
        <draw:g>
          <draw:frame draw:name="Object 12" draw:style-name="gr5" draw:layer="layout" svg:width="9.101cm" svg:height="2.329cm" svg:x="8.842cm" svg:y="14.258cm"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frame draw:style-name="gr9" draw:text-style-name="P5" draw:layer="layout" svg:width="9.101cm" svg:height="2.33cm" svg:x="8.842cm" svg:y="14.258cm">
            <draw:text-box>
              <text:p/>
            </draw:text-box>
          </draw:frame>
        </draw:g>
        <draw:frame draw:name="Object 14" draw:style-name="gr5" draw:layer="layout" svg:width="7.831cm" svg:height="1.482cm" svg:x="9.442cm" svg:y="17.21cm">
          <draw:object xlink:href="./Object 26" xlink:type="simple" xlink:show="embed" xlink:actuate="onLoad"/>
          <draw:image xlink:href="./ObjectReplacements/Object 26" xlink:type="simple" xlink:show="embed" xlink:actuate="onLoad"/>
        </draw:fram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1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Naïve Bayesian Classifier: Training Dataset" draw:style-name="dp3" draw:master-page-name="Default" presentation:use-date-time-name="dtd2" xml:id="id12" draw:id="id12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5" draw:layer="layout" svg:width="25.4cm" svg:height="3.303cm" svg:x="0cm" svg:y="-0.164cm" presentation:class="title" presentation:user-transformed="true">
          <draw:text-box>
            <text:list text:style-name="L3">
              <text:list-header>
                <text:p text:style-name="P12"><text:span text:style-name="T12">Naïve Bayesian Classifier: Training Dataset</text:span></text:p>
              </text:list-header>
            </text:list>
          </draw:text-box>
        </draw:frame>
        <draw:custom-shape draw:name="Text Box 4" draw:style-name="gr10" draw:text-style-name="P5" draw:layer="layout" svg:width="9.525cm" svg:height="12.548cm" svg:x="0.423cm" svg:y="5.08cm">
          <text:list text:style-name="L2">
            <text:list-header>
              <text:p text:style-name="P22"><text:span text:style-name="T32">Class:</text:span></text:p>
              <text:p text:style-name="P22"><text:span text:style-name="T32">C1:buys_computer = ‘yes’</text:span></text:p>
              <text:p text:style-name="P22"><text:span text:style-name="T32">C2:buys_computer = ‘no’</text:span></text:p>
              <text:p text:style-name="P22"><text:span text:style-name="T32"/></text:p>
              <text:p text:style-name="P22"><text:span text:style-name="T32">Data sample </text:span></text:p>
              <text:p text:style-name="P22"><text:span text:style-name="T32">X = (age &lt;=30,</text:span></text:p>
              <text:p text:style-name="P22"><text:span text:style-name="T32">Income = medium,</text:span></text:p>
              <text:p text:style-name="P22"><text:span text:style-name="T32">Student = yes</text:span></text:p>
              <text:p text:style-name="P22"><text:span text:style-name="T32">Credit_rating = Fair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5" draw:style-name="gr11" draw:layer="layout" svg:width="14.195cm" svg:height="14.605cm" svg:x="10.583cm" svg:y="3.598cm"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  <draw:frame draw:style-name="gr12" draw:text-style-name="P5" draw:layer="layout" svg:width="14.195cm" svg:height="14.606cm" svg:x="10.583cm" svg:y="3.598cm">
            <draw:text-box>
              <text:p/>
            </draw:text-box>
          </draw:frame>
        </draw:g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2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Naïve Bayesian Classifier: An Example" draw:style-name="dp3" draw:master-page-name="Default" presentation:use-date-time-name="dtd2" xml:id="id13" draw:id="id13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5" draw:layer="layout" svg:width="25.188cm" svg:height="3.303cm" svg:x="0cm" svg:y="-0.164cm" presentation:class="title" presentation:user-transformed="true">
          <draw:text-box>
            <text:list text:style-name="L3">
              <text:list-header>
                <text:p text:style-name="P12"><text:span text:style-name="T12">Naïve Bayesian Classifier: An Example</text:span></text:p>
              </text:list-header>
            </text:list>
          </draw:text-box>
        </draw:frame>
        <draw:frame presentation:style-name="pr15" draw:text-style-name="P5" draw:layer="layout" svg:width="24.13cm" svg:height="23.966cm" svg:x="0.847cm" svg:y="3.174cm" presentation:class="outline" presentation:user-transformed="true">
          <draw:text-box>
            <text:list text:style-name="L5">
              <text:list-item>
                <text:p text:style-name="P23"><text:span text:style-name="T33">P(C</text:span><text:span text:style-name="T34">i</text:span><text:span text:style-name="T33">): <text:s text:c="3"/>P(buys_computer = “yes”) <text:s/>= 9/14 = 0.643</text:span></text:p>
              </text:list-item>
            </text:list>
            <text:list text:style-name="L4">
              <text:list-header>
                <text:p text:style-name="P24"><text:span text:style-name="T33"><text:s text:c="19"/></text:span><text:span text:style-name="T33">P(buys_computer = “no”) = 5/14= 0.357</text:span></text:p>
              </text:list-header>
            </text:list>
            <text:list text:style-name="L5">
              <text:list-item>
                <text:p text:style-name="P23"><text:span text:style-name="T33">Compute P(X|C</text:span><text:span text:style-name="T34">i</text:span><text:span text:style-name="T33">) for each class</text:span></text:p>
              </text:list-item>
            </text:list>
            <text:list text:style-name="L7">
              <text:list-item>
                <text:list>
                  <text:list-header>
                    <text:p text:style-name="P25"><text:span text:style-name="T33"><text:s text:c="5"/></text:span><text:span text:style-name="T33">P(age = “&lt;=30” | buys_computer = “yes”) <text:s/>= 2/9 = 0.222</text:span></text:p>
                    <text:p text:style-name="P25"><text:span text:style-name="T33"><text:s text:c="5"/></text:span><text:span text:style-name="T33">P(age = “&lt;= 30” | buys_computer = “no”) = 3/5 = 0.6</text:span></text:p>
                    <text:p text:style-name="P25"><text:span text:style-name="T33"><text:s text:c="5"/></text:span><text:span text:style-name="T33">P(income = “medium” | buys_computer = “yes”) = 4/9 = 0.444</text:span></text:p>
                    <text:p text:style-name="P25"><text:span text:style-name="T33"><text:s text:c="5"/></text:span><text:span text:style-name="T33">P(income = “medium” | buys_computer = “no”) = 2/5 = 0.4</text:span></text:p>
                    <text:p text:style-name="P25"><text:span text:style-name="T33"><text:s text:c="5"/></text:span><text:span text:style-name="T33">P(student = “yes” | buys_computer = “yes) = 6/9 = 0.667</text:span></text:p>
                    <text:p text:style-name="P25"><text:span text:style-name="T33"><text:s text:c="5"/></text:span><text:span text:style-name="T33">P(student = “yes” | buys_computer = “no”) = 1/5 = 0.2</text:span></text:p>
                    <text:p text:style-name="P25"><text:span text:style-name="T33"><text:s text:c="5"/></text:span><text:span text:style-name="T33">P(credit_rating = “fair” | buys_computer = “yes”) = 6/9 = 0.667</text:span></text:p>
                    <text:p text:style-name="P25"><text:span text:style-name="T33"><text:s text:c="5"/></text:span><text:span text:style-name="T33">P(credit_rating = “fair” | buys_computer = “no”) = 2/5 = 0.4</text:span></text:p>
                  </text:list-header>
                </text:list>
              </text:list-item>
            </text:list>
            <text:list text:style-name="L5">
              <text:list-item>
                <text:p text:style-name="P23"><text:span text:style-name="T35"><text:s/></text:span><text:span text:style-name="T35">X = (age &lt;= 30 , income = medium, student = yes, credit_rating = fair)</text:span></text:p>
              </text:list-item>
            </text:list>
            <text:list text:style-name="L4">
              <text:list-header>
                <text:p text:style-name="P24"><text:span text:style-name="T33"><text:s/></text:span><text:span text:style-name="T35">P(X|C</text:span><text:span text:style-name="T36">i</text:span><text:span text:style-name="T35">) :</text:span><text:span text:style-name="T33"> P(X|buys_computer = “yes”) = 0.222 x 0.444 x 0.667 x 0.667 = 0.044</text:span></text:p>
                <text:p text:style-name="P24"><text:span text:style-name="T33"><text:s text:c="16"/></text:span><text:span text:style-name="T33">P(X|buys_computer = “no”) = 0.6 x 0.4 x 0.2 x 0.4 = 0.019</text:span></text:p>
                <text:p text:style-name="P24"><text:span text:style-name="T35">P(X|C</text:span><text:span text:style-name="T36">i</text:span><text:span text:style-name="T35">)*P(C</text:span><text:span text:style-name="T36">i</text:span><text:span text:style-name="T35">) : </text:span><text:span text:style-name="T33">P(X|buys_computer = “yes”) * P(buys_computer = “yes”) = 0.028</text:span></text:p>
                <text:p text:style-name="P26"><text:span text:style-name="T35"><text:tab/></text:span><text:span text:style-name="T35"><text:tab/></text:span><text:span text:style-name="T35"> <text:s text:c="12"/></text:span><text:span text:style-name="T33">P(X|buys_computer = “no”) * P(buys_computer = “no”) = 0.007</text:span></text:p>
                <text:p text:style-name="P27"><text:span text:style-name="T35">Therefore, <text:s/>X belongs to class (“buys_computer = yes”)</text:span><text:span text:style-name="T35"><text:tab/></text:span><text:span text:style-name="T37"><text:tab/></text:span></text:p>
              </text:list-header>
            </text:list>
          </draw:text-box>
        </draw:frame>
        <anim:par presentation:node-type="timing-root">
          <anim:par smil:begin="id1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3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Avoiding the Zero-Probability Problem" draw:style-name="dp1" draw:master-page-name="Default" presentation:use-date-time-name="dtd2" xml:id="id14" draw:id="id14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3.34cm" svg:height="3.303cm" svg:x="0.847cm" svg:y="0.049cm" presentation:class="title" presentation:user-transformed="true">
          <draw:text-box>
            <text:list text:style-name="L3">
              <text:list-header>
                <text:p text:style-name="P12"><text:span text:style-name="T12">Avoiding the Zero-Probability Problem</text:span></text:p>
              </text:list-header>
            </text:list>
          </draw:text-box>
        </draw:frame>
        <draw:frame presentation:style-name="pr16" draw:text-style-name="P5" draw:layer="layout" svg:width="23.283cm" svg:height="15.491cm" svg:x="0.846cm" svg:y="3.387cm" presentation:class="outline" presentation:user-transformed="true">
          <draw:text-box>
            <text:list text:style-name="L5">
              <text:list-item>
                <text:p text:style-name="P17"><text:span text:style-name="T24">Naïve Bayesian prediction requires each conditional prob. be </text:span><text:span text:style-name="T25">non-zero</text:span><text:span text:style-name="T24">. <text:s/>Otherwise, the predicted prob. will be zero</text:span></text:p>
                <text:p text:style-name="P17"><text:span text:style-name="T24"/></text:p>
              </text:list-item>
            </text:list>
            <text:list text:style-name="L4">
              <text:list-header>
                <text:p text:style-name="P28"><text:span text:style-name="T25"><text:tab/></text:span></text:p>
              </text:list-header>
            </text:list>
            <text:list text:style-name="L5">
              <text:list-item>
                <text:p text:style-name="P17"><text:span text:style-name="T24">Ex. Suppose a dataset with 1000 tuples, income=low (0), income= medium (990), and income = high (10)</text:span></text:p>
              </text:list-item>
              <text:list-item>
                <text:p text:style-name="P17"><text:span text:style-name="T24">Use </text:span><text:span text:style-name="T25">Laplacian correction</text:span><text:span text:style-name="T24"> (or Laplacian estimator)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38">Adding 1 to each cas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header>
                        <text:p text:style-name="P29"><text:span text:style-name="T39">Prob(income = low) = 1/1003</text:span></text:p>
                        <text:p text:style-name="P29"><text:span text:style-name="T39">Prob(income = medium) = 991/1003</text:span></text:p>
                        <text:p text:style-name="P29"><text:span text:style-name="T39">Prob(income = high) = 11/1003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g>
          <draw:frame draw:name="Object 4" draw:style-name="gr5" draw:layer="layout" svg:width="11.219cm" svg:height="2.329cm" svg:x="5.638cm" svg:y="6.803cm"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  <draw:frame draw:style-name="gr9" draw:text-style-name="P5" draw:layer="layout" svg:width="11.219cm" svg:height="2.33cm" svg:x="5.638cm" svg:y="6.803cm">
            <draw:text-box>
              <text:p/>
            </draw:text-box>
          </draw:frame>
        </draw:g>
        <anim:par presentation:node-type="timing-root">
          <anim:par smil:begin="id1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4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Naïve Bayesian Classifier: Comments" draw:style-name="dp1" draw:master-page-name="Default" presentation:use-date-time-name="dtd2" xml:id="id15" draw:id="id15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5.4cm" svg:height="3.303cm" svg:x="0cm" svg:y="-0.151cm" presentation:class="title" presentation:user-transformed="true">
          <draw:text-box>
            <text:list text:style-name="L3">
              <text:list-header>
                <text:p text:style-name="P12"><text:span text:style-name="T12">Naïve Bayesian Classifier: Comments</text:span></text:p>
              </text:list-header>
            </text:list>
          </draw:text-box>
        </draw:frame>
        <draw:frame presentation:style-name="pr13" draw:text-style-name="P5" draw:layer="layout" svg:width="23.918cm" svg:height="15.864cm" svg:x="0.847cm" svg:y="3.398cm" presentation:class="outline" presentation:user-transformed="true">
          <draw:text-box>
            <text:list text:style-name="L5">
              <text:list-item>
                <text:p text:style-name="P20"><text:span text:style-name="T9">Advantages 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9">Easy to implement and computationally efficient</text:span></text:p>
                  </text:list-item>
                  <text:list-item>
                    <text:p text:style-name="P20"><text:span text:style-name="T9">Good results obtained in most of the cases</text:span></text:p>
                  </text:list-item>
                </text:list>
              </text:list-item>
            </text:list>
            <text:list text:style-name="L5">
              <text:list-item>
                <text:p text:style-name="P20"><text:span text:style-name="T9">Disadvantages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9">Assumption: class conditional independence, therefore loss of accuracy</text:span></text:p>
                  </text:list-item>
                  <text:list-item>
                    <text:p text:style-name="P20"><text:span text:style-name="T9">Practically, dependencies exist among variables </text:span></text:p>
                    <text:list>
                      <text:list-item>
                        <text:p text:style-name="P20"><text:span text:style-name="T12">E.g., <text:s/>hospitals: patients: Profile: age, family history, etc. 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0"><text:span text:style-name="T12"><text:s/></text:span><text:span text:style-name="T9">Symptoms: fever, cough etc., Disease: lung cancer, diabetes, etc. 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0"><text:span text:style-name="T12">Dependencies among these cannot be modeled by Naïve Bayesian Classifie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0"><text:span text:style-name="T9">How to deal with these dependencies?</text:span><text:span text:style-name="T9"><text:line-break/></text:span><text:span text:style-name="T9">→ <text:s/>Bayesian Belief Networks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5" presentation:class="page"/>
          <draw:frame presentation:style-name="pr5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Bayesian Belief Networks" draw:style-name="dp1" draw:master-page-name="Default" presentation:use-date-time-name="dtd1" xml:id="id16" draw:id="id16">
        <office:forms form:automatic-focus="false" form:apply-design-mode="false"/>
        <draw:custom-shape draw:name="Slide Number Placeholder 5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3.34cm" svg:height="1.779cm" svg:x="0.847cm" svg:y="0.973cm" presentation:class="title" presentation:user-transformed="true">
          <draw:text-box>
            <text:list text:style-name="L3">
              <text:list-header>
                <text:p text:style-name="P12"><text:span text:style-name="T12">Bayesian Belief Networks</text:span></text:p>
              </text:list-header>
            </text:list>
          </draw:text-box>
        </draw:frame>
        <draw:frame presentation:style-name="pr17" draw:text-style-name="P5" draw:layer="layout" svg:width="23.706cm" svg:height="11.856cm" svg:x="0.847cm" svg:y="3.386cm" presentation:class="outline" presentation:user-transformed="true">
          <draw:text-box>
            <text:list text:style-name="L5">
              <text:list-item>
                <text:p text:style-name="P31"><text:span text:style-name="T21">Bayesian belief networks</text:span><text:span text:style-name="T9"> (also known as </text:span><text:span text:style-name="T21">Bayesian networks</text:span><text:span text:style-name="T9">, </text:span><text:span text:style-name="T21">probabilistic networks</text:span><text:span text:style-name="T9">): allow </text:span><text:span text:style-name="T22">class conditional independencies</text:span><text:span text:style-name="T9"> between </text:span><text:span text:style-name="T22">subsets</text:span><text:span text:style-name="T9"> of variables</text:span></text:p>
              </text:list-item>
              <text:list-item>
                <text:p text:style-name="P31"><text:span text:style-name="T9">A (</text:span><text:span text:style-name="T22">directed acyclic</text:span><text:span text:style-name="T9">) graphical model of causal relationships</text:span></text:p>
                <text:list>
                  <text:list-item>
                    <text:p text:style-name="P17"><text:span text:style-name="T9">Represents </text:span><text:span text:style-name="T40">dependency</text:span><text:span text:style-name="T9"> among the variables </text:span></text:p>
                  </text:list-item>
                  <text:list-item>
                    <text:p text:style-name="P17"><text:span text:style-name="T9">Gives a specification of joint probability distribution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13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6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 xml:id="id17" draw:id="id17">
        <office:forms form:automatic-focus="false" form:apply-design-mode="false"/>
        <draw:custom-shape draw:name="Slide Number Placeholder 5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3.34cm" svg:height="1.779cm" svg:x="0.847cm" svg:y="0.973cm" presentation:class="title" presentation:user-transformed="true">
          <draw:text-box>
            <text:list text:style-name="L3">
              <text:list-header>
                <text:p text:style-name="P12"><text:span text:style-name="T12">Bayesian Belief Networks</text:span></text:p>
              </text:list-header>
            </text:list>
          </draw:text-box>
        </draw:frame>
        <draw:frame presentation:style-name="pr18" draw:text-style-name="P32" draw:layer="layout" svg:width="23.706cm" svg:height="8.37cm" svg:x="0.847cm" svg:y="3.386cm" presentation:class="outline" presentation:user-transformed="true">
          <draw:text-box>
            <text:list text:style-name="L10">
              <text:list-item>
                <text:p><text:span text:style-name="T41">Nodes: random variables</text:span></text:p>
              </text:list-item>
              <text:list-item>
                <text:p><text:span text:style-name="T41">Links: dependency</text:span></text:p>
              </text:list-item>
              <text:list-item>
                <text:p><text:span text:style-name="T41">X and Y are the parents of Z, and Y is the parent of P</text:span></text:p>
              </text:list-item>
              <text:list-item>
                <text:p><text:span text:style-name="T41">No dependency between Z and P</text:span></text:p>
              </text:list-item>
              <text:list-item>
                <text:p><text:span text:style-name="T41">Has no loops/cycles</text:span></text:p>
              </text:list-item>
            </text:list>
          </draw:text-box>
        </draw:frame>
        <draw:custom-shape draw:name="AutoShape 4" draw:style-name="gr14" draw:text-style-name="P34" draw:layer="layout" svg:width="1.27cm" svg:height="1.27cm" svg:x="9.222cm" svg:y="13.547cm">
          <text:list text:style-name="L2">
            <text:list-header>
              <text:p text:style-name="P33"><text:span text:style-name="T21">X</text:span></text:p>
            </text:list-header>
          </text:list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name="Group 14">
          <draw:custom-shape draw:name="AutoShape 5" draw:style-name="gr14" draw:text-style-name="P5" draw:layer="layout" svg:width="1.27cm" svg:height="1.269cm" svg:x="13.032cm" svg:y="13.335cm">
            <text:list text:style-name="L2">
              <text:list-header>
                <text:p text:style-name="P33"><text:span text:style-name="T21">Y</text:span></text:p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name="AutoShape 6" draw:style-name="gr14" draw:text-style-name="P5" draw:layer="layout" svg:width="1.27cm" svg:height="1.269cm" svg:x="10.915cm" svg:y="15.663cm">
            <text:list text:style-name="L2">
              <text:list-header>
                <text:p text:style-name="P33"><text:span text:style-name="T21">Z</text:span></text:p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line draw:name="Line 7" draw:style-name="gr15" draw:text-style-name="P35" draw:layer="layout" svg:x1="10.28cm" svg:y1="14.605cm" svg:x2="11.127cm" svg:y2="15.874cm">
            <text:p/>
          </draw:line>
          <draw:line draw:name="Line 8" draw:style-name="gr15" draw:text-style-name="P35" draw:layer="layout" svg:x1="13.242cm" svg:y1="14.393cm" svg:x2="11.761cm" svg:y2="15.874cm">
            <text:p/>
          </draw:line>
          <draw:custom-shape draw:name="AutoShape 9" draw:style-name="gr14" draw:text-style-name="P5" draw:layer="layout" svg:width="1.27cm" svg:height="1.269cm" svg:x="13.878cm" svg:y="16.298cm">
            <text:list text:style-name="L2">
              <text:list-header>
                <text:p text:style-name="P33"><text:span text:style-name="T21">P</text:span></text:p>
              </text:list-header>
            </text:list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line draw:name="Line 10" draw:style-name="gr15" draw:text-style-name="P35" draw:layer="layout" svg:x1="13.878cm" svg:y1="14.605cm" svg:x2="14.302cm" svg:y2="16.509cm">
            <text:p/>
          </draw:line>
          <draw:line draw:name="Line 11" draw:style-name="gr15" draw:text-style-name="P35" draw:layer="layout" svg:x1="9.857cm" svg:y1="12.277cm" svg:x2="9.857cm" svg:y2="13.546cm">
            <text:p/>
          </draw:line>
          <draw:line draw:name="Line 12" draw:style-name="gr15" draw:text-style-name="P35" draw:layer="layout" svg:x1="13.243cm" svg:y1="12.277cm" svg:x2="13.455cm" svg:y2="13.335cm">
            <text:p/>
          </draw:line>
        </draw:g>
        <anim:par presentation:node-type="timing-root">
          <anim:par smil:begin="id17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16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7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Bayesian Belief Network: An Example" draw:style-name="dp1" draw:master-page-name="Default" presentation:use-date-time-name="dtd1" xml:id="id18" draw:id="id18">
        <office:forms form:automatic-focus="false" form:apply-design-mode="false"/>
        <draw:custom-shape draw:name="Slide Number Placeholder 5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5" draw:layer="layout" svg:width="25.4cm" svg:height="3.303cm" svg:x="0cm" svg:y="0.036cm" presentation:class="title" presentation:user-transformed="true">
          <draw:text-box>
            <text:list text:style-name="L3">
              <text:list-header>
                <text:p text:style-name="P12"><text:span text:style-name="T12">Bayesian Belief Network: An Example</text:span></text:p>
              </text:list-header>
            </text:list>
          </draw:text-box>
        </draw:frame>
        <draw:custom-shape draw:name="Oval 1027" draw:style-name="gr17" draw:text-style-name="P37" draw:layer="layout" svg:width="3.598cm" svg:height="2.116cm" svg:x="1.27cm" svg:y="4.022cm">
          <text:list text:style-name="L2">
            <text:list-header>
              <text:p text:style-name="P36"><text:span text:style-name="T42">Family</text:span></text:p>
              <text:p text:style-name="P36"><text:span text:style-name="T42">History (FH)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8" draw:style-name="gr18" draw:text-style-name="P37" draw:layer="layout" svg:width="3.598cm" svg:height="2.116cm" svg:x="1.27cm" svg:y="8.467cm">
          <text:list text:style-name="L2">
            <text:list-header>
              <text:p text:style-name="P36"><text:span text:style-name="T42">LungCancer</text:span></text:p>
              <text:p text:style-name="P36"><text:span text:style-name="T42">(LC)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9" draw:style-name="gr19" draw:text-style-name="P37" draw:layer="layout" svg:width="3.598cm" svg:height="2.117cm" svg:x="1.482cm" svg:y="13.123cm">
          <text:list text:style-name="L2">
            <text:list-header>
              <text:p text:style-name="P36"><text:span text:style-name="T42">PositiveXRay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0" draw:style-name="gr20" draw:text-style-name="P37" draw:layer="layout" svg:width="3.599cm" svg:height="2.116cm" svg:x="7.408cm" svg:y="4.022cm">
          <text:list text:style-name="L2">
            <text:list-header>
              <text:p text:style-name="P36"><text:span text:style-name="T42">Smoker (S)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1" draw:style-name="gr21" draw:text-style-name="P37" draw:layer="layout" svg:width="3.598cm" svg:height="2.116cm" svg:x="7.62cm" svg:y="8.467cm">
          <text:list text:style-name="L2">
            <text:list-header>
              <text:p text:style-name="P36"><text:span text:style-name="T42">Emphysem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2" draw:style-name="gr22" draw:text-style-name="P37" draw:layer="layout" svg:width="3.599cm" svg:height="2.117cm" svg:x="8.043cm" svg:y="13.123cm">
          <text:list text:style-name="L2">
            <text:list-header>
              <text:p text:style-name="P36"><text:span text:style-name="T42">Dyspne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033" draw:style-name="gr23" draw:text-style-name="P35" draw:layer="layout" svg:x1="3.175cm" svg:y1="6.138cm" svg:x2="3.175cm" svg:y2="8.467cm">
          <text:p/>
        </draw:line>
        <draw:line draw:name="Line 1034" draw:style-name="gr24" draw:text-style-name="P35" draw:layer="layout" svg:x1="3.175cm" svg:y1="10.583cm" svg:x2="3.175cm" svg:y2="13.123cm">
          <text:p/>
        </draw:line>
        <draw:line draw:name="Line 1035" draw:style-name="gr25" draw:text-style-name="P35" draw:layer="layout" svg:x1="9.313cm" svg:y1="6.138cm" svg:x2="9.313cm" svg:y2="8.467cm">
          <text:p/>
        </draw:line>
        <draw:line draw:name="Line 1036" draw:style-name="gr26" draw:text-style-name="P35" draw:layer="layout" svg:x1="9.525cm" svg:y1="10.583cm" svg:x2="9.525cm" svg:y2="13.123cm">
          <text:p/>
        </draw:line>
        <draw:line draw:name="Line 1037" draw:style-name="gr23" draw:text-style-name="P35" draw:layer="layout" svg:x1="8.255cm" svg:y1="5.927cm" svg:x2="3.387cm" svg:y2="8.467cm">
          <text:p/>
        </draw:line>
        <draw:line draw:name="Line 1038" draw:style-name="gr27" draw:text-style-name="P35" draw:layer="layout" svg:x1="3.175cm" svg:y1="10.583cm" svg:x2="9.313cm" svg:y2="12.912cm">
          <text:p/>
        </draw:line>
        <draw:g draw:name="Group 1063">
          <draw:custom-shape draw:name="Rectangle 1039" draw:style-name="gr28" draw:text-style-name="P5" draw:layer="layout" svg:width="12.912cm" svg:height="3.386cm" svg:x="11.853cm" svg:y="7.073cm">
            <text:p/>
            <draw:enhanced-geometry svg:viewBox="0 0 21600 21600" draw:type="rectangle" draw:enhanced-path="M 0 0 L 21600 0 21600 21600 0 21600 0 0 Z N"/>
          </draw:custom-shape>
          <draw:line draw:name="Line 1040" draw:style-name="gr29" draw:text-style-name="P35" draw:layer="layout" svg:x1="12.277cm" svg:y1="8.766cm" svg:x2="24.765cm" svg:y2="8.766cm">
            <text:p/>
          </draw:line>
          <draw:line draw:name="Line 1041" draw:style-name="gr29" draw:text-style-name="P35" draw:layer="layout" svg:x1="14.182cm" svg:y1="7.073cm" svg:x2="14.182cm" svg:y2="7.073cm">
            <text:p/>
          </draw:line>
          <draw:line draw:name="Line 1042" draw:style-name="gr29" draw:text-style-name="P35" draw:layer="layout" svg:x1="15.24cm" svg:y1="7.073cm" svg:x2="15.24cm" svg:y2="10.459cm">
            <text:p/>
          </draw:line>
          <draw:line draw:name="Line 1043" draw:style-name="gr29" draw:text-style-name="P35" draw:layer="layout" svg:x1="19.897cm" svg:y1="7.073cm" svg:x2="19.897cm" svg:y2="10.459cm">
            <text:p/>
          </draw:line>
          <draw:line draw:name="Line 1044" draw:style-name="gr29" draw:text-style-name="P35" draw:layer="layout" svg:x1="17.357cm" svg:y1="7.073cm" svg:x2="17.357cm" svg:y2="10.459cm">
            <text:p/>
          </draw:line>
          <draw:line draw:name="Line 1045" draw:style-name="gr29" draw:text-style-name="P35" draw:layer="layout" svg:x1="22.225cm" svg:y1="7.073cm" svg:x2="22.225cm" svg:y2="10.459cm">
            <text:p/>
          </draw:line>
          <draw:custom-shape draw:name="Text Box 1046" draw:style-name="gr30" draw:text-style-name="P38" draw:layer="layout" svg:width="1.484cm" svg:height="1.108cm" svg:x="13.168cm" svg:y="7.43cm">
            <text:list text:style-name="L2">
              <text:list-header>
                <text:p text:style-name="P9"><text:span text:style-name="T43">L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47" draw:style-name="gr31" draw:text-style-name="P38" draw:layer="layout" svg:width="1.852cm" svg:height="1.108cm" svg:x="12.722cm" svg:y="8.912cm">
            <text:list text:style-name="L2">
              <text:list-header>
                <text:p text:style-name="P9"><text:span text:style-name="T43">~L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48" draw:style-name="gr32" draw:text-style-name="P38" draw:layer="layout" svg:width="2.246cm" svg:height="0.937cm" svg:x="15.04cm" svg:y="6.138cm">
            <text:list text:style-name="L11">
              <text:list-header>
                <text:p text:style-name="P9"><text:span text:style-name="T44">(FH, S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49" draw:style-name="gr33" draw:text-style-name="P38" draw:layer="layout" svg:width="2.538cm" svg:height="0.937cm" svg:x="17.344cm" svg:y="6.138cm">
            <text:list text:style-name="L11">
              <text:list-header>
                <text:p text:style-name="P9"><text:span text:style-name="T44">(FH, ~S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0" draw:style-name="gr34" draw:text-style-name="P38" draw:layer="layout" svg:width="2.538cm" svg:height="0.937cm" svg:x="19.699cm" svg:y="6.138cm">
            <text:list text:style-name="L11">
              <text:list-header>
                <text:p text:style-name="P9"><text:span text:style-name="T44">(~FH, S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1" draw:style-name="gr35" draw:text-style-name="P38" draw:layer="layout" svg:width="2.83cm" svg:height="0.937cm" svg:x="22.029cm" svg:y="6.138cm">
            <text:list text:style-name="L11">
              <text:list-header>
                <text:p text:style-name="P9"><text:span text:style-name="T44">(~FH, ~S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2" draw:style-name="gr36" draw:text-style-name="P38" draw:layer="layout" svg:width="1.391cm" svg:height="1.108cm" svg:x="15.664cm" svg:y="7.496cm">
            <text:list text:style-name="L2">
              <text:list-header>
                <text:p text:style-name="P9"><text:span text:style-name="T43">0.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3" draw:style-name="gr37" draw:text-style-name="P38" draw:layer="layout" svg:width="1.391cm" svg:height="1.108cm" svg:x="15.753cm" svg:y="8.978cm">
            <text:list text:style-name="L2">
              <text:list-header>
                <text:p text:style-name="P9"><text:span text:style-name="T43">0.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4" draw:style-name="gr38" draw:text-style-name="P38" draw:layer="layout" svg:width="1.391cm" svg:height="1.108cm" svg:x="17.993cm" svg:y="7.536cm">
            <text:list text:style-name="L2">
              <text:list-header>
                <text:p text:style-name="P9"><text:span text:style-name="T43">0.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5" draw:style-name="gr39" draw:text-style-name="P38" draw:layer="layout" svg:width="1.391cm" svg:height="1.108cm" svg:x="18.081cm" svg:y="8.978cm">
            <text:list text:style-name="L2">
              <text:list-header>
                <text:p text:style-name="P9"><text:span text:style-name="T43">0.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6" draw:style-name="gr40" draw:text-style-name="P38" draw:layer="layout" svg:width="1.391cm" svg:height="1.108cm" svg:x="20.321cm" svg:y="7.496cm">
            <text:list text:style-name="L2">
              <text:list-header>
                <text:p text:style-name="P9"><text:span text:style-name="T43">0.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7" draw:style-name="gr41" draw:text-style-name="P38" draw:layer="layout" svg:width="1.391cm" svg:height="1.108cm" svg:x="20.321cm" svg:y="8.978cm">
            <text:list text:style-name="L2">
              <text:list-header>
                <text:p text:style-name="P9"><text:span text:style-name="T43">0.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8" draw:style-name="gr42" draw:text-style-name="P38" draw:layer="layout" svg:width="1.391cm" svg:height="1.108cm" svg:x="22.526cm" svg:y="7.536cm">
            <text:list text:style-name="L2">
              <text:list-header>
                <text:p text:style-name="P9"><text:span text:style-name="T43">0.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59" draw:style-name="gr43" draw:text-style-name="P38" draw:layer="layout" svg:width="1.391cm" svg:height="1.108cm" svg:x="22.649cm" svg:y="8.978cm">
            <text:list text:style-name="L2">
              <text:list-header>
                <text:p text:style-name="P9"><text:span text:style-name="T43">0.9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060" draw:style-name="gr44" draw:text-style-name="P40" draw:layer="layout" svg:width="12.186cm" svg:height="1.277cm" svg:x="0.303cm" svg:y="15.875cm">
          <text:list text:style-name="L2">
            <text:list-header>
              <text:p text:style-name="P39"><text:span text:style-name="T25">Bayesian Belief Networ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61" draw:style-name="gr45" draw:text-style-name="P41" draw:layer="layout" svg:width="12.642cm" svg:height="1.955cm" svg:x="11.642cm" svg:y="4.022cm">
          <text:list text:style-name="L2">
            <text:list-header>
              <text:p text:style-name="P6"><text:span text:style-name="T45">CPT</text:span><text:span text:style-name="T39">: </text:span><text:span text:style-name="T45">Conditional Probability Table</text:span><text:span text:style-name="T39"> for variable LungCancer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062" draw:style-name="gr5" draw:layer="layout" svg:width="12.827cm" svg:height="2.165cm" svg:x="11.555cm" svg:y="16.47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name="Rectangle 1064" draw:style-name="gr46" draw:text-style-name="P41" draw:layer="layout" svg:width="13.335cm" svg:height="2.802cm" svg:x="11.853cm" svg:y="10.707cm">
          <text:list text:style-name="L2">
            <text:list-header>
              <text:p text:style-name="P6"><text:span text:style-name="T39">shows the conditional probability for each possible combination of its par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65" draw:style-name="gr47" draw:text-style-name="P43" draw:layer="layout" svg:width="12.7cm" svg:height="2.802cm" svg:x="11.865cm" svg:y="13.312cm">
          <text:list text:style-name="L2">
            <text:list-header>
              <text:p text:style-name="P42"><text:span text:style-name="T33">Derivation of the probability of a particular combination of values of </text:span><text:span text:style-name="T35">X</text:span><text:span text:style-name="T33">, from CPT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" draw:style-name="gr48" draw:text-style-name="P5" draw:layer="layout" svg:width="0.512cm" svg:height="1.018cm" svg:x="5.459cm" svg:y="17.022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18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49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8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 xml:id="id19" draw:id="id19">
        <office:forms form:automatic-focus="false" form:apply-design-mode="false"/>
        <draw:custom-shape draw:name="Slide Number Placeholder 5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5" draw:layer="layout" svg:width="24.187cm" svg:height="3.303cm" svg:x="0.634cm" svg:y="-0.129cm" presentation:class="title" presentation:user-transformed="true">
          <draw:text-box>
            <text:list text:style-name="L3">
              <text:list-header>
                <text:p text:style-name="P12"><text:span text:style-name="T12">Training Bayesian Networks: Several Scenarios</text:span></text:p>
              </text:list-header>
            </text:list>
          </draw:text-box>
        </draw:frame>
        <draw:frame presentation:style-name="pr13" draw:text-style-name="P5" draw:layer="layout" svg:width="23.706cm" svg:height="14.183cm" svg:x="0.847cm" svg:y="3.71cm" presentation:class="outline" presentation:user-transformed="true">
          <draw:text-box>
            <text:list text:style-name="L5">
              <text:list-item>
                <text:p text:style-name="P44"><text:span text:style-name="T33">Scenario 1: <text:s/>Given both the network structure and all variables observable: </text:span><text:span text:style-name="T46">compute only the CPT entries</text:span></text:p>
              </text:list-item>
              <text:list-item>
                <text:p text:style-name="P44"><text:span text:style-name="T33">Scenario 2: Network structure known, some variables hidden: </text:span><text:span text:style-name="T46">gradient descent</text:span><text:span text:style-name="T33"> (greedy hill-climbing) method, i.e., search for a solution along the steepest descent of a criterion function </text:span></text:p>
                <text:list>
                  <text:list-item>
                    <text:p text:style-name="P44"><text:span text:style-name="T33">Weights are initialized to random probability values</text:span></text:p>
                  </text:list-item>
                  <text:list-item>
                    <text:p text:style-name="P44"><text:span text:style-name="T33">At each iteration, it moves towards what appears to be the best solution at the moment, w.o. backtracking</text:span></text:p>
                  </text:list-item>
                  <text:list-item>
                    <text:p text:style-name="P44"><text:span text:style-name="T33">Weights are updated at each iteration &amp; converge to local optimum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50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19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Training Bayesian Networks: Several Scenarios" draw:style-name="dp1" draw:master-page-name="Default" presentation:use-date-time-name="dtd1" xml:id="id20" draw:id="id20">
        <office:forms form:automatic-focus="false" form:apply-design-mode="false"/>
        <draw:custom-shape draw:name="Slide Number Placeholder 5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5" draw:layer="layout" svg:width="24.187cm" svg:height="3.303cm" svg:x="0.634cm" svg:y="-0.129cm" presentation:class="title" presentation:user-transformed="true">
          <draw:text-box>
            <text:list text:style-name="L3">
              <text:list-header>
                <text:p text:style-name="P12"><text:span text:style-name="T12">Training Bayesian Networks: Several Scenarios</text:span></text:p>
              </text:list-header>
            </text:list>
          </draw:text-box>
        </draw:frame>
        <draw:frame presentation:style-name="pr13" draw:text-style-name="P5" draw:layer="layout" svg:width="23.706cm" svg:height="14.183cm" svg:x="0.847cm" svg:y="3.71cm" presentation:class="outline" presentation:user-transformed="true">
          <draw:text-box>
            <text:list text:style-name="L5">
              <text:list-item>
                <text:p text:style-name="P44"><text:span text:style-name="T33">Scenario 3: Network structure unknown, all variables observable: search through the model space to </text:span><text:span text:style-name="T46">reconstruct network topology </text:span></text:p>
              </text:list-item>
              <text:list-item>
                <text:p text:style-name="P44"><text:span text:style-name="T33">Scenario 4: Unknown structure, all hidden variables: No good algorithms known for this purpose</text:span></text:p>
              </text:list-item>
              <text:list-item>
                <text:p text:style-name="P44"><text:span text:style-name="T33">D. Heckerman. <text:s/></text:span><text:span text:style-name="T47"><text:a xlink:href="http://research.microsoft.com/en-us/um/people/heckerman/tutorial.pdf" xlink:type="simple">A Tutorial on Learning with Bayesian Networks</text:a></text:span><text:span text:style-name="T33">. <text:s/>In </text:span><text:span text:style-name="T46">Learning in Graphical Models,</text:span><text:span text:style-name="T33"> M. Jordan, ed.. MIT Press, 1999.</text:span></text:p>
              </text:list-item>
            </text:list>
          </draw:text-box>
        </draw:frame>
        <anim:par presentation:node-type="timing-root">
          <anim:par smil:begin="id20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51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0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2" xml:id="id21" draw:id="id21">
        <office:forms form:automatic-focus="false" form:apply-design-mode="false"/>
        <draw:custom-shape draw:name="Slide Number Placeholder 5" draw:style-name="gr2" draw:text-style-name="P16" draw:layer="layout" svg:width="5.292cm" svg:height="1.058cm" svg:x="20.108cm" svg:y="17.992cm">
          <text:list text:style-name="L2">
            <text:list-header>
              <text:p text:style-name="P4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5.4cm" svg:height="3.303cm" svg:x="0cm" svg:y="-0.151cm" presentation:class="title" presentation:user-transformed="true">
          <draw:text-box>
            <text:list text:style-name="L3">
              <text:list-header>
                <text:p text:style-name="P12"><text:span text:style-name="T12">Bayesian Belief Networks: Comments</text:span></text:p>
              </text:list-header>
            </text:list>
          </draw:text-box>
        </draw:frame>
        <draw:frame presentation:style-name="pr13" draw:text-style-name="P5" draw:layer="layout" svg:width="23.918cm" svg:height="14.183cm" svg:x="0.847cm" svg:y="3.398cm" presentation:class="outline" presentation:user-transformed="true">
          <draw:text-box>
            <text:list text:style-name="L5">
              <text:list-item>
                <text:p text:style-name="P20"><text:span text:style-name="T9">Advantages 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9">Computationally heavier than naïve classifier, but still tractable</text:span></text:p>
                  </text:list-item>
                  <text:list-item>
                    <text:p text:style-name="P20"><text:span text:style-name="T9">Handle (approximating) dependencies</text:span></text:p>
                  </text:list-item>
                  <text:list-item>
                    <text:p text:style-name="P20"><text:span text:style-name="T9">Very good results (provided a meaningful network is designed &amp; tuned)</text:span></text:p>
                  </text:list-item>
                </text:list>
              </text:list-item>
            </text:list>
            <text:list text:style-name="L5">
              <text:list-item>
                <text:p text:style-name="P20"><text:span text:style-name="T9">Disadvantages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9">Need expert problem knowledge or external mining algorithms for designing the network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4" draw:layer="layout" svg:width="8.44cm" svg:height="1.283cm" svg:x="11.033cm" svg:y="24.373cm">
            <text:list text:style-name="L2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32cm" svg:height="9.622cm" svg:x="3.321cm" svg:y="1.923cm" draw:page-number="21" presentation:class="page"/>
          <draw:frame presentation:style-name="pr5" draw:text-style-name="P3" draw:layer="layout" svg:width="14.279cm" svg:height="11.547cm" svg:x="2.596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ff0000" draw:end-color="#ffffff" draw:start-intensity="100%" draw:end-intensity="100%" draw:angle="1350" draw:border="0%"/>
    <draw:gradient draw:name="Gradient_20_11" draw:display-name="Gradient 11" draw:style="linear" draw:start-color="#ffffff" draw:end-color="#1c1c1c" draw:start-intensity="100%" draw:end-intensity="100%" draw:angle="900" draw:border="0%"/>
    <draw:gradient draw:name="Gradient_20_7" draw:display-name="Gradient 7" draw:style="linear" draw:start-color="#8ff9ef" draw:end-color="#00ce98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ffff" draw:end-color="#ffcf01" draw:start-intensity="100%" draw:end-intensity="100%" draw:angle="900" draw:border="0%"/>
    <draw:marker draw:name="Arrow" svg:viewBox="0 0 20 30" svg:d="m10 0-10 30h20z"/>
    <draw:marker draw:name="Arrowheads_20_1" draw:display-name="Arrowheads 1" svg:viewBox="0 0 350 350" svg:d="m175 0 175 350-175-140-175 140z"/>
    <draw:marker draw:name="Arrowheads_20_2" draw:display-name="Arrowheads 2" svg:viewBox="0 0 350 350" svg:d="m175 0 175 350-175-140-175 140z"/>
    <draw:marker draw:name="Arrowheads_20_3" draw:display-name="Arrowheads 3" svg:viewBox="0 0 350 350" svg:d="m175 0 175 350-175-140-175 140z"/>
    <draw:marker draw:name="Arrowheads_20_4" draw:display-name="Arrowheads 4" svg:viewBox="0 0 350 350" svg:d="m175 0 175 350-175-140-175 140z"/>
    <draw:marker draw:name="Arrowheads_20_5" draw:display-name="Arrowheads 5" svg:viewBox="0 0 213 213" svg:d="m107 0 106 213h-213z"/>
    <draw:marker draw:name="Arrowheads_20_6" draw:display-name="Arrowheads 6" svg:viewBox="0 0 213 213" svg:d="m107 0 106 213h-213z"/>
    <draw:marker draw:name="msArrowEnd_20_5" draw:display-name="msArrowEnd 5" svg:viewBox="0 0 210 210" svg:d="m105 0 105 210h-210z"/>
    <draw:marker draw:name="msArrowStealthEnd_20_9" draw:display-name="msArrowStealthEnd 9" svg:viewBox="0 0 530 530" svg:d="m265 0 265 530-265-212-265 212z"/>
    <draw:stroke-dash draw:name="Dash_20_2" draw:display-name="Dash 2" draw:style="rect" draw:dots2="1" draw:dots2-length="0.105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AR PL KaitiM GB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bold" style:font-family-asian="'AR PL KaitiM GB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bold" style:letter-kerning="true" style:font-family-asian="'AR PL KaitiM GB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6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</style:style>
    <style:style style:name="Mgr3" style:family="graphic" style:parent-style-name="standard">
      <style:graphic-properties draw:stroke="none" draw:fill="gradient" draw:fill-color="#00ce98" draw:fill-gradient-name="Gradient_20_7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gr9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ffcf01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ffffff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gradient" draw:fill-color="#1c1c1c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6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85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377cm"/>
      <draw:page-thumbnail draw:layer="backgroundobjects" svg:width="8.234cm" svg:height="6.175cm" svg:x="1cm" svg:y="9.741cm"/>
      <draw:page-thumbnail draw:layer="backgroundobjects" svg:width="8.234cm" svg:height="6.175cm" svg:x="1cm" svg:y="17.105cm"/>
      <draw:page-thumbnail draw:layer="backgroundobjects" svg:width="8.234cm" svg:height="6.175cm" svg:x="10.235cm" svg:y="2.377cm"/>
      <draw:page-thumbnail draw:layer="backgroundobjects" svg:width="8.234cm" svg:height="6.175cm" svg:x="10.235cm" svg:y="9.741cm"/>
      <draw:page-thumbnail draw:layer="backgroundobjects" svg:width="8.234cm" svg:height="6.175cm" svg:x="10.235cm" svg:y="17.105cm"/>
      <draw:frame draw:style-name="Mgr1" draw:text-style-name="MP1" draw:layer="backgroundobjects" svg:width="8.448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82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82cm" svg:x="11.021cm" svg:y="24.37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2056" draw:style-name="Mgr3" draw:text-style-name="MP3" draw:layer="backgroundobjects" svg:width="23.362cm" svg:height="0.128cm" svg:x="0.847cm" svg:y="3.387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34cm" svg:height="3.309cm" svg:x="0.847cm" svg:y="-0.557cm" presentation:class="title" presentation:placeholder="true">
        <draw:text-box/>
      </draw:frame>
      <draw:frame presentation:style-name="Default-outline1" draw:layer="backgroundobjects" svg:width="23.495cm" svg:height="11.049cm" svg:x="0.846cm" svg:y="3.81cm" presentation:class="outline" presentation:placeholder="true">
        <draw:text-box/>
      </draw:frame>
      <draw:frame presentation:style-name="Mpr1" draw:layer="backgroundobjects" svg:width="5.292cm" svg:height="1.059cm" svg:x="20.108cm" svg:y="17.991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draw:style-name="Mgr5" draw:text-style-name="MP5" draw:layer="backgroundobjects" svg:width="8.44cm" svg:height="1.284cm" svg:x="0cm" svg:y="-0.001cm" presentation:class="header">
          <draw:text-box>
            <text:p/>
          </draw:text-box>
        </draw:frame>
        <draw:frame draw:style-name="Mgr6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Default-title" draw:layer="backgroundobjects" svg:width="12.832cm" svg:height="9.623cm" svg:x="3.321cm" svg:y="1.923cm" presentation:class="page"/>
        <draw:frame presentation:style-name="Default-notes" draw:layer="backgroundobjects" svg:width="14.279cm" svg:height="11.546cm" svg:x="2.596cm" svg:y="12.187cm" presentation:class="notes" presentation:placeholder="true">
          <draw:text-box/>
        </draw:frame>
        <draw:frame draw:style-name="Mgr7" draw:text-style-name="MP5" draw:layer="backgroundobjects" svg:width="8.44cm" svg:height="1.284cm" svg:x="0cm" svg:y="24.371cm" presentation:class="footer">
          <draw:text-box>
            <text:p/>
          </draw:text-box>
        </draw:frame>
        <draw:frame draw:style-name="Mgr8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9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10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1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2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13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4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5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3.34cm" svg:height="3.309cm" svg:x="0.847cm" svg:y="-0.557cm" presentation:class="title" presentation:placeholder="true">
        <draw:text-box/>
      </draw:frame>
      <draw:frame presentation:style-name="Title1-outline1" draw:layer="backgroundobjects" svg:width="23.495cm" svg:height="11.049cm" svg:x="0.846cm" svg:y="3.81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47cm" svg:height="25.66cm" svg:x="0cm" svg:y="0cm">
          <text:p/>
        </draw:rect>
        <draw:frame presentation:style-name="Mpr2" draw:text-style-name="MP5" draw:layer="backgroundobjects" svg:width="8.44cm" svg:height="1.284cm" svg:x="0cm" svg:y="-0.001cm" presentation:class="header">
          <draw:text-box>
            <text:p/>
          </draw:text-box>
        </draw:frame>
        <draw:frame presentation:style-name="Mpr3" draw:text-style-name="MP6" draw:layer="backgroundobjects" svg:width="8.44cm" svg:height="1.284cm" svg:x="11.033cm" svg:y="-0.001cm" presentation:class="date-time">
          <draw:text-box>
            <text:p/>
          </draw:text-box>
        </draw:frame>
        <draw:page-thumbnail presentation:style-name="Title1-title" draw:layer="backgroundobjects" svg:width="12.832cm" svg:height="9.623cm" svg:x="3.321cm" svg:y="1.923cm" presentation:class="page"/>
        <draw:frame presentation:style-name="Title1-notes" draw:layer="backgroundobjects" svg:width="14.279cm" svg:height="11.546cm" svg:x="2.596cm" svg:y="12.187cm" presentation:class="notes" presentation:placeholder="true">
          <draw:text-box/>
        </draw:frame>
        <draw:frame presentation:style-name="Mpr4" draw:text-style-name="MP5" draw:layer="backgroundobjects" svg:width="8.44cm" svg:height="1.284cm" svg:x="0cm" svg:y="24.371cm" presentation:class="footer">
          <draw:text-box>
            <text:p/>
          </draw:text-box>
        </draw:frame>
        <draw:frame presentation:style-name="Mpr5" draw:text-style-name="MP6" draw:layer="backgroundobjects" svg:width="8.44cm" svg:height="1.284cm" svg:x="11.033cm" svg:y="24.371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7class</dc:title>
    <meta:initial-creator>Jiawei Han</meta:initial-creator>
    <meta:creation-date>1998-06-19T05:38:52</meta:creation-date>
    <dc:date>2013-03-06T12:19:51</dc:date>
    <meta:print-date>1999-09-10T21:38:56</meta:print-date>
    <meta:editing-cycles>710</meta:editing-cycles>
    <meta:editing-duration>P9DT10H37M39S</meta:editing-duration>
    <meta:generator>LibreOffice/3.6$Linux_X86_64 LibreOffice_project/360m1$Build-2</meta:generator>
    <dc:creator>Alberto Ceselli</dc:creator>
    <meta:document-statistic meta:object-count="240"/>
  </office:meta>
</office:document-meta>
</file>

<file path=Object 1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P</mi>
                  <mo stretchy="false">(</mo>
                  <msub>
                    <mi>C</mi>
                    <mrow>
                      <mi>i</mi>
                    </mrow>
                  </msub>
                  <mo stretchy="false">)</mo>
                </mrow>
              </mrow>
            </mstyle>
          </mrow>
        </mrow>
      </mstyle>
      <mrow/>
    </mrow>
    <annotation encoding="StarMath 5.0"> size 12{ size 20{ P \( C rSub {i}  \) }} {}</annotation>
  </semantics>
</math>
</file>

<file path=Object 2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P</mi>
                  <mo stretchy="false">(</mo>
                  <msub>
                    <mi>C</mi>
                    <mrow>
                      <mi>i</mi>
                    </mrow>
                  </msub>
                  <mo stretchy="false">∣</mo>
                  <mi>X</mi>
                  <mrow>
                    <mo stretchy="false">)</mo>
                    <mo stretchy="false">=</mo>
                    <mi>P</mi>
                  </mrow>
                  <mo stretchy="false">(</mo>
                  <mi>X</mi>
                  <mo stretchy="false">∣</mo>
                  <msub>
                    <mi>C</mi>
                    <mrow>
                      <mi>i</mi>
                    </mrow>
                  </msub>
                  <mo stretchy="false">)</mo>
                  <mi>P</mi>
                  <mo stretchy="false">(</mo>
                  <msub>
                    <mi>C</mi>
                    <mrow>
                      <mi>i</mi>
                    </mrow>
                  </msub>
                  <mo stretchy="false">)</mo>
                </mrow>
              </mrow>
            </mstyle>
          </mrow>
        </mrow>
      </mstyle>
      <mrow/>
    </mrow>
    <annotation encoding="StarMath 5.0"> size 12{ size 20{P \( C rSub {i}  \lline X \) =P \( X \lline C rSub {i}  \) P \( C rSub {i}  \) }} {}</annotation>
  </semantics>
</math>
</file>

<file path=Object 21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P</mi>
                  <mo stretchy="false">(</mo>
                  <mi>H</mi>
                  <mo stretchy="false">∣</mo>
                  <mi>X</mi>
                  <mrow>
                    <mrow>
                      <mo stretchy="false">)</mo>
                      <mo stretchy="false">=</mo>
                      <mrow>
                        <mfrac>
                          <mrow>
                            <mstyle mathsize="20pt">
                              <mrow>
                                <mrow>
                                  <mi>P</mi>
                                  <mo stretchy="false">(</mo>
                                  <mi>X</mi>
                                  <mo stretchy="false">∣</mo>
                                  <mi>H</mi>
                                  <mo stretchy="false">)</mo>
                                  <mi>P</mi>
                                  <mo stretchy="false">(</mo>
                                  <mi>H</mi>
                                  <mo stretchy="false">)</mo>
                                </mrow>
                              </mrow>
                            </mstyle>
                          </mrow>
                          <mrow>
                            <mstyle mathsize="20pt">
                              <mrow>
                                <mrow>
                                  <mi>P</mi>
                                  <mo stretchy="false">(</mo>
                                  <mi>X</mi>
                                  <mo stretchy="false">)</mo>
                                </mrow>
                              </mrow>
                            </mstyle>
                          </mrow>
                        </mfrac>
                      </mrow>
                    </mrow>
                    <mo stretchy="false">=</mo>
                    <mi>P</mi>
                  </mrow>
                  <mo stretchy="false">(</mo>
                  <mi>X</mi>
                  <mo stretchy="false">∣</mo>
                  <mi>H</mi>
                  <mrow>
                    <mo stretchy="false">)</mo>
                    <mo stretchy="false">×</mo>
                    <mi>P</mi>
                  </mrow>
                  <mo stretchy="false">(</mo>
                  <mi>H</mi>
                  <mrow>
                    <mo stretchy="false">)</mo>
                    <mo stretchy="false">/</mo>
                    <mi>P</mi>
                  </mrow>
                  <mo stretchy="false">(</mo>
                  <mi>X</mi>
                  <mo stretchy="false">)</mo>
                </mrow>
              </mrow>
            </mstyle>
          </mrow>
        </mrow>
      </mstyle>
      <mrow/>
    </mrow>
    <annotation encoding="StarMath 5.0"> size 12{ size 20{P \( H \lline X \) = {  { size 20{P \( X \lline H \) P \( H \) }}  over  { size 20{P \( X \) }} } =P \( X \lline H \)  times P \( H \) /P \( X \) }} {}</annotation>
  </semantics>
</math>
</file>

<file path=Object 22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P</mi>
                  <mo stretchy="false">(</mo>
                  <msub>
                    <mi>C</mi>
                    <mrow>
                      <mi>i</mi>
                    </mrow>
                  </msub>
                  <mo stretchy="false">∣</mo>
                  <mi>X</mi>
                  <mrow>
                    <mo stretchy="false">)</mo>
                    <mo stretchy="false">=</mo>
                    <mrow>
                      <mfrac>
                        <mrow>
                          <mstyle mathsize="20pt">
                            <mrow>
                              <mrow>
                                <mi>P</mi>
                                <mo stretchy="false">(</mo>
                                <mi>X</mi>
                                <mo stretchy="false">∣</mo>
                                <msub>
                                  <mi>C</mi>
                                  <mrow>
                                    <mi>i</mi>
                                  </mrow>
                                </msub>
                                <mo stretchy="false">)</mo>
                                <mi>P</mi>
                                <mo stretchy="false">(</mo>
                                <msub>
                                  <mi>C</mi>
                                  <mrow>
                                    <mi>i</mi>
                                  </mrow>
                                </msub>
                                <mo stretchy="false">)</mo>
                              </mrow>
                            </mrow>
                          </mstyle>
                        </mrow>
                        <mrow>
                          <mstyle mathsize="20pt">
                            <mrow>
                              <mrow>
                                <mi>P</mi>
                                <mo stretchy="false">(</mo>
                                <mi>X</mi>
                                <mo stretchy="false">)</mo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0{P \( C rSub {i}  \lline X \) = {  { size 20{P \( X \lline C rSub {i}  \) P \( C rSub {i}  \) }}  over  { size 20{P \( X \) }} } }} {}</annotation>
  </semantics>
</math>
</file>

<file path=Object 23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P</mi>
                  <mo stretchy="false">(</mo>
                  <msub>
                    <mi>C</mi>
                    <mrow>
                      <mi>i</mi>
                    </mrow>
                  </msub>
                  <mo stretchy="false">∣</mo>
                  <mi>X</mi>
                  <mrow>
                    <mo stretchy="false">)</mo>
                    <mo stretchy="false">=</mo>
                    <mi>P</mi>
                  </mrow>
                  <mo stretchy="false">(</mo>
                  <mi>X</mi>
                  <mo stretchy="false">∣</mo>
                  <msub>
                    <mi>C</mi>
                    <mrow>
                      <mi>i</mi>
                    </mrow>
                  </msub>
                  <mo stretchy="false">)</mo>
                  <mi>P</mi>
                  <mo stretchy="false">(</mo>
                  <msub>
                    <mi>C</mi>
                    <mrow>
                      <mi>i</mi>
                    </mrow>
                  </msub>
                  <mo stretchy="false">)</mo>
                </mrow>
              </mrow>
            </mstyle>
          </mrow>
        </mrow>
      </mstyle>
      <mrow/>
    </mrow>
    <annotation encoding="StarMath 5.0"> size 12{ size 20{P \( C rSub {i}  \lline X \) =P \( X \lline C rSub {i}  \) P \( C rSub {i}  \) }} {}</annotation>
  </semantics>
</math>
</file>

<file path=Object 25/content.xml><?xml version="1.0" encoding="utf-8"?>
<math xmlns="http://www.w3.org/1998/Math/MathML">
  <semantics>
    <mrow>
      <mstyle mathsize="12pt">
        <mrow>
          <mrow>
            <mi>g</mi>
            <mo stretchy="false">(</mo>
            <mi>x</mi>
            <mi>,</mi>
            <mi>μ</mi>
            <mi>,</mi>
            <mi>σ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sqrt>
                      <mrow>
                        <mn>2π</mn>
                      </mrow>
                    </msqrt>
                    <mi>σ</mi>
                  </mrow>
                </mfrac>
              </mrow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row>
                          <mfrac>
                            <mrow>
                              <mo stretchy="false">(</mo>
                              <mrow>
                                <mi>x</mi>
                                <mo stretchy="false">−</mo>
                                <mi>μ</mi>
                              </mrow>
                              <msup>
                                <mo stretchy="false">)</mo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sup>
                                <mn>2σ</mn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</mrow>
                  </mrow>
                </mstyle>
              </mrow>
            </msup>
          </mrow>
        </mrow>
      </mstyle>
      <mrow/>
    </mrow>
    <annotation encoding="StarMath 5.0"> size 12{g \( x,μ,σ \) = {  {1}  over  { sqrt {2π} σ} } e rSup { size 8{ -  {  { \( x - μ \)  rSup { size 6{2} } }  over  {2σ rSup { size 6{2} } } } } } } {}</annotation>
  </semantics>
</math>
</file>

<file path=Object 26/content.xml><?xml version="1.0" encoding="utf-8"?>
<math xmlns="http://www.w3.org/1998/Math/MathML">
  <semantics>
    <mrow>
      <mstyle mathsize="12pt">
        <mrow>
          <mrow>
            <mi>P</mi>
            <mo stretchy="false">(</mo>
            <mi>X</mi>
            <mo stretchy="false">∣</mo>
            <msub>
              <mrow>
                <mi>C</mi>
              </mrow>
              <mrow>
                <mi>i</mi>
              </mrow>
            </msub>
            <mrow>
              <mo stretchy="false">)</mo>
              <mo stretchy="false">=</mo>
              <mi>g</mi>
            </mrow>
            <mo stretchy="false">(</mo>
            <msub>
              <mi>x</mi>
              <mrow>
                <mstyle mathsize="8pt">
                  <mrow>
                    <mrow>
                      <mi>k</mi>
                    </mrow>
                  </mrow>
                </mstyle>
              </mrow>
            </msub>
            <mi>,</mi>
            <msub>
              <mi>μ</mi>
              <mrow>
                <mstyle mathsize="8pt">
                  <mrow>
                    <mrow>
                      <msub>
                        <mi>C</mi>
                        <mrow>
                          <mstyle mathsize="6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>
            <mi>,</mi>
            <msub>
              <mi>σ</mi>
              <mrow>
                <msub>
                  <mi>C</mi>
                  <mrow>
                    <mstyle mathsize="6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sub>
            <mstyle mathsize="12pt">
              <mrow>
                <mrow>
                  <mo stretchy="false">)</mo>
                </mrow>
              </mrow>
            </mstyle>
          </mrow>
        </mrow>
      </mstyle>
      <mrow/>
    </mrow>
    <annotation encoding="StarMath 5.0"> size 12{P \( X \lline  {C}  rSub {i}  \) =g \( x rSub { size 8{k} } ,μ rSub { size 8{C rSub { size 6{i} } } } ,σ rSub {C rSub { size 6{i} } }  size 12{ \) }} {}</annotation>
  </semantics>
</math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457in"/>
    </style:style>
    <style:style style:name="co2" style:family="table-column">
      <style:table-column-properties fo:break-before="auto" style:column-width="1.0681in"/>
    </style:style>
    <style:style style:name="co3" style:family="table-column">
      <style:table-column-properties fo:break-before="auto" style:column-width="0.8701in"/>
    </style:style>
    <style:style style:name="co4" style:family="table-column">
      <style:table-column-properties fo:break-before="auto" style:column-width="1.3327in"/>
    </style:style>
    <style:style style:name="co5" style:family="table-column">
      <style:table-column-properties fo:break-before="auto" style:column-width="0.6717in"/>
    </style:style>
    <style:style style:name="co6" style:family="table-column">
      <style:table-column-properties fo:break-before="auto" style:column-width="0.1654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3335in" fo:break-before="auto" style:use-optimal-row-height="true"/>
    </style:style>
    <style:style style:name="ro2" style:family="table-row">
      <style:table-row-properties style:row-height="0.3228in" fo:break-before="auto" style:use-optimal-row-height="true"/>
    </style:style>
    <style:style style:name="ro3" style:family="table-row">
      <style:table-row-properties style:row-height="0.3752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1.19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" style:family="table-cell" style:parent-style-name="Default">
      <style:table-cell-properties fo:border-bottom="0.3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" style:family="table-cell" style:parent-style-name="Default">
      <style:table-cell-properties fo:border-bottom="0.91pt solid #333333" fo:background-color="#33cccc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6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7" style:family="table-cell" style:parent-style-name="Default">
      <style:table-cell-properties fo:border-bottom="0.31pt solid #333333" style:diagonal-bl-tr="none" style:diagonal-tl-br="none" fo:border-left="1.19pt solid #333333" fo:padding="0.028in" fo:border-right="0.31pt solid #333333" style:rotation-align="none" fo:border-top="0.31pt solid #333333"/>
    </style:style>
    <style:style style:name="ce8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0" style:family="table-cell" style:parent-style-name="Default" style:data-style-name="N5118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3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9" style:family="table-cell" style:parent-style-name="Default">
      <style:table-cell-properties fo:background-color="#33cccc"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0" style:family="table-cell" style:parent-style-name="Default">
      <style:table-cell-properties fo:border-bottom="0.91pt solid #333333" fo:background-color="#33cccc" style:diagonal-bl-tr="none" style:diagonal-tl-br="none" fo:border-left="0.31pt solid #333333" fo:padding="0.028in" fo:border-right="0.31pt solid #333333" style:rotation-align="none" fo:border-top="0.3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1" style:family="table-cell" style:parent-style-name="Default">
      <style:table-cell-properties fo:border-bottom="0.31pt solid #333333" style:diagonal-bl-tr="none" style:diagonal-tl-br="none" fo:border-left="0.31pt solid #333333" fo:padding="0.028in" fo:border-right="0.31pt solid #333333" style:rotation-align="none" fo:border-top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31pt solid #333333" fo:padding="0.028in" style:rotation-align="non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31pt solid #333333" fo:padding="0.028in" style:rotation-align="none"/>
    </style:style>
    <style:style style:name="ce24" style:family="table-cell" style:parent-style-name="Default">
      <style:table-cell-properties style:glyph-orientation-vertical="0" fo:border-bottom="0.91pt solid #333333" fo:background-color="#ffff00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9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333333" fo:background-color="#33cccc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no-wrap" fo:border-left="0.31pt solid #333333" style:direction="ltr" fo:padding="0.028in" fo:border-right="0.91pt solid #333333" style:rotation-angle="0" style:rotation-align="none" style:shrink-to-fit="false" fo:border-top="0.31pt solid #333333" style:vertical-align="automatic" style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fo:border-bottom="0.91pt solid #333333" fo:background-color="#ffff00" style:diagonal-bl-tr="none" style:diagonal-tl-br="none" fo:border-left="none" fo:padding="0.028in" fo:border-right="none" style:rotation-align="none" fo:border-top="0.91pt solid #333333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3" style:family="table-cell" style:parent-style-name="Default">
      <style:table-cell-properties fo:border-bottom="0.91pt solid #333333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35" style:family="table-cell" style:parent-style-name="Default">
      <style:table-cell-properties fo:padding="0.028in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3"/>
        <table:table-column table:style-name="co5" table:default-cell-style-name="ce30"/>
        <table:table-column table:style-name="co6" table:default-cell-style-name="ce35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age</text:p>
          </table:table-cell>
          <table:table-cell table:style-name="ce8" office:value-type="string">
            <text:p>income</text:p>
          </table:table-cell>
          <table:table-cell table:style-name="ce8" office:value-type="string">
            <text:p>student</text:p>
          </table:table-cell>
          <table:table-cell table:style-name="ce8" office:value-type="string">
            <text:p>credit_rating</text:p>
          </table:table-cell>
          <table:table-cell table:style-name="ce24" office:value-type="string">
            <text:p>buys_computer</text:p>
          </table:table-cell>
          <table:table-cell table:style-name="ce31" table:number-columns-repeated="1019"/>
        </table:table-row>
        <table:table-row table:style-name="ro2">
          <table:table-cell table:style-name="ce2" office:value-type="string">
            <text:p>&lt;=30</text:p>
          </table:table-cell>
          <table:table-cell table:style-name="ce9" office:value-type="string">
            <text:p>high</text:p>
          </table:table-cell>
          <table:table-cell table:style-name="ce16" office:value-type="string">
            <text:p>no</text:p>
          </table:table-cell>
          <table:table-cell table:style-name="ce9" office:value-type="string">
            <text:p>fair</text:p>
          </table:table-cell>
          <table:table-cell table:style-name="ce25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0" office:value-type="string">
            <text:p>high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0" office:value-type="string">
            <text:p>high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no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low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gt;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&lt;=3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medium</text:p>
          </table:table-cell>
          <table:table-cell table:style-name="ce17" office:value-type="string">
            <text:p>no</text:p>
          </table:table-cell>
          <table:table-cell table:style-name="ce19" office:value-type="string">
            <text:p>excellent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2">
          <table:table-cell table:style-name="ce3" office:value-type="string">
            <text:p>31…40</text:p>
          </table:table-cell>
          <table:table-cell table:style-name="ce11" office:value-type="string">
            <text:p>high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fair</text:p>
          </table:table-cell>
          <table:table-cell table:style-name="ce26" office:value-type="string">
            <text:p>yes</text:p>
          </table:table-cell>
          <table:table-cell table:style-name="ce32" table:number-columns-repeated="1019"/>
        </table:table-row>
        <table:table-row table:style-name="ro1">
          <table:table-cell table:style-name="ce4" office:value-type="string">
            <text:p>&gt;40</text:p>
          </table:table-cell>
          <table:table-cell table:style-name="ce12" office:value-type="string">
            <text:p>medium</text:p>
          </table:table-cell>
          <table:table-cell table:style-name="ce18" office:value-type="string">
            <text:p>no</text:p>
          </table:table-cell>
          <table:table-cell table:style-name="ce20" office:value-type="string">
            <text:p>excellent</text:p>
          </table:table-cell>
          <table:table-cell table:style-name="ce27" office:value-type="string">
            <text:p>no</text:p>
          </table:table-cell>
          <table:table-cell table:style-name="ce33" table:number-columns-repeated="1019"/>
        </table:table-row>
        <table:table-row table:style-name="ro3">
          <table:table-cell table:style-name="ce5"/>
          <table:table-cell table:style-name="ce13" table:number-columns-repeated="2"/>
          <table:table-cell table:style-name="ce21"/>
          <table:table-cell table:style-name="ce28"/>
          <table:table-cell table:style-name="ce34"/>
          <table:table-cell table:number-columns-repeated="1018"/>
        </table:table-row>
        <table:table-row table:style-name="ro3" table:number-rows-repeated="8">
          <table:table-cell table:style-name="ce6"/>
          <table:table-cell table:style-name="ce14" table:number-columns-repeated="2"/>
          <table:table-cell table:style-name="ce22"/>
          <table:table-cell table:style-name="ce29"/>
          <table:table-cell table:style-name="ce34"/>
          <table:table-cell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8/content.xml><?xml version="1.0" encoding="utf-8"?>
<math xmlns="http://www.w3.org/1998/Math/MathML">
  <semantics>
    <mrow>
      <mstyle mathsize="12pt">
        <mrow>
          <mrow>
            <mi>P</mi>
            <mo stretchy="false">(</mo>
            <mi>X</mi>
            <mo stretchy="false">∣</mo>
            <msub>
              <mrow>
                <mi>C</mi>
              </mrow>
              <mrow>
                <mi>i</mi>
              </mrow>
            </msub>
            <mrow>
              <mo stretchy="false">)</mo>
              <mo stretchy="false">=</mo>
              <mrow>
                <munderover>
                  <mo stretchy="false">∏</mo>
                  <mrow>
                    <mrow>
                      <mi>k</mi>
                      <mo stretchy="false">=</mo>
                      <mn>1</mn>
                    </mrow>
                  </mrow>
                  <mrow>
                    <mi>n</mi>
                  </mrow>
                </munderover>
                <mrow>
                  <mi>P</mi>
                  <mo stretchy="false">(</mo>
                  <msub>
                    <mrow>
                      <mi>x</mi>
                    </mrow>
                    <mrow>
                      <mi>k</mi>
                    </mrow>
                  </msub>
                  <mo stretchy="false">∣</mo>
                  <msub>
                    <mrow>
                      <mi>C</mi>
                    </mrow>
                    <mrow>
                      <mi>i</mi>
                    </mrow>
                  </msub>
                  <mo stretchy="false">)</mo>
                </mrow>
              </mrow>
            </mrow>
          </mrow>
        </mrow>
      </mstyle>
      <mrow/>
    </mrow>
    <annotation encoding="StarMath 5.0"> size 12{P \( X \lline  {C}  rSub {i}  \) = Prod cSub {k=1}  cSup {n}  {P \(  {x}  rSub {k}  \lline  {C}  rSub {i}  \) } } {}</annotation>
  </semantics>
</math>
</file>

<file path=Object 3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P</mi>
                  <mo stretchy="false">(</mo>
                  <mi>X</mi>
                  <mo stretchy="false">∣</mo>
                  <msub>
                    <mi>C</mi>
                    <mrow>
                      <mi>i</mi>
                    </mrow>
                  </msub>
                  <mo stretchy="false">)</mo>
                </mrow>
              </mrow>
            </mstyle>
          </mrow>
        </mrow>
      </mstyle>
      <mrow/>
    </mrow>
    <annotation encoding="StarMath 5.0"> size 12{ size 20{P \( X \lline C rSub {i}  \)  }} {}</annotation>
  </semantics>
</math>
</file>

<file path=Object 31/content.xml><?xml version="1.0" encoding="utf-8"?>
<math xmlns="http://www.w3.org/1998/Math/MathML">
  <semantics>
    <mrow>
      <mstyle mathsize="12pt">
        <mrow>
          <mrow>
            <mtext>log</mtext>
            <mrow>
              <mfrac>
                <mrow>
                  <mrow>
                    <mn>1</mn>
                    <mo stretchy="false">−</mo>
                    <mstyle mathvariant="italic">
                      <mrow>
                        <mtext>error</mtext>
                      </mrow>
                    </mstyle>
                  </mrow>
                  <mo stretchy="false">(</mo>
                  <msub>
                    <mi>M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)</mo>
                </mrow>
                <mrow>
                  <mstyle mathvariant="italic">
                    <mrow>
                      <mtext>error</mtext>
                    </mrow>
                  </mstyle>
                  <mo stretchy="false">(</mo>
                  <msub>
                    <mi>M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)</mo>
                </mrow>
              </mfrac>
            </mrow>
          </mrow>
        </mrow>
      </mstyle>
      <mrow/>
    </mrow>
    <annotation encoding="StarMath 5.0"> size 12{"log" {  {1 -  ital "error" \( M rSub { size 8{i} }  \) }  over  { ital "error" \( M rSub { size 8{i} }  \) } } } {}</annotation>
  </semantics>
</math>
</file>

<file path=Object 32/content.xml><?xml version="1.0" encoding="utf-8"?>
<math xmlns="http://www.w3.org/1998/Math/MathML">
  <semantics>
    <mrow>
      <mstyle mathsize="12pt">
        <mrow>
          <mrow>
            <mstyle mathvariant="italic">
              <mrow>
                <mtext>error</mtext>
              </mrow>
            </mstyle>
            <mo stretchy="false">(</mo>
            <msub>
              <mi>M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  <mrow>
              <mo stretchy="false">)</mo>
              <mo stretchy="false">=</mo>
              <mrow>
                <munderover>
                  <mo stretchy="false">∑</mo>
                  <mrow>
                    <mstyle mathsize="8pt">
                      <mrow>
                        <mrow>
                          <mi>j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underover>
                <mrow>
                  <mrow>
                    <msub>
                      <mi>w</mi>
                      <mrow>
                        <mstyle mathsize="8pt">
                          <mrow>
                            <mrow>
                              <mi>j</mi>
                            </mrow>
                          </mrow>
                        </mstyle>
                      </mrow>
                    </msub>
                    <mo stretchy="false">×</mo>
                    <mstyle mathvariant="italic">
                      <mrow>
                        <mtext>err</mtext>
                      </mrow>
                    </mstyle>
                  </mrow>
                  <mo stretchy="false">(</mo>
                  <msub>
                    <mi>X</mi>
                    <mrow>
                      <mstyle mathsize="8pt">
                        <mrow>
                          <mrow>
                            <mi>j</mi>
                          </mrow>
                        </mrow>
                      </mstyle>
                    </mrow>
                  </msub>
                  <mo stretchy="false">)</mo>
                </mrow>
              </mrow>
            </mrow>
          </mrow>
        </mrow>
      </mstyle>
      <mrow/>
    </mrow>
    <annotation encoding="StarMath 5.0"> size 12{ ital "error" \( M rSub { size 8{i} }  \) = Sum cSub { size 8{j} }  cSup { size 8{d} }  {w rSub { size 8{j} }  times  ital "err" \( X rSub { size 8{j} }  \) } } {}</annotation>
  </semantics>
</math>
</file>

<file path=Object 33/content.xml><?xml version="1.0" encoding="utf-8"?>
<math xmlns="http://www.w3.org/1998/Math/MathML">
  <semantics>
    <mrow>
      <mstyle mathsize="12pt">
        <mrow>
          <mrow>
            <mstyle mathvariant="italic">
              <mrow>
                <msub>
                  <mtext>SplitInfo</mtext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</mrow>
            </mstyle>
            <mo stretchy="false">(</mo>
            <mi>D</mi>
            <mrow>
              <mo stretchy="false">)</mo>
              <mo stretchy="false">=</mo>
              <mrow>
                <mrow>
                  <mo stretchy="false">−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j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underover>
                    <mrow>
                      <mrow>
                        <mfrac>
                          <mrow>
                            <mo stretchy="false">∣</mo>
                            <msub>
                              <mi>D</mi>
                              <mrow>
                                <mstyle mathsize="8pt">
                                  <mrow>
                                    <mrow>
                                      <mi>j</mi>
                                    </mrow>
                                  </mrow>
                                </mstyle>
                              </mrow>
                            </msub>
                            <mo stretchy="false">∣</mo>
                          </mrow>
                          <mrow>
                            <mo stretchy="false">∣</mo>
                            <mi>D</mi>
                            <mo stretchy="false">∣</mo>
                          </mrow>
                        </mfrac>
                      </mrow>
                    </mrow>
                  </mrow>
                </mrow>
                <mo stretchy="false">×</mo>
                <msub>
                  <mtext>log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  <mo stretchy="false">(</mo>
            <mrow>
              <mfrac>
                <mrow>
                  <mo stretchy="false">∣</mo>
                  <msub>
                    <mi>D</mi>
                    <mrow>
                      <mstyle mathsize="8pt">
                        <mrow>
                          <mrow>
                            <mi>j</mi>
                          </mrow>
                        </mrow>
                      </mstyle>
                    </mrow>
                  </msub>
                  <mo stretchy="false">∣</mo>
                </mrow>
                <mrow>
                  <mo stretchy="false">∣</mo>
                  <mi>D</mi>
                  <mo stretchy="false">∣</mo>
                </mrow>
              </mfrac>
            </mrow>
            <mo stretchy="false">)</mo>
          </mrow>
        </mrow>
      </mstyle>
      <mrow/>
    </mrow>
    <annotation encoding="StarMath 5.0"> size 12{ ital "SplitInfo" rSub { size 8{A} }  \( D \) = -  Sum cSub { size 8{j=1} }  cSup { size 8{v} }  { {  { \lline D rSub { size 8{j} }  \lline }  over  { \lline D \lline } } }  times "log" rSub { size 8{2} }  \(  {  { \lline D rSub { size 8{j} }  \lline }  over  { \lline D \lline } }  \) } {}</annotation>
  </semantics>
</math>
</file>

<file path=Object 34/content.xml><?xml version="1.0" encoding="utf-8"?>
<math xmlns="http://www.w3.org/1998/Math/MathML">
  <semantics>
    <mrow>
      <mstyle mathsize="12pt">
        <mrow>
          <mrow>
            <mstyle mathvariant="italic">
              <mrow>
                <msub>
                  <mtext>SplitInfo</mtext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</msub>
              </mrow>
            </mstyle>
            <mo stretchy="false">(</mo>
            <mi>D</mi>
            <mrow>
              <mo stretchy="false">)</mo>
              <mo stretchy="false">=</mo>
              <mrow>
                <mrow>
                  <mo stretchy="false">−</mo>
                  <mrow>
                    <mfrac>
                      <mrow>
                        <mn>4</mn>
                      </mrow>
                      <mrow>
                        <mtext>14</mtext>
                      </mrow>
                    </mfrac>
                  </mrow>
                </mrow>
                <mo stretchy="false">×</mo>
                <msub>
                  <mtext>log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  <mo stretchy="false">(</mo>
            <mrow>
              <mfrac>
                <mrow>
                  <mn>4</mn>
                </mrow>
                <mrow>
                  <mtext>14</mtext>
                </mrow>
              </mfrac>
            </mrow>
            <mrow>
              <mo stretchy="false">)</mo>
              <mo stretchy="false">−</mo>
              <mrow>
                <mrow>
                  <mfrac>
                    <mrow>
                      <mn>6</mn>
                    </mrow>
                    <mrow>
                      <mtext>14</mtext>
                    </mrow>
                  </mfrac>
                </mrow>
                <mo stretchy="false">×</mo>
                <msub>
                  <mtext>log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  <mo stretchy="false">(</mo>
            <mrow>
              <mfrac>
                <mrow>
                  <mn>6</mn>
                </mrow>
                <mrow>
                  <mtext>14</mtext>
                </mrow>
              </mfrac>
            </mrow>
            <mrow>
              <mo stretchy="false">)</mo>
              <mo stretchy="false">−</mo>
              <mrow>
                <mrow>
                  <mfrac>
                    <mrow>
                      <mn>4</mn>
                    </mrow>
                    <mrow>
                      <mtext>14</mtext>
                    </mrow>
                  </mfrac>
                </mrow>
                <mo stretchy="false">×</mo>
                <msub>
                  <mtext>log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  <mo stretchy="false">(</mo>
            <mrow>
              <mfrac>
                <mrow>
                  <mn>4</mn>
                </mrow>
                <mrow>
                  <mtext>14</mtext>
                </mrow>
              </mfrac>
            </mrow>
            <mrow>
              <mo stretchy="false">)</mo>
              <mo stretchy="false">=</mo>
              <mn>0</mn>
            </mrow>
            <mtext>.</mtext>
            <mtext>926</mtext>
          </mrow>
        </mrow>
      </mstyle>
      <mrow/>
    </mrow>
    <annotation encoding="StarMath 5.0"> size 12{ ital "SplitInfo" rSub { size 8{A} }  \( D \) = -  {  {4}  over  {"14"} }  times "log" rSub { size 8{2} }  \(  {  {4}  over  {"14"} }  \)  -  {  {6}  over  {"14"} }  times "log" rSub { size 8{2} }  \(  {  {6}  over  {"14"} }  \)  -  {  {4}  over  {"14"} }  times "log" rSub { size 8{2} }  \(  {  {4}  over  {"14"} }  \) =0 "." "926"} {}</annotation>
  </semantics>
</math>
</file>

<file path=Object 35/content.xml><?xml version="1.0" encoding="utf-8"?>
<math xmlns="http://www.w3.org/1998/Math/MathML">
  <semantics>
    <mrow>
      <mstyle mathsize="12pt">
        <mrow>
          <mrow>
            <mstyle mathvariant="italic">
              <mrow>
                <mtext>gini</mtext>
              </mrow>
            </mstyle>
            <mo stretchy="false">(</mo>
            <mi>D</mi>
            <mrow>
              <mrow>
                <mo stretchy="false">)</mo>
                <mo stretchy="false">=</mo>
                <mrow>
                  <mrow>
                    <mn>1</mn>
                    <mo stretchy="false">−</mo>
                    <msup>
                      <mfenced open="(" close=")">
                        <mrow>
                          <mrow>
                            <mfrac>
                              <mrow>
                                <mn>9</mn>
                              </mrow>
                              <mrow>
                                <mtext>14</mtext>
                              </mrow>
                            </mfrac>
                          </mrow>
                        </mrow>
                      </mfenced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o stretchy="false">−</mo>
                  <msup>
                    <mfenced open="(" close=")">
                      <mrow>
                        <mrow>
                          <mfrac>
                            <mrow>
                              <mn>5</mn>
                            </mrow>
                            <mrow>
                              <mtext>14</mtext>
                            </mrow>
                          </mfrac>
                        </mrow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  <mo stretchy="false">=</mo>
              <mn>0</mn>
            </mrow>
            <mtext>.</mtext>
            <mtext>459</mtext>
          </mrow>
        </mrow>
      </mstyle>
      <mrow/>
    </mrow>
    <annotation encoding="StarMath 5.0"> size 12{ ital "gini" \( D \) =1 -  left ( {  {9}  over  {"14"} }  right ) rSup { size 8{2} }  -  left ( {  {5}  over  {"14"} }  right ) rSup { size 8{2} } =0 "." "459"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underover>
                    <mrow>
                      <mo stretchy="false">∣</mo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  <mi>'</mi>
                      <mo stretchy="false">∣</mo>
                    </mrow>
                  </mrow>
                </mrow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i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underover>
                    <mrow>
                      <mo stretchy="false">∣</mo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row>
                          <mover accent="true">
                            <mrow>
                              <mi>y</mi>
                            </mrow>
                            <mo stretchy="false">̄</mo>
                          </mover>
                        </mrow>
                      </mrow>
                      <mo stretchy="false">∣</mo>
                    </mrow>
                  </mrow>
                </mrow>
              </mfrac>
            </mrow>
          </mrow>
        </mrow>
      </mstyle>
      <mrow/>
    </mrow>
    <annotation encoding="StarMath 5.0"> size 12{ {  { Sum cSub { size 8{i=1} }  cSup { size 8{d} }  { \lline y rSub { size 8{i} }  - y rSub { size 8{i} } ' \lline } }  over  { Sum cSub { size 8{i=1} }  cSup { size 8{d} }  { \lline y rSub { size 8{i} }  -  { bar  {y}} \lline } } } } {}</annotation>
  </semantics>
</math>
</file>

<file path=Object 4/content.xml><?xml version="1.0" encoding="utf-8"?>
<math xmlns="http://www.w3.org/1998/Math/MathML">
  <semantics>
    <mrow>
      <mstyle mathsize="12pt">
        <mrow>
          <mrow>
            <mi>P</mi>
            <mo stretchy="false">(</mo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i>,</mi>
            <mtext>.</mtext>
            <mtext>.</mtext>
            <mtext>.</mtext>
            <mi>,</mi>
            <msub>
              <mi>x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o stretchy="false">)</mo>
              <mo stretchy="false">=</mo>
              <mrow>
                <munderover>
                  <mo stretchy="false">∏</mo>
                  <mrow>
                    <mrow>
                      <mi>i</mi>
                      <mo stretchy="false">=</mo>
                      <mn>1</mn>
                    </mrow>
                  </mrow>
                  <mrow>
                    <mi>n</mi>
                  </mrow>
                </munderover>
                <mrow>
                  <mi>P</mi>
                  <mo stretchy="false">(</mo>
                  <msub>
                    <mrow>
                      <mi>x</mi>
                    </mrow>
                    <mrow>
                      <mi>i</mi>
                    </mrow>
                  </msub>
                  <mo stretchy="false">∣</mo>
                  <msub>
                    <mrow>
                      <mstyle mathvariant="italic">
                        <mrow>
                          <mtext>Parents</mtext>
                        </mrow>
                      </mstyle>
                      <mo stretchy="false">(</mo>
                      <mi>x</mi>
                    </mrow>
                    <mrow>
                      <mi>i</mi>
                    </mrow>
                  </msub>
                  <mo stretchy="false">)</mo>
                  <mo stretchy="false">)</mo>
                </mrow>
              </mrow>
            </mrow>
          </mrow>
        </mrow>
      </mstyle>
      <mrow/>
    </mrow>
    <annotation encoding="StarMath 5.0"> size 12{P \( x rSub { size 8{1} } , "."  "."  "." ,x rSub { size 8{n} }  \) = Prod cSub {i=1}  cSup {n}  {P \(  {x}  rSub {i}  \lline  { ital "Parents" \( x}  rSub {i}  \)  \) } } {}</annotation>
  </semantics>
</math>
</file>

<file path=Object 7/content.xml><?xml version="1.0" encoding="utf-8"?>
<math xmlns="http://www.w3.org/1998/Math/MathML">
  <semantics>
    <mrow>
      <mstyle mathsize="20pt">
        <mrow>
          <mrow>
            <mi>P</mi>
            <mo stretchy="false">(</mo>
            <mi>X</mi>
            <mo stretchy="false">∣</mo>
            <msub>
              <mrow>
                <mi>C</mi>
              </mrow>
              <mrow>
                <mi>i</mi>
              </mrow>
            </msub>
            <mrow>
              <mrow>
                <mo stretchy="false">)</mo>
                <mo stretchy="false">=</mo>
                <mrow>
                  <munderover>
                    <mo stretchy="false">∏</mo>
                    <mrow>
                      <mrow>
                        <mi>k</mi>
                        <mo stretchy="false">=</mo>
                        <mn>1</mn>
                      </mrow>
                    </mrow>
                    <mrow>
                      <mi>n</mi>
                    </mrow>
                  </munderover>
                  <mrow>
                    <mi>P</mi>
                    <mo stretchy="false">(</mo>
                    <msub>
                      <mrow>
                        <mi>x</mi>
                      </mrow>
                      <mrow>
                        <msub>
                          <mrow/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</mrow>
                    </msub>
                    <mo stretchy="false">∣</mo>
                    <msub>
                      <mrow>
                        <mi>C</mi>
                      </mrow>
                      <mrow>
                        <mi>i</mi>
                      </mrow>
                    </msub>
                    <mo stretchy="false">)</mo>
                  </mrow>
                </mrow>
              </mrow>
              <mo stretchy="false">=</mo>
              <mi>P</mi>
            </mrow>
            <mo stretchy="false">(</mo>
            <msub>
              <mrow>
                <mi>x</mi>
              </mrow>
              <mrow>
                <msub>
                  <mrow/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sub>
            <mo stretchy="false">∣</mo>
            <msub>
              <mrow>
                <mi>C</mi>
              </mrow>
              <mrow>
                <mi>i</mi>
              </mrow>
            </msub>
            <mrow>
              <mo stretchy="false">)</mo>
              <mo stretchy="false">×</mo>
              <mi>P</mi>
            </mrow>
            <mo stretchy="false">(</mo>
            <msub>
              <mrow>
                <mi>x</mi>
              </mrow>
              <mrow>
                <msub>
                  <mrow/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sub>
            <mo stretchy="false">∣</mo>
            <msub>
              <mrow>
                <mi>C</mi>
              </mrow>
              <mrow>
                <mi>i</mi>
              </mrow>
            </msub>
            <mrow>
              <mo stretchy="false">)</mo>
              <mo stretchy="false">×</mo>
              <mtext>.</mtext>
            </mrow>
            <mtext>.</mtext>
            <mrow>
              <mtext>.</mtext>
              <mo stretchy="false">×</mo>
              <mi>P</mi>
            </mrow>
            <mo stretchy="false">(</mo>
            <msub>
              <mrow>
                <mi>x</mi>
              </mrow>
              <mrow>
                <msub>
                  <mrow/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sub>
            <mo stretchy="false">∣</mo>
            <msub>
              <mrow>
                <mi>C</mi>
              </mrow>
              <mrow>
                <mi>i</mi>
              </mrow>
            </msub>
            <mo stretchy="false">)</mo>
          </mrow>
        </mrow>
      </mstyle>
      <mrow/>
    </mrow>
    <annotation encoding="StarMath 5.0"> size 20{P \( X \lline  {C}  rSub {i}  \) = Prod cSub {k=1}  cSup {n}  {P \(  {x}  rSub { {} rSub { size 8{k} } }  \lline  {C}  rSub {i}  \) } =P \(  {x}  rSub { {} rSub { size 8{1} } }  \lline  {C}  rSub {i}  \)  times P \(  {x}  rSub { {} rSub { size 8{2} } }  \lline  {C}  rSub {i}  \)  times  "."  "."  "."  times P \(  {x}  rSub { {} rSub { size 8{n} } }  \lline  {C}  rSub {i}  \) } {}</annotation>
  </semantics>
</math>
</file>