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990000002DFED1018D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6666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35cm" svg:stroke-color="#000000" draw:stroke-linejoin="miter" draw:fill="solid" draw:fill-color="#fcfeb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fcfeb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35cm" svg:stroke-color="#000000" draw:marker-start="" draw:marker-start-width="0.14cm" draw:marker-start-center="false" draw:marker-end="" draw:marker-end-width="0.14cm" draw:marker-end-center="false" svg:stroke-opacity="100%" draw:stroke-linejoin="round" draw:fill="solid" draw:fill-color="#fcfeb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18" style:family="graphic" style:parent-style-name="standard">
      <style:graphic-properties draw:stroke="solid" svg:stroke-width="0.035cm" svg:stroke-color="#000000" draw:marker-start="msArrowStealthEnd_20_6" draw:marker-start-width="0.21cm" draw:marker-start-center="false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71cm" svg:stroke-color="#000000" draw:marker-start="Arrowheads_20_1" draw:marker-start-width="0.213cm" draw:marker-start-center="false" draw:marker-end="Arrowheads_20_2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71cm" svg:stroke-color="#000000" draw:marker-start="Arrowheads_20_3" draw:marker-start-width="0.213cm" draw:marker-start-center="false" draw:marker-end="Arrowheads_20_4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9a87f9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dash" draw:stroke-dash="Dash_20_2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53cm" svg:stroke-color="#0000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621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8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1cm" fo:min-width="0cm" fo:padding-top="0.128cm" fo:padding-bottom="0.128cm" fo:padding-left="0.256cm" fo:padding-right="0.256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8cm" fo:min-width="0cm" fo:padding-top="0.128cm" fo:padding-bottom="0.128cm" fo:padding-left="0.256cm" fo:padding-right="0.256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47cm" fo:min-width="0cm" fo:padding-top="0.128cm" fo:padding-bottom="0.128cm" fo:padding-left="0.256cm" fo:padding-right="0.256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3cm" fo:min-width="0cm" fo:padding-top="0.128cm" fo:padding-bottom="0.128cm" fo:padding-left="0.256cm" fo:padding-right="0.256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2cm" fo:min-width="0cm" fo:padding-top="0.128cm" fo:padding-bottom="0.128cm" fo:padding-left="0.256cm" fo:padding-right="0.256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78cm" fo:min-width="0cm" fo:padding-top="0.128cm" fo:padding-bottom="0.128cm" fo:padding-left="0.256cm" fo:padding-right="0.256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/>
    </style:style>
    <style:style style:name="pr1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2cm" fo:min-width="0cm" fo:padding-top="0.129cm" fo:padding-bottom="0.129cm" fo:padding-left="0.259cm" fo:padding-right="0.259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110%" fo:text-align="center" fo:text-indent="-0.952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margin-top="0.246cm" fo:margin-bottom="0cm" fo:line-height="140%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14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cm" fo:margin-right="0cm" fo:margin-top="0.105cm" fo:margin-bottom="0cm" fo:line-height="110%" fo:text-indent="0cm" style:punctuation-wrap="hanging" style:line-break="strict"/>
    </style:style>
    <style:style style:name="P21" style:family="paragraph">
      <style:paragraph-properties fo:margin-left="0cm" fo:margin-right="0cm" fo:margin-top="0.088cm" fo:margin-bottom="0cm" fo:line-height="110%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3" style:family="paragraph">
      <style:paragraph-properties fo:margin-left="0cm" fo:margin-right="0cm" fo:margin-top="0.158cm" fo:margin-bottom="0cm" fo:text-indent="0cm"/>
    </style:style>
    <style:style style:name="P24" style:family="paragraph">
      <style:paragraph-properties fo:margin-left="0cm" fo:margin-right="0cm" fo:margin-top="0cm" fo:margin-bottom="0cm" fo:line-height="110%" fo:text-indent="0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6" style:family="text">
      <style:text-properties fo:font-size="60pt" fo:language="en" fo:country="US" style:font-size-asian="60pt" style:font-size-complex="60pt"/>
    </style:style>
    <style:style style:name="T7" style:family="text">
      <style:text-properties fo:font-size="48pt" fo:language="en" fo:country="US" style:font-size-asian="48pt" style:font-size-complex="48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style:text-position="30% 58%" fo:font-size="28pt" fo:language="en" fo:country="US" style:font-size-asian="28pt" style:font-size-complex="28pt"/>
    </style:style>
    <style:style style:name="T10" style:family="text">
      <style:text-properties fo:font-size="32pt" fo:language="en" fo:country="US" style:font-size-asian="32pt" style:font-size-complex="32pt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13" style:family="text">
      <style:text-properties fo:font-family="'Times New Roman'" style:font-family-generic="roman" style:font-pitch="variable"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14" style:family="text">
      <style:text-properties fo:language="en" fo:country="US"/>
    </style:style>
    <style:style style:name="T15" style:family="text">
      <style:text-properties fo:color="#c0c0c0" fo:language="en" fo:country="US" fo:font-style="italic" style:font-style-asian="italic" style:font-style-complex="italic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fo:color="#ff0000" fo:font-size="20pt" fo:language="en" fo:country="US" style:font-size-asian="20pt" style:font-size-complex="20pt"/>
    </style:style>
    <style:style style:name="T18" style:family="text">
      <style:text-properties fo:color="#157573" fo:font-size="20pt" fo:language="en" fo:country="US" style:font-size-asian="20pt" style:font-size-complex="20pt"/>
    </style:style>
    <style:style style:name="T19" style:family="text">
      <style:text-properties fo:color="#ff0000" fo:font-size="20pt" fo:language="en" fo:country="US" style:text-underline-style="solid" style:text-underline-width="auto" style:text-underline-color="font-color" style:font-size-asian="20pt" style:font-size-complex="20pt"/>
    </style:style>
    <style:style style:name="T20" style:family="text">
      <style:text-properties fo:color="#ff0000" fo:font-size="24pt" fo:language="en" fo:country="US" style:font-size-asian="24pt" style:font-size-complex="24pt"/>
    </style:style>
    <style:style style:name="T21" style:family="text">
      <style:text-properties fo:color="#ff0000" fo:language="en" fo:country="US" fo:font-style="italic" style:font-style-asian="italic" style:font-style-complex="italic"/>
    </style:style>
    <style:style style:name="T22" style:family="text">
      <style:text-properties fo:color="#333399" fo:font-family="'Times New Roman'" style:font-family-generic="roman" style:font-pitch="variable" fo:font-size="32pt" fo:language="en" fo:country="US" fo:text-shadow="1pt 1pt" fo:font-weight="bold" style:font-size-asian="32pt" style:font-weight-asian="bold" style:font-size-complex="32pt" style:font-weight-complex="bold"/>
    </style:style>
    <style:style style:name="T23" style:family="text">
      <style:text-properties fo:font-family="'Times New Roman'" style:font-family-generic="roman" style:font-pitch="variable" fo:language="en" fo:country="US"/>
    </style:style>
    <style:style style:name="T24" style:family="text">
      <style:text-properties fo:font-family="'Times New Roman'" style:font-family-generic="roman" style:font-pitch="variable" fo:font-size="18pt" fo:language="en" fo:country="US" style:font-size-asian="18pt" style:font-size-complex="18pt"/>
    </style:style>
    <style:style style:name="T25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2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8" style:family="text">
      <style:text-properties fo:color="#3333cc" fo:font-size="20pt" fo:language="en" fo:country="US" style:font-size-asian="20pt" style:font-size-complex="20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05(b) : 23/10/2012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4 —" draw:style-name="dp1" draw:master-page-name="Default" presentation:presentation-page-layout-name="AL2T0" presentation:use-date-time-name="dtd1" xml:id="id2" draw:id="id2">
        <office:forms form:automatic-focus="false" form:apply-design-mode="false"/>
        <draw:custom-shape draw:name="Slide Number Placeholder 3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36cm" svg:height="12.782cm" svg:x="1.482cm" svg:y="-0.165cm" presentation:class="title" presentation:user-transformed="true">
          <draw:text-box>
            <text:list text:style-name="L3">
              <text:list-header>
                <text:p text:style-name="P6"><text:span text:style-name="T6">Data Mining: </text:span><text:span text:style-name="T6"><text:line-break/></text:span><text:span text:style-name="T6"> </text:span><text:span text:style-name="T7">Concepts and Techniques</text:span><text:span text:style-name="T7"><text:line-break/></text:span><text:span text:style-name="T7"> </text:span><text:span text:style-name="T8">(3</text:span><text:span text:style-name="T9">rd</text:span><text:span text:style-name="T8"> ed.)</text:span><text:span text:style-name="T7"><text:line-break/></text:span><text:span text:style-name="T7"><text:line-break/></text:span><text:span text:style-name="T10">— Chapter 4</text:span><text:span text:style-name="T8"> —</text:span></text:p>
              </text:list-header>
            </text:list>
          </draw:text-box>
        </draw:frame>
        <draw:frame presentation:style-name="pr4" draw:text-style-name="P5" draw:layer="layout" svg:width="23.918cm" svg:height="5.356cm" svg:x="0.847cm" svg:y="12.276cm" presentation:class="outline" presentation:user-transformed="true">
          <draw:text-box>
            <text:list text:style-name="L4">
              <text:list-header>
                <text:p text:style-name="P7"><text:span text:style-name="T11">Jiawei Han, Micheline Kamber, and Jian Pei</text:span></text:p>
                <text:p text:style-name="P7"><text:span text:style-name="T11">University of Illinois at Urbana-Champaign &amp;</text:span></text:p>
                <text:p text:style-name="P7"><text:span text:style-name="T11">Simon Fraser University</text:span></text:p>
                <text:p text:style-name="P7"><text:span text:style-name="T11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hapter 4: Data Warehousing and On-line Analytical Processing" draw:style-name="dp1" draw:master-page-name="Default" presentation:use-date-time-name="dtd1" xml:id="id3" draw:id="id3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612cm" svg:height="2.965cm" svg:x="0cm" svg:y="0.211cm" presentation:class="title" presentation:user-transformed="true">
          <draw:text-box>
            <text:list text:style-name="L3">
              <text:list-header>
                <text:p text:style-name="P6"><text:span text:style-name="T10">Chapter 4: Data Warehousing and On-line Analytical Processing</text:span></text:p>
              </text:list-header>
            </text:list>
          </draw:text-box>
        </draw:frame>
        <draw:frame presentation:style-name="pr7" draw:text-style-name="P5" draw:layer="layout" svg:width="23.283cm" svg:height="14.759cm" svg:x="1.269cm" svg:y="4.022cm" presentation:class="outline" presentation:user-transformed="true">
          <draw:text-box>
            <text:list text:style-name="L5">
              <text:list-item>
                <text:p text:style-name="P9"><text:span text:style-name="T14">Data Warehouse: Basic Concepts</text:span></text:p>
              </text:list-item>
              <text:list-item>
                <text:p text:style-name="P9"><text:span text:style-name="T14">Data Warehouse Modeling: Data Cube and OLAP</text:span></text:p>
              </text:list-item>
              <text:list-item>
                <text:p text:style-name="P9"><text:span text:style-name="T14">Data Warehouse Design and Usage</text:span></text:p>
              </text:list-item>
              <text:list-item>
                <text:p text:style-name="P9"><text:span text:style-name="T15">Data Warehouse Implementation</text:span></text:p>
              </text:list-item>
              <text:list-item>
                <text:p text:style-name="P9"><text:span text:style-name="T15">Data Generalization by Attribute-Oriented Induction</text:span></text:p>
              </text:list-item>
              <text:list-item>
                <text:p text:style-name="P9"><text:span text:style-name="T14">Summary</text:span></text:p>
              </text:list-item>
            </text:list>
          </draw:text-box>
        </draw:frame>
        <draw:custom-shape draw:name="AutoShape 4" draw:style-name="gr4" draw:text-style-name="P5" draw:layer="layout" svg:width="1.059cm" svg:height="1.059cm" draw:transform="rotate (-2.64975887037779) translate (20.313cm 4.978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What is a Data Warehouse?" draw:style-name="dp1" draw:master-page-name="Default" presentation:use-date-time-name="dtd1" xml:id="id4" draw:id="id4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19.474cm" svg:height="2.329cm" svg:x="3.598cm" svg:y="0.847cm" presentation:class="title" presentation:user-transformed="true">
          <draw:text-box>
            <text:list text:style-name="L3">
              <text:list-header>
                <text:p text:style-name="P6"><text:span text:style-name="T14">What is a Data Warehouse?</text:span></text:p>
              </text:list-header>
            </text:list>
          </draw:text-box>
        </draw:frame>
        <draw:frame presentation:style-name="pr9" draw:text-style-name="P5" draw:layer="layout" svg:width="23.072cm" svg:height="14.394cm" svg:x="1.058cm" svg:y="3.809cm" presentation:class="outline" presentation:user-transformed="true">
          <draw:text-box>
            <text:list text:style-name="L5">
              <text:list-item>
                <text:p text:style-name="P10"><text:span text:style-name="T16">Defined in many different ways, but not rigorously.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6">A decision support database that is maintained </text:span><text:span text:style-name="T17">separately </text:span><text:span text:style-name="T16">from the organization’s operational database</text:span></text:p>
                  </text:list-item>
                  <text:list-item>
                    <text:p text:style-name="P10"><text:span text:style-name="T16">Support </text:span><text:span text:style-name="T17">information processing</text:span><text:span text:style-name="T16"> by providing a solid platform of consolidated, historical data for analysis.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8">“</text:span><text:span text:style-name="T18">A data warehouse is a</text:span><text:span text:style-name="T16"> </text:span><text:span text:style-name="T19">subject-oriented</text:span><text:span text:style-name="T16">,</text:span><text:span text:style-name="T19"> integrated</text:span><text:span text:style-name="T16">, </text:span><text:span text:style-name="T19">time-variant</text:span><text:span text:style-name="T16">, </text:span><text:span text:style-name="T18">and </text:span><text:span text:style-name="T19">nonvolatile</text:span><text:span text:style-name="T16"> </text:span><text:span text:style-name="T18">collection of data in support of management’s decision-making process.”—W. H. Inmon</text:span></text:p>
              </text:list-item>
              <text:list-item>
                <text:p text:style-name="P10"><text:span text:style-name="T16">Data warehousing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6">The process of constructing and using data warehous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ata Warehouse—Subject-Oriented" draw:style-name="dp1" draw:master-page-name="Default" presentation:use-date-time-name="dtd1" xml:id="id5" draw:id="id5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14">Data Warehouse—Subject-Oriented</text:span></text:p>
              </text:list-header>
            </text:list>
          </draw:text-box>
        </draw:frame>
        <draw:frame presentation:style-name="pr11" draw:text-style-name="P5" draw:layer="layout" svg:width="23.072cm" svg:height="12.803cm" svg:x="1.058cm" svg:y="4.233cm" presentation:class="outline" presentation:user-transformed="true">
          <draw:text-box>
            <text:list text:style-name="L5">
              <text:list-item>
                <text:p text:style-name="P11"><text:span text:style-name="T11">Organized around major subjects, such as </text:span><text:span text:style-name="T20">customer, product, sales</text:span></text:p>
              </text:list-item>
              <text:list-item>
                <text:p text:style-name="P11"><text:span text:style-name="T11">Focusing on the modeling and analysis of data for decision makers, not on daily operations or transaction processing</text:span></text:p>
              </text:list-item>
              <text:list-item>
                <text:p text:style-name="P11"><text:span text:style-name="T11">Provide </text:span><text:span text:style-name="T20">a simple and concise</text:span><text:span text:style-name="T11"> view around particular subject issues by </text:span><text:span text:style-name="T20">excluding data that are not useful in the decision support process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5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—Integrated" draw:style-name="dp1" draw:master-page-name="Default" presentation:use-date-time-name="dtd1" xml:id="id6" draw:id="id6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14">Data Warehouse—Integrated</text:span></text:p>
              </text:list-header>
            </text:list>
          </draw:text-box>
        </draw:frame>
        <draw:frame presentation:style-name="pr12" draw:text-style-name="P5" draw:layer="layout" svg:width="22.86cm" svg:height="14.147cm" svg:x="1.27cm" svg:y="4.022cm" presentation:class="outline" presentation:user-transformed="true">
          <draw:text-box>
            <text:list text:style-name="L5">
              <text:list-item>
                <text:p text:style-name="P12"><text:span text:style-name="T11">Constructed by integrating multiple, heterogeneous data sources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relational databases, flat files, on-line transaction records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1">Data cleaning and data integration techniques are applied.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Ensure consistency in naming conventions, encoding structures, attribute measures, etc. among different data sources</text:span></text:p>
                    <text:list>
                      <text:list-item>
                        <text:p text:style-name="P13"><text:span text:style-name="T16">E.g., Hotel price: currency, tax, breakfast covered, etc.</text:span></text:p>
                      </text:list-item>
                    </text:list>
                  </text:list-item>
                  <text:list-item>
                    <text:p text:style-name="P12"><text:span text:style-name="T11">When data is moved to the warehouse, it is converted. <text:s/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6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—Time Variant" draw:style-name="dp1" draw:master-page-name="Default" presentation:use-date-time-name="dtd1" xml:id="id7" draw:id="id7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14">Data Warehouse—Time Variant</text:span></text:p>
              </text:list-header>
            </text:list>
          </draw:text-box>
        </draw:frame>
        <draw:frame presentation:style-name="pr12" draw:text-style-name="P5" draw:layer="layout" svg:width="23.072cm" svg:height="16.049cm" svg:x="1.058cm" svg:y="4.022cm" presentation:class="outline" presentation:user-transformed="true">
          <draw:text-box>
            <text:list text:style-name="L5">
              <text:list-item>
                <text:p text:style-name="P14"><text:span text:style-name="T11">The time horizon for the data warehouse is significantly longer than that of operational system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1">Operational database: current value data</text:span></text:p>
                  </text:list-item>
                  <text:list-item>
                    <text:p text:style-name="P14"><text:span text:style-name="T11">Data warehouse data: provide information from a historical perspective (e.g., past 5-10 years)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1">Every key structure in the data warehous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1">Contains an element of time, explicitly or implicitly</text:span></text:p>
                  </text:list-item>
                  <text:list-item>
                    <text:p text:style-name="P14"><text:span text:style-name="T11">But the key of operational data may or may not contain “time element”</text:span></text:p>
                    <text:p text:style-name="P15"><text:span text:style-name="T11"/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7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—Nonvolatile" draw:style-name="dp1" draw:master-page-name="Default" presentation:use-date-time-name="dtd1" xml:id="id8" draw:id="id8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14">Data Warehouse—Nonvolatile</text:span></text:p>
              </text:list-header>
            </text:list>
          </draw:text-box>
        </draw:frame>
        <draw:frame presentation:style-name="pr13" draw:text-style-name="P5" draw:layer="layout" svg:width="22.86cm" svg:height="13.548cm" svg:x="1.058cm" svg:y="3.809cm" presentation:class="outline" presentation:user-transformed="true">
          <draw:text-box>
            <text:list text:style-name="L5">
              <text:list-item>
                <text:p text:style-name="P11"><text:span text:style-name="T11">A </text:span><text:span text:style-name="T20">physically separate store</text:span><text:span text:style-name="T11"> of data transformed from the operational environment</text:span></text:p>
              </text:list-item>
              <text:list-item>
                <text:p text:style-name="P11"><text:span text:style-name="T11">Operational </text:span><text:span text:style-name="T20">update of data does not occur</text:span><text:span text:style-name="T11"> in the data warehouse environment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Does not require transaction processing, recovery, and concurrency control mechanisms</text:span></text:p>
                  </text:list-item>
                  <text:list-item>
                    <text:p text:style-name="P11"><text:span text:style-name="T11">Requires only two operations in data accessing: </text:span></text:p>
                    <text:list>
                      <text:list-item>
                        <text:p text:style-name="P11"><text:span text:style-name="T21">initial loading of data</text:span><text:span text:style-name="T14"> and </text:span><text:span text:style-name="T21">access of data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8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OLTP vs. OLAP" draw:style-name="dp1" draw:master-page-name="Default" presentation:use-date-time-name="dtd1" xml:id="id9" draw:id="id9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14">OLTP vs. OLAP</text:span></text:p>
              </text:list-header>
            </text:list>
          </draw:text-box>
        </draw:frame>
        <draw:g>
          <draw:frame draw:name="Object 3" draw:style-name="gr5" draw:layer="layout" svg:width="22.071cm" svg:height="13.546cm" svg:x="1.27cm" svg:y="4.022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6" draw:text-style-name="P5" draw:layer="layout" svg:width="22.071cm" svg:height="13.547cm" svg:x="1.27cm" svg:y="4.022cm">
            <draw:text-box>
              <text:p/>
            </draw:text-box>
          </draw:frame>
        </draw:g>
        <draw:line draw:name="Line 4" draw:style-name="gr7" draw:text-style-name="P16" draw:layer="layout" svg:x1="23.495cm" svg:y1="4.022cm" svg:x2="23.495cm" svg:y2="16.933cm">
          <text:p/>
        </draw:lin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9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Why a Separate Data Warehouse?" draw:style-name="dp1" draw:master-page-name="Default" presentation:use-date-time-name="dtd1" xml:id="id10" draw:id="id10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5" draw:layer="layout" svg:width="23.284cm" svg:height="1.781cm" svg:x="1.058cm" svg:y="0.798cm" presentation:class="title" presentation:user-transformed="true">
          <draw:text-box>
            <text:list text:style-name="L3">
              <text:list-header>
                <text:p text:style-name="P6"><text:span text:style-name="T14">Why a Separate Data Warehouse?</text:span></text:p>
              </text:list-header>
            </text:list>
          </draw:text-box>
        </draw:frame>
        <draw:frame presentation:style-name="pr15" draw:text-style-name="P5" draw:layer="layout" svg:width="23.834cm" svg:height="15.454cm" svg:x="1.058cm" svg:y="3.198cm" presentation:class="outline" presentation:user-transformed="true">
          <draw:text-box>
            <text:list text:style-name="L5">
              <text:list-item>
                <text:p text:style-name="P17"><text:span text:style-name="T16">High performance for both systems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6">DBMS— tuned for OLTP: access methods, indexing, concurrency control, recovery</text:span></text:p>
                  </text:list-item>
                  <text:list-item>
                    <text:p text:style-name="P17"><text:span text:style-name="T16">Warehouse—tuned for OLAP: complex OLAP queries, multidimensional view, consolidation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6">Different functions and different data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9">missing data</text:span><text:span text:style-name="T16">: Decision support requires historical data which operational DBs do not typically maintain</text:span></text:p>
                  </text:list-item>
                  <text:list-item>
                    <text:p text:style-name="P17"><text:span text:style-name="T19">data consolidation</text:span><text:span text:style-name="T16">: <text:s/>DS requires consolidation (aggregation, summarization) of data from heterogeneous sources</text:span></text:p>
                  </text:list-item>
                  <text:list-item>
                    <text:p text:style-name="P17"><text:span text:style-name="T19">data quality</text:span><text:span text:style-name="T16">: different sources typically use inconsistent data representations, codes and formats which have to be reconciled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6">Note: There are more and more systems which perform OLAP analysis directly on relational databases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0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xml:id="id11" draw:id="id11">
        <office:forms form:automatic-focus="false" form:apply-design-mode="false"/>
        <draw:custom-shape draw:name="Slide Number Placeholder 3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" draw:style-name="gr8" draw:text-style-name="P5" draw:layer="layout" svg:width="5.587cm" svg:height="4.445cm" svg:x="8.678cm" svg:y="8.043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Rectangle 3" draw:style-name="gr9" draw:text-style-name="P5" draw:layer="layout" svg:width="23.706cm" svg:height="1.693cm" svg:x="0.847cm" svg:y="1.27cm">
          <text:list text:style-name="L7">
            <text:list-header>
              <text:p text:style-name="P18"><text:span text:style-name="T22">Data Warehouse: A Multi-Tiered Architect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0" draw:text-style-name="P5" draw:layer="layout" svg:width="18.627cm" svg:height="10.795cm" svg:x="3.598cm" svg:y="2.328cm">
          <text:p/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5" draw:layer="layout" svg:width="4.328cm" svg:height="2.289cm" svg:x="9.308cm" svg:y="9.525cm">
          <text:list text:style-name="L2">
            <text:list-header>
              <text:p text:style-name="P19"><text:span text:style-name="T23">Data</text:span></text:p>
              <text:p text:style-name="P19"><text:span text:style-name="T23">Wareho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6" draw:style-name="gr12" draw:text-style-name="P5" draw:layer="layout" svg:width="5.468cm" svg:height="9.913cm" svg:x="18.838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7" draw:style-name="gr12" draw:text-style-name="P5" draw:layer="layout" svg:width="2.504cm" svg:height="2.081cm" svg:x="15.258cm" svg:y="8.908cm">
          <text:p/>
          <draw:enhanced-geometry svg:viewBox="0 0 21600 21600" draw:text-areas="0 ?f0 ?f5 ?f2" draw:type="right-arrow" draw:modifiers="10799 2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8">
          <draw:custom-shape draw:name="AutoShape 9" draw:style-name="gr12" draw:text-style-name="P5" draw:layer="layout" svg:width="3.351cm" svg:height="6.103cm" svg:x="5.354cm" svg:y="7.408cm">
            <text:p/>
            <draw:enhanced-geometry svg:viewBox="0 0 21600 21600" draw:text-areas="0 ?f0 ?f5 ?f2" draw:type="right-arrow" draw:modifiers="10799 269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Rectangle 10" draw:style-name="gr11" draw:text-style-name="P5" draw:layer="layout" svg:width="3.198cm" svg:height="3.305cm" svg:x="5.29cm" svg:y="8.806cm">
            <text:list text:style-name="L2">
              <text:list-header>
                <text:p text:style-name="P18"><text:span text:style-name="T24">Extract</text:span></text:p>
                <text:p text:style-name="P18"><text:span text:style-name="T24">Transform</text:span></text:p>
                <text:p text:style-name="P18"><text:span text:style-name="T24">Load</text:span></text:p>
                <text:p text:style-name="P18"><text:span text:style-name="T24">Refresh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1" draw:style-name="gr13" draw:text-style-name="P5" draw:layer="layout" svg:width="5.292cm" svg:height="1.017cm" svg:x="13.758cm" svg:y="17.145cm">
          <text:list text:style-name="L2">
            <text:list-header>
              <text:p text:style-name="P19"><text:span text:style-name="T23">OLAP Eng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" draw:text-style-name="P5" draw:layer="layout" svg:width="4.73cm" svg:height="4.321cm" svg:x="19.677cm" svg:y="7.62cm">
          <text:list text:style-name="L2">
            <text:list-header>
              <text:p text:style-name="P18"><text:span text:style-name="T23">Analysis</text:span></text:p>
              <text:p text:style-name="P18"><text:span text:style-name="T23">Query</text:span></text:p>
              <text:p text:style-name="P18"><text:span text:style-name="T23">Reports</text:span></text:p>
              <text:p text:style-name="P18"><text:span text:style-name="T23">Data min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4" draw:text-style-name="P5" draw:layer="layout" svg:width="3.175cm" svg:height="2.751cm" svg:x="10.372cm" svg:y="4.657cm">
          <text:list text:style-name="L2">
            <text:list-header>
              <text:p text:style-name="P19"><text:span text:style-name="T25">Monitor</text:span></text:p>
              <text:p text:style-name="P19"><text:span text:style-name="T25">&amp;</text:span></text:p>
              <text:p text:style-name="P19"><text:span text:style-name="T25">Integrator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4">
          <draw:custom-shape draw:name="Oval 15" draw:style-name="gr15" draw:text-style-name="P5" draw:layer="layout" svg:width="2.558cm" svg:height="0.914cm" svg:x="6.151cm" svg:y="6.2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16" draw:style-name="gr16" draw:text-style-name="P5" draw:layer="layout" svg:width="2.589cm" svg:height="1.579cm" svg:x="6.138cm" svg:y="5.219cm">
            <text:p/>
            <draw:enhanced-geometry svg:viewBox="0 0 769 413" draw:extrusion-allowed="true" draw:text-areas="0 0 769 413" draw:glue-points="12 412 0 318 0 244 0 147 0 73 0 0 768 10 768 412 768 412" draw:type="non-primitive" draw:enhanced-path="M 12 412 L 0 318 0 244 0 147 0 73 0 0 768 10 768 412 N"/>
          </draw:custom-shape>
          <draw:custom-shape draw:name="Oval 17" draw:style-name="gr15" draw:text-style-name="P5" draw:layer="layout" svg:width="2.558cm" svg:height="0.99cm" svg:x="6.151cm" svg:y="4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18" draw:style-name="gr17" draw:text-style-name="P5" draw:layer="layout" svg:width="2.373cm" svg:height="0.763cm" svg:x="6.346cm" svg:y="5.715cm">
          <text:list text:style-name="L2">
            <text:list-header>
              <text:p text:style-name="P18"><text:span text:style-name="T24">Metadat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18" draw:text-style-name="P16" draw:layer="layout" svg:x1="8.678cm" svg:y1="5.927cm" svg:x2="10.372cm" svg:y2="5.927cm">
          <text:p/>
        </draw:line>
        <draw:custom-shape draw:name="Rectangle 20" draw:style-name="gr11" draw:text-style-name="P5" draw:layer="layout" svg:width="5.01cm" svg:height="1.273cm" svg:x="0.498cm" svg:y="16.933cm">
          <text:list text:style-name="L2">
            <text:list-header>
              <text:p text:style-name="P18"><text:span text:style-name="T23">Data Sour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7" draw:text-style-name="P5" draw:layer="layout" svg:width="5.628cm" svg:height="1.017cm" svg:x="19.257cm" svg:y="17.145cm">
          <text:list text:style-name="L2">
            <text:list-header>
              <text:p text:style-name="P18"><text:span text:style-name="T23">Front-End Too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1" draw:text-style-name="P5" draw:layer="layout" svg:width="2.444cm" svg:height="1.273cm" svg:x="15.193cm" svg:y="9.269cm">
          <text:list text:style-name="L2">
            <text:list-header>
              <text:p text:style-name="P18"><text:span text:style-name="T23">Ser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3" draw:style-name="gr15" draw:text-style-name="P5" draw:layer="layout" svg:width="2.099cm" svg:height="1.887cm" svg:x="16.087cm" svg:y="6.56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4" draw:style-name="gr15" draw:text-style-name="P5" draw:layer="layout" svg:width="1.888cm" svg:height="1.887cm" svg:x="16.298cm" svg:y="12.06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5" draw:style-name="gr19" draw:text-style-name="P5" draw:layer="layout" svg:width="0.811cm" svg:height="0.811cm" svg:x="9.102cm" svg:y="12.7cm">
          <text:p/>
          <draw:enhanced-geometry svg:viewBox="0 0 21600 21600" draw:text-areas="?f0 0 ?f2 ?f5" draw:type="down-arrow" draw:modifiers="1079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6" draw:style-name="gr19" draw:text-style-name="P5" draw:layer="layout" svg:width="0.811cm" svg:height="0.811cm" svg:x="12.912cm" svg:y="12.7cm">
          <text:p/>
          <draw:enhanced-geometry svg:viewBox="0 0 21600 21600" draw:text-areas="?f0 0 ?f2 ?f5" draw:type="down-arrow" draw:modifiers="1079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7" draw:style-name="gr19" draw:text-style-name="P5" draw:layer="layout" svg:width="0.811cm" svg:height="0.811cm" svg:x="11.007cm" svg:y="12.7cm">
          <text:p/>
          <draw:enhanced-geometry svg:viewBox="0 0 21600 21600" draw:text-areas="?f0 0 ?f2 ?f5" draw:type="down-arrow" draw:modifiers="1079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28" draw:style-name="gr17" draw:text-style-name="P5" draw:layer="layout" svg:width="2.847cm" svg:height="0.763cm" svg:x="10.157cm" svg:y="15.452cm">
          <text:list text:style-name="L2">
            <text:list-header>
              <text:p text:style-name="P19"><text:span text:style-name="T24">Data Mart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9" draw:style-name="gr20" draw:text-style-name="P16" draw:layer="layout" svg:x1="13.97cm" svg:y1="8.466cm" svg:x2="15.875cm" svg:y2="7.619cm">
          <text:p/>
        </draw:line>
        <draw:line draw:name="Line 30" draw:style-name="gr21" draw:text-style-name="P16" draw:layer="layout" svg:x1="14.817cm" svg:y1="14.817cm" svg:x2="16.087cm" svg:y2="13.547cm">
          <text:p/>
        </draw:line>
        <draw:custom-shape draw:name="AutoShape 31" draw:style-name="gr22" draw:text-style-name="P5" draw:layer="layout" svg:width="1.865cm" svg:height="1.694cm" svg:x="8.467cm" svg:y="13.758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AutoShape 32" draw:style-name="gr22" draw:text-style-name="P5" draw:layer="layout" svg:width="1.866cm" svg:height="1.694cm" svg:x="10.583cm" svg:y="13.758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AutoShape 33" draw:style-name="gr22" draw:text-style-name="P5" draw:layer="layout" svg:width="1.865cm" svg:height="1.694cm" svg:x="12.7cm" svg:y="13.758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g draw:name="Group 34">
          <draw:custom-shape draw:name="Oval 35" draw:style-name="gr15" draw:text-style-name="P5" draw:layer="layout" svg:width="2.081cm" svg:height="0.759cm" svg:x="2.522cm" svg:y="7.8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6" draw:style-name="gr12" draw:text-style-name="P5" draw:layer="layout" svg:width="4.409cm" svg:height="10.777cm" svg:x="0.635cm" svg:y="4.2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7" draw:style-name="gr15" draw:text-style-name="P5" draw:layer="layout" svg:width="2.082cm" svg:height="0.759cm" svg:x="1.04cm" svg:y="7.8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8" draw:style-name="gr11" draw:text-style-name="P5" draw:layer="layout" svg:width="4.032cm" svg:height="1.951cm" svg:x="1.031cm" svg:y="8.678cm">
            <text:list text:style-name="L2">
              <text:list-header>
                <text:p text:style-name="P18"><text:span text:style-name="T25">Operational </text:span></text:p>
                <text:p text:style-name="P18"><text:span text:style-name="T25">DB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23" draw:text-style-name="P5" draw:layer="layout" svg:width="3.052cm" svg:height="1.951cm" svg:x="1.252cm" svg:y="5.715cm">
            <text:list text:style-name="L2">
              <text:list-header>
                <text:p text:style-name="P18"><text:span text:style-name="T25">Other</text:span></text:p>
                <text:p text:style-name="P18"><text:span text:style-name="T25">sourc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0" draw:style-name="gr24" draw:text-style-name="P5" draw:layer="layout" svg:width="1.944cm" svg:height="1.27cm" svg:x="1.592cm" svg:y="12.867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name="AutoShape 41" draw:style-name="gr24" draw:text-style-name="P5" draw:layer="layout" svg:width="1.945cm" svg:height="1.27cm" svg:x="2.015cm" svg:y="11.681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name="AutoShape 42" draw:style-name="gr24" draw:text-style-name="P5" draw:layer="layout" svg:width="1.945cm" svg:height="1.27cm" svg:x="2.694cm" svg:y="10.455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</draw:g>
        <draw:line draw:name="Line 43" draw:style-name="gr25" draw:text-style-name="P16" draw:layer="layout" svg:x1="5.292cm" svg:y1="4.233cm" svg:x2="5.292cm" svg:y2="15.875cm">
          <text:p/>
        </draw:line>
        <draw:line draw:name="Line 44" draw:style-name="gr25" draw:text-style-name="P16" draw:layer="layout" svg:x1="15.028cm" svg:y1="4.445cm" svg:x2="15.028cm" svg:y2="15.875cm">
          <text:p/>
        </draw:line>
        <draw:line draw:name="Line 45" draw:style-name="gr25" draw:text-style-name="P16" draw:layer="layout" svg:x1="18.415cm" svg:y1="4.445cm" svg:x2="18.415cm" svg:y2="15.875cm">
          <text:p/>
        </draw:line>
        <draw:custom-shape draw:name="Text Box 46" draw:style-name="gr17" draw:text-style-name="P5" draw:layer="layout" svg:width="4.405cm" svg:height="1.017cm" svg:x="7.879cm" svg:y="17.145cm">
          <text:list text:style-name="L2">
            <text:list-header>
              <text:p text:style-name="P18"><text:span text:style-name="T23">Data Sto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7" draw:style-name="gr26" draw:text-style-name="P5" draw:layer="layout" svg:width="0.423cm" svg:height="4.445cm" draw:transform="rotate (-1.5707963267949) translate (5.079cm 16.5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48" draw:style-name="gr26" draw:text-style-name="P5" draw:layer="layout" svg:width="0.423cm" svg:height="8.89cm" draw:transform="rotate (-1.5707963267949) translate (14.393cm 16.5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49" draw:style-name="gr26" draw:text-style-name="P5" draw:layer="layout" svg:width="0.423cm" svg:height="3.175cm" draw:transform="rotate (-1.5707963267949) translate (18.414cm 16.5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50" draw:style-name="gr26" draw:text-style-name="P5" draw:layer="layout" svg:width="0.423cm" svg:height="5.715cm" draw:transform="rotate (-1.5707963267949) translate (24.552cm 16.5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51" draw:style-name="gr13" draw:text-style-name="P5" draw:layer="layout" svg:width="4.233cm" svg:height="0.848cm" svg:x="14.817cm" svg:y="5.292cm">
          <text:list text:style-name="L2">
            <text:list-header>
              <text:p text:style-name="P19"><text:span text:style-name="T25">OLAP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2" draw:style-name="gr27" draw:text-style-name="P16" draw:layer="layout" svg:x1="8.467cm" svg:y1="7.197cm" svg:x2="9.313cm" svg:y2="8.255cm">
          <text:p/>
        </draw:lin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1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hree Data Warehouse Models" draw:style-name="dp1" draw:master-page-name="Default" presentation:use-date-time-name="dtd1" xml:id="id12" draw:id="id12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0.263cm" svg:height="1.781cm" svg:x="2.195cm" svg:y="0.971cm" presentation:class="title" presentation:user-transformed="true">
          <draw:text-box>
            <text:list text:style-name="L3">
              <text:list-header>
                <text:p text:style-name="P6"><text:span text:style-name="T14">Three Data Warehouse Models</text:span></text:p>
              </text:list-header>
            </text:list>
          </draw:text-box>
        </draw:frame>
        <draw:frame presentation:style-name="pr15" draw:text-style-name="P5" draw:layer="layout" svg:width="23.866cm" svg:height="16.241cm" svg:x="1.058cm" svg:y="3.01cm" presentation:class="outline" presentation:user-transformed="true">
          <draw:text-box>
            <text:list text:style-name="L5">
              <text:list-item>
                <text:p text:style-name="P20"><text:span text:style-name="T20">Enterprise warehouse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1">collects all of the information about subjects spanning the entire organization</text:span></text:p>
                  </text:list-item>
                </text:list>
              </text:list-item>
            </text:list>
            <text:list text:style-name="L5">
              <text:list-item>
                <text:p text:style-name="P20"><text:span text:style-name="T20">Data Mart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1">a subset of corporate-wide data that is of value to a specific groups of users. <text:s/>Its scope is confined to specific, selected groups, such as marketing data mart</text:span></text:p>
                    <text:list>
                      <text:list-item>
                        <text:p text:style-name="P21"><text:span text:style-name="T16">Independent (captured from external sources)</text:span><text:span text:style-name="T16"><text:line-break/></text:span><text:span text:style-name="T16">Dependent (directly from company datawarehous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0"><text:span text:style-name="T20">Virtual warehouse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1">A set of views over operational databases</text:span></text:p>
                  </text:list-item>
                  <text:list-item>
                    <text:p text:style-name="P20"><text:span text:style-name="T11">Only some of the possible summary views may be materialize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xtraction, Transformation, and Loading (ETL)" draw:style-name="dp1" draw:master-page-name="Default" presentation:use-date-time-name="dtd1" xml:id="id13" draw:id="id13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24.976cm" svg:height="2.963cm" svg:x="0.212cm" svg:y="-0.112cm" presentation:class="title" presentation:user-transformed="true">
          <draw:text-box>
            <text:list text:style-name="L3">
              <text:list-header>
                <text:p text:style-name="P6"><text:span text:style-name="T10">Extraction, Transformation, and Loading (ETL)</text:span></text:p>
              </text:list-header>
            </text:list>
          </draw:text-box>
        </draw:frame>
        <draw:frame presentation:style-name="pr18" draw:text-style-name="P5" draw:layer="layout" svg:width="23.706cm" svg:height="15.864cm" svg:x="0.847cm" svg:y="3.398cm" presentation:class="outline" presentation:user-transformed="true">
          <draw:text-box>
            <text:list text:style-name="L5">
              <text:list-item>
                <text:p text:style-name="P22"><text:span text:style-name="T26">Data extraction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1">get data from multiple, heterogeneous, and external sources</text:span></text:p>
                  </text:list-item>
                </text:list>
              </text:list-item>
            </text:list>
            <text:list text:style-name="L5">
              <text:list-item>
                <text:p text:style-name="P22"><text:span text:style-name="T26">Data cleaning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1">detect errors in the data and rectify them when possible</text:span></text:p>
                  </text:list-item>
                </text:list>
              </text:list-item>
            </text:list>
            <text:list text:style-name="L5">
              <text:list-item>
                <text:p text:style-name="P22"><text:span text:style-name="T26">Data transformation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1">convert data from legacy or host format to warehouse format</text:span></text:p>
                  </text:list-item>
                </text:list>
              </text:list-item>
            </text:list>
            <text:list text:style-name="L5">
              <text:list-item>
                <text:p text:style-name="P22"><text:span text:style-name="T26">Load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1">sort, summarize, consolidate, compute views, check integrity, and build indices and partitions</text:span></text:p>
                  </text:list-item>
                </text:list>
              </text:list-item>
            </text:list>
            <text:list text:style-name="L5">
              <text:list-item>
                <text:p text:style-name="P22"><text:span text:style-name="T26">Refresh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1">propagate the updates from the data sources to the warehous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3" presentation:class="page"/>
          <draw:frame presentation:style-name="pr19" draw:text-style-name="P5" draw:layer="layout" svg:width="14.279cm" svg:height="11.62cm" svg:x="2.596cm" svg:y="12.267cm" presentation:class="notes" presentation:user-transformed="true">
            <draw:text-box>
              <text:list text:style-name="L8">
                <text:list-header>
                  <text:p text:style-name="P23"><text:span text:style-name="T14">MK 08.11.09 Former title: Data Warehouse Back-End Tools and Utilities</text:span></text:p>
                </text:list-header>
              </text:list>
            </draw:text-box>
          </draw:frame>
        </presentation:notes>
      </draw:page>
      <draw:page draw:name="Metadata Repository" draw:style-name="dp1" draw:master-page-name="Default" presentation:use-date-time-name="dtd1" xml:id="id14" draw:id="id14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14">Metadata Repository</text:span></text:p>
              </text:list-header>
            </text:list>
          </draw:text-box>
        </draw:frame>
        <draw:frame presentation:style-name="pr20" draw:text-style-name="P5" draw:layer="layout" svg:width="23.706cm" svg:height="15.806cm" svg:x="0.847cm" svg:y="3.297cm" presentation:class="outline" presentation:user-transformed="true">
          <draw:text-box>
            <text:list text:style-name="L5">
              <text:list-item>
                <text:p text:style-name="P17"><text:span text:style-name="T27">Meta data</text:span><text:span text:style-name="T16"> is the data defining warehouse objects. <text:s/>It stores:</text:span></text:p>
              </text:list-item>
              <text:list-item>
                <text:p text:style-name="P17"><text:span text:style-name="T16">Description of the </text:span><text:span text:style-name="T28">structure</text:span><text:span text:style-name="T16"> of the data warehouse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6">schema, view, dimensions, hierarchies, derived data defn, data mart locations and contents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28">Operational</text:span><text:span text:style-name="T16"> meta-data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6">data lineage (history of migrated data and transformation path), currency of data (active, archived, or purged), monitoring information (warehouse usage statistics, error reports, audit trails)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6">The </text:span><text:span text:style-name="T28">algorithms</text:span><text:span text:style-name="T16"> used for summarization</text:span></text:p>
              </text:list-item>
              <text:list-item>
                <text:p text:style-name="P17"><text:span text:style-name="T16">The </text:span><text:span text:style-name="T28">mapping</text:span><text:span text:style-name="T16"> from operational environment to the DW</text:span></text:p>
              </text:list-item>
              <text:list-item>
                <text:p text:style-name="P17"><text:span text:style-name="T16">Data related to </text:span><text:span text:style-name="T28">system performance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16">warehouse schema, view and derived data definitions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28">Business data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6">business terms and definitions, ownership of data 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4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3333cc" draw:start-intensity="100%" draw:end-intensity="100%" draw:angle="900" draw:border="0%"/>
    <draw:gradient draw:name="Gradient_20_8" draw:display-name="Gradient 8" draw:style="linear" draw:start-color="#ffffff" draw:end-color="#ffcf01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fill-image draw:name="Bitmape_20_1" draw:display-name="Bitmape 1" xlink:href="Pictures/10000000000000990000002DFED1018D.png" xlink:type="simple" xlink:show="embed" xlink:actuate="onLoad"/>
    <draw:marker draw:name="Arrow" svg:viewBox="0 0 20 30" svg:d="m10 0-10 30h20z"/>
    <draw:marker draw:name="Arrowheads_20_1" draw:display-name="Arrowheads 1" svg:viewBox="0 0 213 355" svg:d="m107 0 106 355-106-142-107 142z"/>
    <draw:marker draw:name="Arrowheads_20_10" draw:display-name="Arrowheads 10" svg:viewBox="0 0 237 237" svg:d="m119 0 118 237h-237z"/>
    <draw:marker draw:name="Arrowheads_20_2" draw:display-name="Arrowheads 2" svg:viewBox="0 0 213 355" svg:d="m107 0 106 355-106-142-107 142z"/>
    <draw:marker draw:name="Arrowheads_20_3" draw:display-name="Arrowheads 3" svg:viewBox="0 0 213 355" svg:d="m107 0 106 355-106-142-107 142z"/>
    <draw:marker draw:name="Arrowheads_20_4" draw:display-name="Arrowheads 4" svg:viewBox="0 0 213 355" svg:d="m107 0 106 355-106-142-107 142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1" draw:display-name="msArrowEnd 1" svg:viewBox="0 0 282 282" svg:d="m141 0 141 282h-282z"/>
    <draw:marker draw:name="msArrowEnd_20_5" draw:display-name="msArrowEnd 5" svg:viewBox="0 0 423 423" svg:d="m212 0 211 423h-423z"/>
    <draw:marker draw:name="msArrowEnd_20_6" draw:display-name="msArrowEnd 6" svg:viewBox="0 0 237 395" svg:d="m119 0 118 395h-237z"/>
    <draw:marker draw:name="msArrowEnd_20_9" draw:display-name="msArrowEnd 9" svg:viewBox="0 0 395 395" svg:d="m198 0 197 395h-395z"/>
    <draw:marker draw:name="msArrowStealthEnd_20_6" draw:display-name="msArrowStealthEnd 6" svg:viewBox="0 0 210 350" svg:d="m105 0 105 350-105-140-105 140z"/>
    <draw:stroke-dash draw:name="Dash_20_2" draw:display-name="Dash 2" draw:style="rect" draw:dots2="1" draw:dots2-length="0.211cm" draw:distance="0.158cm"/>
    <draw:stroke-dash draw:name="Dash_20_3" draw:display-name="Dash 3" draw:style="rect" draw:dots1="1" draw:dots1-length="0.141cm" draw:distance="0.141cm"/>
    <draw:stroke-dash draw:name="Dash_20_4" draw:display-name="Dash 4" draw:style="rect" draw:dots1="1" draw:dots1-length="0.079cm" draw:distance="0.079cm"/>
    <draw:stroke-dash draw:name="Dash_20_5" draw:display-name="Dash 5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KaitiM GB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333399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8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3cm" svg:height="0.128cm" svg:x="1.058cm" svg:y="3.17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284cm" svg:height="1.906cm" svg:x="1.058cm" svg:y="0.845cm" presentation:class="title" presentation:placeholder="true">
        <draw:text-box/>
      </draw:frame>
      <draw:frame presentation:style-name="Default-outline1" draw:layer="backgroundobjects" svg:width="23.284cm" svg:height="11.049cm" svg:x="1.058cm" svg:y="4.022cm" presentation:class="outline" presentation:placeholder="true">
        <draw:text-box/>
      </draw:frame>
      <draw:frame presentation:style-name="Mpr1" draw:layer="backgroundobjects" svg:width="5.292cm" svg:height="1.483cm" svg:x="0.423cm" svg:y="17.567cm" presentation:class="date-time">
        <draw:text-box>
          <text:list text:style-name="ML1">
            <text:list-header>
              <text:p><text:span text:style-name="MT2"><text:date style:data-style-name="D6" text:date-value="2012-11-08">November 8, 2012</text:date></text:span></text:p>
            </text:list-header>
          </text:list>
        </draw:text-box>
      </draw:frame>
      <draw:frame presentation:style-name="Mpr2" draw:layer="backgroundobjects" svg:width="8.043cm" svg:height="3.309cm" svg:x="8.889cm" svg:y="15.741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3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draw:style-name="Mgr5" draw:text-style-name="MP5" draw:layer="backgroundobjects" svg:width="8.44cm" svg:height="1.293cm" svg:x="0cm" svg:y="0cm" presentation:class="header">
          <draw:text-box>
            <text:p/>
          </draw:text-box>
        </draw:frame>
        <draw:frame draw:style-name="Mg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draw:style-name="Mgr7" draw:text-style-name="MP5" draw:layer="backgroundobjects" svg:width="8.44cm" svg:height="1.293cm" svg:x="0cm" svg:y="24.53cm" presentation:class="footer">
          <draw:text-box>
            <text:p/>
          </draw:text-box>
        </draw:frame>
        <draw:frame draw:style-name="Mg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284cm" svg:height="1.906cm" svg:x="1.058cm" svg:y="0.845cm" presentation:class="title" presentation:placeholder="true">
        <draw:text-box/>
      </draw:frame>
      <draw:frame presentation:style-name="Title1-outline1" draw:layer="backgroundobjects" svg:width="23.284cm" svg:height="11.049cm" svg:x="1.058cm" svg:y="4.022cm" presentation:class="outline" presentation:placeholder="true">
        <draw:text-box/>
      </draw:frame>
      <draw:frame presentation:style-name="Mpr4" draw:text-style-name="MP9" draw:layer="backgroundobjects" svg:width="5.292cm" svg:height="1.271cm" svg:x="0.423cm" svg:y="17.356cm" presentation:class="date-time">
        <draw:text-box>
          <text:list text:style-name="ML2">
            <text:list-header>
              <text:p text:style-name="MP8"><text:span text:style-name="MT4"><text:date style:data-style-name="D6" text:date-value="2012-11-08">November 8, 2012</text:date></text:span></text:p>
            </text:list-header>
          </text:list>
        </draw:text-box>
      </draw:frame>
      <draw:frame presentation:style-name="Mpr5" draw:text-style-name="MP11" draw:layer="backgroundobjects" svg:width="10.371cm" svg:height="1.271cm" svg:x="7.196cm" svg:y="17.356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6" draw:text-style-name="MP13" draw:layer="backgroundobjects" svg:width="5.291cm" svg:height="1.271cm" svg:x="19.896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7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8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4.279cm" svg:height="11.62cm" svg:x="2.596cm" svg:y="12.267cm" presentation:class="notes" presentation:placeholder="true">
          <draw:text-box/>
        </draw:frame>
        <draw:frame presentation:style-name="Mpr9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10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Jiawei Han</meta:initial-creator>
    <meta:creation-date>1998-06-19T06:38:52</meta:creation-date>
    <dc:date>2012-11-08T15:50:38</dc:date>
    <meta:print-date>2011-10-11T23:02:16</meta:print-date>
    <meta:editing-cycles>436</meta:editing-cycles>
    <meta:editing-duration>P5DT4H59M33S</meta:editing-duration>
    <meta:generator>LibreOffice/3.6$Linux_X86_64 LibreOffice_project/360m1$Build-2</meta:generator>
    <meta:document-statistic meta:object-count="17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2.1833in" fo:margin-left="0.0215in" style:page-number="auto" table:align="left" style:writing-mode="lr-tb"/>
    </style:style>
    <style:style style:name="Table1.A" style:family="table-column">
      <style:table-column-properties style:column-width="3.1625in"/>
    </style:style>
    <style:style style:name="Table1.B" style:family="table-column">
      <style:table-column-properties style:column-width="4in"/>
    </style:style>
    <style:style style:name="Table1.C" style:family="table-column">
      <style:table-column-properties style:column-width="5.0208in"/>
    </style:style>
    <style:style style:name="Table1.1" style:family="table-row">
      <style:table-row-properties style:min-row-height="0.515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7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1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24pt" fo:font-weight="bold" style:font-size-asian="24pt" style:font-weight-asian="bold"/>
    </style:style>
    <style:style style:name="P2" style:family="paragraph" style:parent-style-name="Standard">
      <style:paragraph-properties style:snap-to-layout-grid="false"/>
      <style:text-properties fo:font-size="24pt" fo:font-weight="bold" style:font-size-asian="24pt" style:font-weight-asian="bold"/>
    </style:style>
    <style:style style:name="P3" style:family="paragraph" style:parent-style-name="Standard">
      <style:text-properties fo:font-size="24pt" style:font-size-asian="24pt"/>
    </style:style>
    <style:style style:name="P4" style:family="paragraph" style:parent-style-name="Standard">
      <style:text-properties fo:font-size="1pt" style:font-size-asian="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1">OLTP</text:p>
          </table:table-cell>
          <table:table-cell table:style-name="Table1.C1" office:value-type="string">
            <text:p text:style-name="P1">OLAP</text:p>
          </table:table-cell>
        </table:table-row>
        <table:table-row table:style-name="Table1.1">
          <table:table-cell table:style-name="Table1.A2" office:value-type="string">
            <text:p text:style-name="P1">users</text:p>
          </table:table-cell>
          <table:table-cell table:style-name="Table1.A2" office:value-type="string">
            <text:p text:style-name="P3">clerk, IT professional</text:p>
          </table:table-cell>
          <table:table-cell table:style-name="Table1.C2" office:value-type="string">
            <text:p text:style-name="P3">knowledge worker</text:p>
          </table:table-cell>
        </table:table-row>
        <table:table-row table:style-name="Table1.1">
          <table:table-cell table:style-name="Table1.A2" office:value-type="string">
            <text:p text:style-name="P1">function</text:p>
          </table:table-cell>
          <table:table-cell table:style-name="Table1.A2" office:value-type="string">
            <text:p text:style-name="P3">day to day operations</text:p>
          </table:table-cell>
          <table:table-cell table:style-name="Table1.C2" office:value-type="string">
            <text:p text:style-name="P3">decision support</text:p>
          </table:table-cell>
        </table:table-row>
        <table:table-row table:style-name="Table1.1">
          <table:table-cell table:style-name="Table1.A2" office:value-type="string">
            <text:p text:style-name="P1">DB design</text:p>
          </table:table-cell>
          <table:table-cell table:style-name="Table1.A2" office:value-type="string">
            <text:p text:style-name="P3">application-oriented</text:p>
          </table:table-cell>
          <table:table-cell table:style-name="Table1.C2" office:value-type="string">
            <text:p text:style-name="P3">subject-oriented</text:p>
          </table:table-cell>
        </table:table-row>
        <table:table-row table:style-name="Table1.1">
          <table:table-cell table:style-name="Table1.A2" office:value-type="string">
            <text:p text:style-name="P1">data</text:p>
          </table:table-cell>
          <table:table-cell table:style-name="Table1.A2" office:value-type="string">
            <text:p text:style-name="P3">current, up-to-date</text:p>
            <text:p text:style-name="P3">detailed, flat relational</text:p>
            <text:p text:style-name="P3">isolated</text:p>
          </table:table-cell>
          <table:table-cell table:style-name="Table1.C2" office:value-type="string">
            <text:p text:style-name="P3">historical, </text:p>
            <text:p text:style-name="P3">summarized, multidimensional</text:p>
            <text:p text:style-name="P3">integrated, consolidated</text:p>
          </table:table-cell>
        </table:table-row>
        <table:table-row table:style-name="Table1.1">
          <table:table-cell table:style-name="Table1.A2" office:value-type="string">
            <text:p text:style-name="P1">usage</text:p>
          </table:table-cell>
          <table:table-cell table:style-name="Table1.A2" office:value-type="string">
            <text:p text:style-name="P3">repetitive</text:p>
          </table:table-cell>
          <table:table-cell table:style-name="Table1.C2" office:value-type="string">
            <text:p text:style-name="P3">ad-hoc</text:p>
          </table:table-cell>
        </table:table-row>
        <table:table-row table:style-name="Table1.1">
          <table:table-cell table:style-name="Table1.A2" office:value-type="string">
            <text:p text:style-name="P1">access</text:p>
          </table:table-cell>
          <table:table-cell table:style-name="Table1.A2" office:value-type="string">
            <text:p text:style-name="P3">read/write</text:p>
            <text:p text:style-name="P3">index/hash on prim. key</text:p>
          </table:table-cell>
          <table:table-cell table:style-name="Table1.C2" office:value-type="string">
            <text:p text:style-name="P3">lots of scans</text:p>
          </table:table-cell>
        </table:table-row>
        <table:table-row table:style-name="Table1.1">
          <table:table-cell table:style-name="Table1.A2" office:value-type="string">
            <text:p text:style-name="P1">unit of work</text:p>
          </table:table-cell>
          <table:table-cell table:style-name="Table1.A2" office:value-type="string">
            <text:p text:style-name="P3">short, simple transaction</text:p>
          </table:table-cell>
          <table:table-cell table:style-name="Table1.C2" office:value-type="string">
            <text:p text:style-name="P3">complex query</text:p>
          </table:table-cell>
        </table:table-row>
        <table:table-row table:style-name="Table1.1">
          <table:table-cell table:style-name="Table1.A2" office:value-type="string">
            <text:p text:style-name="P1"># records accessed</text:p>
          </table:table-cell>
          <table:table-cell table:style-name="Table1.A2" office:value-type="string">
            <text:p text:style-name="P3">tens</text:p>
          </table:table-cell>
          <table:table-cell table:style-name="Table1.C2" office:value-type="string">
            <text:p text:style-name="P3">millions</text:p>
          </table:table-cell>
        </table:table-row>
        <table:table-row table:style-name="Table1.1">
          <table:table-cell table:style-name="Table1.A2" office:value-type="string">
            <text:p text:style-name="P1">#users</text:p>
          </table:table-cell>
          <table:table-cell table:style-name="Table1.A2" office:value-type="string">
            <text:p text:style-name="P3">thousands</text:p>
          </table:table-cell>
          <table:table-cell table:style-name="Table1.C2" office:value-type="string">
            <text:p text:style-name="P3">hundreds</text:p>
          </table:table-cell>
        </table:table-row>
        <table:table-row table:style-name="Table1.1">
          <table:table-cell table:style-name="Table1.A2" office:value-type="string">
            <text:p text:style-name="P1">DB size</text:p>
          </table:table-cell>
          <table:table-cell table:style-name="Table1.A2" office:value-type="string">
            <text:p text:style-name="P3">100MB-GB</text:p>
          </table:table-cell>
          <table:table-cell table:style-name="Table1.C2" office:value-type="string">
            <text:p text:style-name="P3">100GB-TB</text:p>
          </table:table-cell>
        </table:table-row>
        <table:table-row table:style-name="Table1.1">
          <table:table-cell table:style-name="Table1.A12" office:value-type="string">
            <text:p text:style-name="P1">metric</text:p>
          </table:table-cell>
          <table:table-cell table:style-name="Table1.B12" office:value-type="string">
            <text:p text:style-name="P3">transaction throughput</text:p>
          </table:table-cell>
          <table:table-cell table:style-name="Table1.C12" office:value-type="string">
            <text:p text:style-name="P3">query throughput, response</text:p>
          </table:table-cell>
        </table:table-row>
      </table:table>
      <text:p text:style-name="P4"/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0417in" fo:page-height="9in" style:num-format="1" style:print-orientation="portrait" fo:margin="0in" fo:margin-top="0in" fo:margin-bottom="0in" fo:margin-left="0in" fo:margin-right="0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