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93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6508in"/>
    </style:style>
    <style:style style:name="co5" style:family="table-column">
      <style:table-column-properties fo:break-before="auto" style:column-width="1.3783in"/>
    </style:style>
    <style:style style:name="co6" style:family="table-column">
      <style:table-column-properties fo:break-before="auto" style:column-width="1.3563in"/>
    </style:style>
    <style:style style:name="co7" style:family="table-column">
      <style:table-column-properties fo:break-before="auto" style:column-width="1.389in"/>
    </style:style>
    <style:style style:name="co8" style:family="table-column">
      <style:table-column-properties fo:break-before="auto" style:column-width="1.3646in"/>
    </style:style>
    <style:style style:name="co9" style:family="table-column">
      <style:table-column-properties fo:break-before="auto" style:column-width="0.9339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10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E2])" style:apply-style-name="Senza_20_nome4" style:base-cell-address="Foglio1.B2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E2])" style:apply-style-name="Senza_20_nome4" style:base-cell-address="Foglio1.B2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E2])" style:apply-style-name="Senza_20_nome4" style:base-cell-address="Foglio1.B2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E2])" style:apply-style-name="Senza_20_nome4" style:base-cell-address="Foglio1.B2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E2])" style:apply-style-name="Senza_20_nome4" style:base-cell-address="Foglio1.B2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E2])" style:apply-style-name="Senza_20_nome4" style:base-cell-address="Foglio1.B2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[.$F2])" style:apply-style-name="Senza_20_nome4" style:base-cell-address="Foglio1.B2"/>
    </style:style>
    <style:style style:name="ce116" style:family="table-cell" style:parent-style-name="Default">
      <style:table-cell-properties fo:border-bottom="none" fo:border-left="none" fo:border-right="none" fo:border-top="0.06pt solid #000000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118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119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20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21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122" style:family="table-cell" style:parent-style-name="Default" style:data-style-name="N11"/>
    <style:style style:name="ce123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11">
      <style:table-cell-properties fo:border-bottom="0.06pt solid #000000" fo:border-left="none" fo:border-right="none" fo:border-top="none"/>
    </style:style>
    <style:style style:name="ce125" style:family="table-cell" style:parent-style-name="Default" style:data-style-name="N10011"/>
    <style:style style:name="ce126" style:family="table-cell" style:parent-style-name="Default" style:data-style-name="N2"/>
    <style:style style:name="gr1" style:family="graphic">
      <style:graphic-properties draw:stroke="none" draw:fill="none" draw:ole-draw-aspect="1"/>
    </style:style>
  </office:automatic-styles>
  <office:body>
    <office:spreadsheet>
      <table:table table:name="Foglio1" table:style-name="ta1">
        <office:forms form:automatic-focus="false" form:apply-design-mode="false"/>
        <table:shapes>
          <draw:frame draw:z-index="0" draw:style-name="gr1" svg:width="8.8732in" svg:height="5.5669in" svg:x="19.4244in" svg:y="11.3669in">
            <draw:object draw:notify-on-update-of-ranges="Foglio2.AD1:Foglio2.AF1 Foglio1.B187:Foglio1.D18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Default"/>
        <table:table-column table:style-name="co2" table:number-columns-repeated="3" table:default-cell-style-name="ce1"/>
        <table:table-column table:style-name="co2" table:number-columns-repeated="6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0" table:default-cell-style-name="Default"/>
        <table:table-row table:style-name="ro1">
          <table:table-cell office:value-type="string">
            <text:p>istanze output//bc_ig/</text:p>
          </table:table-cell>
          <table:table-cell office:value-type="string">
            <text:p>NF</text:p>
          </table:table-cell>
          <table:table-cell office:value-type="string">
            <text:p>BF</text:p>
          </table:table-cell>
          <table:table-cell office:value-type="string">
            <text:p>KH</text:p>
          </table:table-cell>
          <table:table-cell office:value-type="string">
            <text:p>Esatto</text:p>
          </table:table-cell>
          <table:table-cell office:value-type="string">
            <text:p>Min</text:p>
          </table:table-cell>
          <table:table-cell/>
          <table:table-cell office:value-type="string">
            <text:p>gap nf</text:p>
          </table:table-cell>
          <table:table-cell office:value-type="string">
            <text:p>gap bf</text:p>
          </table:table-cell>
          <table:table-cell office:value-type="string">
            <text:p>gap kh</text:p>
          </table:table-cell>
          <table:table-cell/>
          <table:table-cell office:value-type="string">
            <text:p>nf/min</text:p>
          </table:table-cell>
          <table:table-cell office:value-type="string">
            <text:p>bf/min</text:p>
          </table:table-cell>
          <table:table-cell office:value-type="string">
            <text:p>kh/min</text:p>
          </table:table-cell>
          <table:table-cell/>
          <table:table-cell office:value-type="string">
            <text:p>Combinazione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bpp_10_0.dat.out</text:p>
          </table:table-cell>
          <table:table-cell table:style-name="ce4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79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2" table:formula="of:=MIN([.B2:.D2])" office:value-type="float" office:value="15">
            <text:p>15</text:p>
          </table:table-cell>
          <table:table-cell table:style-name="ce116"/>
          <table:table-cell table:style-name="ce118" table:formula="of:=IF([.B2]=[.$E2];0;([.B2]-[.$E2])/[.B2])" office:value-type="percentage" office:value="0.0625">
            <text:p>6.25%</text:p>
          </table:table-cell>
          <table:table-cell table:style-name="ce118" table:formula="of:=IF([.C2]=[.$E2];0;([.C2]-[.$E2])/[.C2])" office:value-type="percentage" office:value="0.0625">
            <text:p>6.25%</text:p>
          </table:table-cell>
          <table:table-cell table:style-name="ce118" table:formula="of:=IF([.D2]=[.$E2];0;([.D2]-[.$E2])/[.D2])" office:value-type="percentage" office:value="0">
            <text:p>0.00%</text:p>
          </table:table-cell>
          <table:table-cell table:style-name="ce116"/>
          <table:table-cell table:style-name="ce121" table:formula="of:=IF([.B2]&lt;&gt;0;([.B2]-MIN([.$B2:.$D2]))/[.B2];0)" office:value-type="percentage" office:value="0.0625">
            <text:p>6.25%</text:p>
          </table:table-cell>
          <table:table-cell table:style-name="ce121" table:formula="of:=IF([.C2]&lt;&gt;0;([.C2]-MIN([.$B2:.$D2]))/[.C2];0)" office:value-type="percentage" office:value="0.0625">
            <text:p>6.25%</text:p>
          </table:table-cell>
          <table:table-cell table:style-name="ce121" table:formula="of:=IF([.D2]&lt;&gt;0;([.D2]-MIN([.$B2:.$D2]))/[.D2];0)" office:value-type="percentage" office:value="0">
            <text:p>0.00%</text:p>
          </table:table-cell>
          <table:table-cell table:style-name="ce116"/>
          <table:table-cell table:style-name="ce116" table:formula="of:=IF(OR([.D2]=[.E2];[.C2]=[.E2]);&quot;esatto&quot;;&quot;&quot;)" office:value-type="string" office:string-value="esatto">
            <text:p>esatto</text:p>
          </table:table-cell>
          <table:table-cell table:style-name="ce116" table:number-columns-repeated="1008"/>
        </table:table-row>
        <table:table-row table:style-name="ro1">
          <table:table-cell office:value-type="string">
            <text:p>bpp_10_1.dat.out</text:p>
          </table:table-cell>
          <table:table-cell table:style-name="ce5" office:value-type="float" office:value="16">
            <text:p>16</text:p>
          </table:table-cell>
          <table:table-cell table:style-name="ce43" office:value-type="float" office:value="16">
            <text:p>16</text:p>
          </table:table-cell>
          <table:table-cell table:style-name="ce80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MIN([.B3:.D3])" office:value-type="float" office:value="16">
            <text:p>16</text:p>
          </table:table-cell>
          <table:table-cell/>
          <table:table-cell table:style-name="ce119" table:formula="of:=IF([.B3]=[.$E3];0;([.B3]-[.$E3])/[.B3])" office:value-type="percentage" office:value="0">
            <text:p>0.00%</text:p>
          </table:table-cell>
          <table:table-cell table:style-name="ce119" table:formula="of:=IF([.C3]=[.$E3];0;([.C3]-[.$E3])/[.C3])" office:value-type="percentage" office:value="0">
            <text:p>0.00%</text:p>
          </table:table-cell>
          <table:table-cell table:style-name="ce119" table:formula="of:=IF([.D3]=[.$E3];0;([.D3]-[.$E3])/[.D3])" office:value-type="percentage" office:value="0">
            <text:p>0.00%</text:p>
          </table:table-cell>
          <table:table-cell/>
          <table:table-cell table:style-name="ce122" table:formula="of:=IF([.B3]&lt;&gt;0;([.B3]-MIN([.$B3:.$D3]))/[.B3];0)" office:value-type="percentage" office:value="0">
            <text:p>0.00%</text:p>
          </table:table-cell>
          <table:table-cell table:style-name="ce122" table:formula="of:=IF([.C3]&lt;&gt;0;([.C3]-MIN([.$B3:.$D3]))/[.C3];0)" office:value-type="percentage" office:value="0">
            <text:p>0.00%</text:p>
          </table:table-cell>
          <table:table-cell table:style-name="ce122" table:formula="of:=IF([.D3]&lt;&gt;0;([.D3]-MIN([.$B3:.$D3]))/[.D3];0)" office:value-type="percentage" office:value="0">
            <text:p>0.00%</text:p>
          </table:table-cell>
          <table:table-cell/>
          <table:table-cell table:formula="of:=IF(OR([.D3]=[.E3];[.C3]=[.E3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Istanza</text:p>
          </table:table-cell>
          <table:table-cell table:number-columns-repeated="1000"/>
        </table:table-row>
        <table:table-row table:style-name="ro1">
          <table:table-cell office:value-type="string">
            <text:p>bpp_10_2.dat.out</text:p>
          </table:table-cell>
          <table:table-cell table:style-name="ce6" office:value-type="float" office:value="16">
            <text:p>16</text:p>
          </table:table-cell>
          <table:table-cell table:style-name="ce44" office:value-type="float" office:value="16">
            <text:p>16</text:p>
          </table:table-cell>
          <table:table-cell table:style-name="ce81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MIN([.B4:.D4])" office:value-type="float" office:value="15">
            <text:p>15</text:p>
          </table:table-cell>
          <table:table-cell/>
          <table:table-cell table:style-name="ce119" table:formula="of:=IF([.B4]=[.$E4];0;([.B4]-[.$E4])/[.B4])" office:value-type="percentage" office:value="0.0625">
            <text:p>6.25%</text:p>
          </table:table-cell>
          <table:table-cell table:style-name="ce119" table:formula="of:=IF([.C4]=[.$E4];0;([.C4]-[.$E4])/[.C4])" office:value-type="percentage" office:value="0.0625">
            <text:p>6.25%</text:p>
          </table:table-cell>
          <table:table-cell table:style-name="ce119" table:formula="of:=IF([.D4]=[.$E4];0;([.D4]-[.$E4])/[.D4])" office:value-type="percentage" office:value="0">
            <text:p>0.00%</text:p>
          </table:table-cell>
          <table:table-cell/>
          <table:table-cell table:style-name="ce122" table:formula="of:=IF([.B4]&lt;&gt;0;([.B4]-MIN([.$B4:.$D4]))/[.B4];0)" office:value-type="percentage" office:value="0.0625">
            <text:p>6.25%</text:p>
          </table:table-cell>
          <table:table-cell table:style-name="ce122" table:formula="of:=IF([.C4]&lt;&gt;0;([.C4]-MIN([.$B4:.$D4]))/[.C4];0)" office:value-type="percentage" office:value="0.0625">
            <text:p>6.25%</text:p>
          </table:table-cell>
          <table:table-cell table:style-name="ce122" table:formula="of:=IF([.D4]&lt;&gt;0;([.D4]-MIN([.$B4:.$D4]))/[.D4];0)" office:value-type="percentage" office:value="0">
            <text:p>0.00%</text:p>
          </table:table-cell>
          <table:table-cell/>
          <table:table-cell table:formula="of:=IF(OR([.D4]=[.E4];[.C4]=[.E4]);&quot;esatto&quot;;&quot;&quot;)" office:value-type="string" office:string-value="esatto">
            <text:p>esatto</text:p>
          </table:table-cell>
          <table:table-cell table:number-columns-repeated="8"/>
          <table:table-cell office:value-type="string">
            <text:p>nf</text:p>
          </table:table-cell>
          <table:table-cell office:value-type="string">
            <text:p>bf</text:p>
          </table:table-cell>
          <table:table-cell office:value-type="string">
            <text:p>knap</text:p>
          </table:table-cell>
          <table:table-cell table:number-columns-repeated="997"/>
        </table:table-row>
        <table:table-row table:style-name="ro1">
          <table:table-cell office:value-type="string">
            <text:p>bpp_10_3.dat.out</text:p>
          </table:table-cell>
          <table:table-cell table:style-name="ce7" office:value-type="float" office:value="16">
            <text:p>16</text:p>
          </table:table-cell>
          <table:table-cell table:style-name="ce45" office:value-type="float" office:value="16">
            <text:p>16</text:p>
          </table:table-cell>
          <table:table-cell table:style-name="ce82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MIN([.B5:.D5])" office:value-type="float" office:value="15">
            <text:p>15</text:p>
          </table:table-cell>
          <table:table-cell/>
          <table:table-cell table:style-name="ce119" table:formula="of:=IF([.B5]=[.$E5];0;([.B5]-[.$E5])/[.B5])" office:value-type="percentage" office:value="0.0625">
            <text:p>6.25%</text:p>
          </table:table-cell>
          <table:table-cell table:style-name="ce119" table:formula="of:=IF([.C5]=[.$E5];0;([.C5]-[.$E5])/[.C5])" office:value-type="percentage" office:value="0.0625">
            <text:p>6.25%</text:p>
          </table:table-cell>
          <table:table-cell table:style-name="ce119" table:formula="of:=IF([.D5]=[.$E5];0;([.D5]-[.$E5])/[.D5])" office:value-type="percentage" office:value="0">
            <text:p>0.00%</text:p>
          </table:table-cell>
          <table:table-cell/>
          <table:table-cell table:style-name="ce122" table:formula="of:=IF([.B5]&lt;&gt;0;([.B5]-MIN([.$B5:.$D5]))/[.B5];0)" office:value-type="percentage" office:value="0.0625">
            <text:p>6.25%</text:p>
          </table:table-cell>
          <table:table-cell table:style-name="ce122" table:formula="of:=IF([.C5]&lt;&gt;0;([.C5]-MIN([.$B5:.$D5]))/[.C5];0)" office:value-type="percentage" office:value="0.0625">
            <text:p>6.25%</text:p>
          </table:table-cell>
          <table:table-cell table:style-name="ce122" table:formula="of:=IF([.D5]&lt;&gt;0;([.D5]-MIN([.$B5:.$D5]))/[.D5];0)" office:value-type="percentage" office:value="0">
            <text:p>0.00%</text:p>
          </table:table-cell>
          <table:table-cell/>
          <table:table-cell table:formula="of:=IF(OR([.D5]=[.E5];[.C5]=[.E5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big</text:p>
          </table:table-cell>
          <table:table-cell table:style-name="ce125" table:formula="of:=[.R11]" office:value-type="percentage" office:value="0.04375">
            <text:p>4.38%</text:p>
          </table:table-cell>
          <table:table-cell table:style-name="ce125" table:formula="of:=[.S11]" office:value-type="percentage" office:value="0.04375">
            <text:p>4.38%</text:p>
          </table:table-cell>
          <table:table-cell table:style-name="ce125" table:formula="of:=[.T11]" office:value-type="percentage" office:value="0">
            <text:p>0.00%</text:p>
          </table:table-cell>
          <table:table-cell table:style-name="ce125" table:formula="of:=MIN([.Y5:.AA5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office:value-type="string">
            <text:p>bpp_10_4.dat.out</text:p>
          </table:table-cell>
          <table:table-cell table:style-name="ce8" office:value-type="float" office:value="16">
            <text:p>16</text:p>
          </table:table-cell>
          <table:table-cell table:style-name="ce46" office:value-type="float" office:value="16">
            <text:p>16</text:p>
          </table:table-cell>
          <table:table-cell table:style-name="ce83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MIN([.B6:.D6])" office:value-type="float" office:value="16">
            <text:p>16</text:p>
          </table:table-cell>
          <table:table-cell/>
          <table:table-cell table:style-name="ce119" table:formula="of:=IF([.B6]=[.$E6];0;([.B6]-[.$E6])/[.B6])" office:value-type="percentage" office:value="0">
            <text:p>0.00%</text:p>
          </table:table-cell>
          <table:table-cell table:style-name="ce119" table:formula="of:=IF([.C6]=[.$E6];0;([.C6]-[.$E6])/[.C6])" office:value-type="percentage" office:value="0">
            <text:p>0.00%</text:p>
          </table:table-cell>
          <table:table-cell table:style-name="ce119" table:formula="of:=IF([.D6]=[.$E6];0;([.D6]-[.$E6])/[.D6])" office:value-type="percentage" office:value="0">
            <text:p>0.00%</text:p>
          </table:table-cell>
          <table:table-cell/>
          <table:table-cell table:style-name="ce122" table:formula="of:=IF([.B6]&lt;&gt;0;([.B6]-MIN([.$B6:.$D6]))/[.B6];0)" office:value-type="percentage" office:value="0">
            <text:p>0.00%</text:p>
          </table:table-cell>
          <table:table-cell table:style-name="ce122" table:formula="of:=IF([.C6]&lt;&gt;0;([.C6]-MIN([.$B6:.$D6]))/[.C6];0)" office:value-type="percentage" office:value="0">
            <text:p>0.00%</text:p>
          </table:table-cell>
          <table:table-cell table:style-name="ce122" table:formula="of:=IF([.D6]&lt;&gt;0;([.D6]-MIN([.$B6:.$D6]))/[.D6];0)" office:value-type="percentage" office:value="0">
            <text:p>0.00%</text:p>
          </table:table-cell>
          <table:table-cell/>
          <table:table-cell table:formula="of:=IF(OR([.D6]=[.E6];[.C6]=[.E6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big_residual</text:p>
          </table:table-cell>
          <table:table-cell table:style-name="ce125" table:formula="of:=[.R104]" office:value-type="percentage" office:value="0.1875">
            <text:p>18.75%</text:p>
          </table:table-cell>
          <table:table-cell table:style-name="ce125" table:formula="of:=[.S104]" office:value-type="percentage" office:value="0.133333333333333">
            <text:p>13.33%</text:p>
          </table:table-cell>
          <table:table-cell table:style-name="ce125" table:formula="of:=[.T104]" office:value-type="percentage" office:value="0">
            <text:p>0.00%</text:p>
          </table:table-cell>
          <table:table-cell table:style-name="ce125" table:formula="of:=MIN([.Y6:.AA6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office:value-type="string">
            <text:p>bpp_10_5.dat.out</text:p>
          </table:table-cell>
          <table:table-cell table:style-name="ce9" office:value-type="float" office:value="16">
            <text:p>16</text:p>
          </table:table-cell>
          <table:table-cell table:style-name="ce47" office:value-type="float" office:value="16">
            <text:p>16</text:p>
          </table:table-cell>
          <table:table-cell table:style-name="ce84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MIN([.B7:.D7])" office:value-type="float" office:value="15">
            <text:p>15</text:p>
          </table:table-cell>
          <table:table-cell/>
          <table:table-cell table:style-name="ce119" table:formula="of:=IF([.B7]=[.$E7];0;([.B7]-[.$E7])/[.B7])" office:value-type="percentage" office:value="0.0625">
            <text:p>6.25%</text:p>
          </table:table-cell>
          <table:table-cell table:style-name="ce119" table:formula="of:=IF([.C7]=[.$E7];0;([.C7]-[.$E7])/[.C7])" office:value-type="percentage" office:value="0.0625">
            <text:p>6.25%</text:p>
          </table:table-cell>
          <table:table-cell table:style-name="ce119" table:formula="of:=IF([.D7]=[.$E7];0;([.D7]-[.$E7])/[.D7])" office:value-type="percentage" office:value="0">
            <text:p>0.00%</text:p>
          </table:table-cell>
          <table:table-cell/>
          <table:table-cell table:style-name="ce122" table:formula="of:=IF([.B7]&lt;&gt;0;([.B7]-MIN([.$B7:.$D7]))/[.B7];0)" office:value-type="percentage" office:value="0.0625">
            <text:p>6.25%</text:p>
          </table:table-cell>
          <table:table-cell table:style-name="ce122" table:formula="of:=IF([.C7]&lt;&gt;0;([.C7]-MIN([.$B7:.$D7]))/[.C7];0)" office:value-type="percentage" office:value="0.0625">
            <text:p>6.25%</text:p>
          </table:table-cell>
          <table:table-cell table:style-name="ce122" table:formula="of:=IF([.D7]&lt;&gt;0;([.D7]-MIN([.$B7:.$D7]))/[.D7];0)" office:value-type="percentage" office:value="0">
            <text:p>0.00%</text:p>
          </table:table-cell>
          <table:table-cell/>
          <table:table-cell table:formula="of:=IF(OR([.D7]=[.E7];[.C7]=[.E7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free</text:p>
          </table:table-cell>
          <table:table-cell table:style-name="ce125" table:formula="of:=[.R42]" office:value-type="percentage" office:value="0.05">
            <text:p>5.00%</text:p>
          </table:table-cell>
          <table:table-cell table:style-name="ce125" table:formula="of:=[.S42]" office:value-type="percentage" office:value="0.05">
            <text:p>5.00%</text:p>
          </table:table-cell>
          <table:table-cell table:style-name="ce125" table:formula="of:=[.T42]" office:value-type="percentage" office:value="0">
            <text:p>0.00%</text:p>
          </table:table-cell>
          <table:table-cell table:style-name="ce125" table:formula="of:=MIN([.Y7:.AA7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office:value-type="string">
            <text:p>bpp_10_6.dat.out</text:p>
          </table:table-cell>
          <table:table-cell table:style-name="ce10" office:value-type="float" office:value="16">
            <text:p>16</text:p>
          </table:table-cell>
          <table:table-cell table:style-name="ce48" office:value-type="float" office:value="16">
            <text:p>16</text:p>
          </table:table-cell>
          <table:table-cell table:style-name="ce85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MIN([.B8:.D8])" office:value-type="float" office:value="16">
            <text:p>16</text:p>
          </table:table-cell>
          <table:table-cell/>
          <table:table-cell table:style-name="ce119" table:formula="of:=IF([.B8]=[.$E8];0;([.B8]-[.$E8])/[.B8])" office:value-type="percentage" office:value="0">
            <text:p>0.00%</text:p>
          </table:table-cell>
          <table:table-cell table:style-name="ce119" table:formula="of:=IF([.C8]=[.$E8];0;([.C8]-[.$E8])/[.C8])" office:value-type="percentage" office:value="0">
            <text:p>0.00%</text:p>
          </table:table-cell>
          <table:table-cell table:style-name="ce119" table:formula="of:=IF([.D8]=[.$E8];0;([.D8]-[.$E8])/[.D8])" office:value-type="percentage" office:value="0">
            <text:p>0.00%</text:p>
          </table:table-cell>
          <table:table-cell/>
          <table:table-cell table:style-name="ce122" table:formula="of:=IF([.B8]&lt;&gt;0;([.B8]-MIN([.$B8:.$D8]))/[.B8];0)" office:value-type="percentage" office:value="0">
            <text:p>0.00%</text:p>
          </table:table-cell>
          <table:table-cell table:style-name="ce122" table:formula="of:=IF([.C8]&lt;&gt;0;([.C8]-MIN([.$B8:.$D8]))/[.C8];0)" office:value-type="percentage" office:value="0">
            <text:p>0.00%</text:p>
          </table:table-cell>
          <table:table-cell table:style-name="ce122" table:formula="of:=IF([.D8]&lt;&gt;0;([.D8]-MIN([.$B8:.$D8]))/[.D8];0)" office:value-type="percentage" office:value="0">
            <text:p>0.00%</text:p>
          </table:table-cell>
          <table:table-cell/>
          <table:table-cell table:formula="of:=IF(OR([.D8]=[.E8];[.C8]=[.E8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free_residual</text:p>
          </table:table-cell>
          <table:table-cell table:style-name="ce125" table:formula="of:=[.R135]" office:value-type="percentage" office:value="0.271428571428571">
            <text:p>27.14%</text:p>
          </table:table-cell>
          <table:table-cell table:style-name="ce125" table:formula="of:=[.S135]" office:value-type="percentage" office:value="0.0153846153846154">
            <text:p>1.54%</text:p>
          </table:table-cell>
          <table:table-cell table:style-name="ce125" table:formula="of:=[.T135]" office:value-type="percentage" office:value="0.0272727272727273">
            <text:p>2.73%</text:p>
          </table:table-cell>
          <table:table-cell table:style-name="ce125" table:formula="of:=MIN([.Y8:.AA8])" office:value-type="percentage" office:value="0.0153846153846154">
            <text:p>1.54%</text:p>
          </table:table-cell>
          <table:table-cell table:number-columns-repeated="996"/>
        </table:table-row>
        <table:table-row table:style-name="ro1">
          <table:table-cell office:value-type="string">
            <text:p>bpp_10_7.dat.out</text:p>
          </table:table-cell>
          <table:table-cell table:style-name="ce11" office:value-type="float" office:value="16">
            <text:p>16</text:p>
          </table:table-cell>
          <table:table-cell table:style-name="ce49" office:value-type="float" office:value="16">
            <text:p>16</text:p>
          </table:table-cell>
          <table:table-cell table:style-name="ce86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MIN([.B9:.D9])" office:value-type="float" office:value="15">
            <text:p>15</text:p>
          </table:table-cell>
          <table:table-cell/>
          <table:table-cell table:style-name="ce119" table:formula="of:=IF([.B9]=[.$E9];0;([.B9]-[.$E9])/[.B9])" office:value-type="percentage" office:value="0.0625">
            <text:p>6.25%</text:p>
          </table:table-cell>
          <table:table-cell table:style-name="ce119" table:formula="of:=IF([.C9]=[.$E9];0;([.C9]-[.$E9])/[.C9])" office:value-type="percentage" office:value="0.0625">
            <text:p>6.25%</text:p>
          </table:table-cell>
          <table:table-cell table:style-name="ce119" table:formula="of:=IF([.D9]=[.$E9];0;([.D9]-[.$E9])/[.D9])" office:value-type="percentage" office:value="0">
            <text:p>0.00%</text:p>
          </table:table-cell>
          <table:table-cell/>
          <table:table-cell table:style-name="ce122" table:formula="of:=IF([.B9]&lt;&gt;0;([.B9]-MIN([.$B9:.$D9]))/[.B9];0)" office:value-type="percentage" office:value="0.0625">
            <text:p>6.25%</text:p>
          </table:table-cell>
          <table:table-cell table:style-name="ce122" table:formula="of:=IF([.C9]&lt;&gt;0;([.C9]-MIN([.$B9:.$D9]))/[.C9];0)" office:value-type="percentage" office:value="0.0625">
            <text:p>6.25%</text:p>
          </table:table-cell>
          <table:table-cell table:style-name="ce122" table:formula="of:=IF([.D9]&lt;&gt;0;([.D9]-MIN([.$B9:.$D9]))/[.D9];0)" office:value-type="percentage" office:value="0">
            <text:p>0.00%</text:p>
          </table:table-cell>
          <table:table-cell/>
          <table:table-cell table:formula="of:=IF(OR([.D9]=[.E9];[.C9]=[.E9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small</text:p>
          </table:table-cell>
          <table:table-cell table:style-name="ce125" table:formula="of:=[.R73]" office:value-type="percentage" office:value="0.025">
            <text:p>2.50%</text:p>
          </table:table-cell>
          <table:table-cell table:style-name="ce125" table:formula="of:=[.S73]" office:value-type="percentage" office:value="0.025">
            <text:p>2.50%</text:p>
          </table:table-cell>
          <table:table-cell table:style-name="ce125" table:formula="of:=[.T73]" office:value-type="percentage" office:value="0">
            <text:p>0.00%</text:p>
          </table:table-cell>
          <table:table-cell table:style-name="ce125" table:formula="of:=MIN([.Y9:.AA9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office:value-type="string">
            <text:p>bpp_10_8.dat.out</text:p>
          </table:table-cell>
          <table:table-cell table:style-name="ce12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87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MIN([.B10:.D10])" office:value-type="float" office:value="16">
            <text:p>16</text:p>
          </table:table-cell>
          <table:table-cell/>
          <table:table-cell table:style-name="ce119" table:formula="of:=IF([.B10]=[.$E10];0;([.B10]-[.$E10])/[.B10])" office:value-type="percentage" office:value="0">
            <text:p>0.00%</text:p>
          </table:table-cell>
          <table:table-cell table:style-name="ce119" table:formula="of:=IF([.C10]=[.$E10];0;([.C10]-[.$E10])/[.C10])" office:value-type="percentage" office:value="0">
            <text:p>0.00%</text:p>
          </table:table-cell>
          <table:table-cell table:style-name="ce119" table:formula="of:=IF([.D10]=[.$E10];0;([.D10]-[.$E10])/[.D10])" office:value-type="percentage" office:value="0">
            <text:p>0.00%</text:p>
          </table:table-cell>
          <table:table-cell/>
          <table:table-cell table:style-name="ce122" table:formula="of:=IF([.B10]&lt;&gt;0;([.B10]-MIN([.$B10:.$D10]))/[.B10];0)" office:value-type="percentage" office:value="0">
            <text:p>0.00%</text:p>
          </table:table-cell>
          <table:table-cell table:style-name="ce122" table:formula="of:=IF([.C10]&lt;&gt;0;([.C10]-MIN([.$B10:.$D10]))/[.C10];0)" office:value-type="percentage" office:value="0">
            <text:p>0.00%</text:p>
          </table:table-cell>
          <table:table-cell table:style-name="ce122" table:formula="of:=IF([.D10]&lt;&gt;0;([.D10]-MIN([.$B10:.$D10]))/[.D10];0)" office:value-type="percentage" office:value="0">
            <text:p>0.00%</text:p>
          </table:table-cell>
          <table:table-cell/>
          <table:table-cell table:formula="of:=IF(OR([.D10]=[.E10];[.C10]=[.E10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small_residual</text:p>
          </table:table-cell>
          <table:table-cell table:style-name="ce125" table:formula="of:=[.R166]" office:value-type="percentage" office:value="0.166666666666667">
            <text:p>16.67%</text:p>
          </table:table-cell>
          <table:table-cell table:style-name="ce125" table:formula="of:=[.S166]" office:value-type="percentage" office:value="0">
            <text:p>0.00%</text:p>
          </table:table-cell>
          <table:table-cell table:style-name="ce125" table:formula="of:=[.T166]" office:value-type="percentage" office:value="0">
            <text:p>0.00%</text:p>
          </table:table-cell>
          <table:table-cell table:style-name="ce125" table:formula="of:=MIN([.Y10:.AA10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bpp_10_9.dat.out</text:p>
          </table:table-cell>
          <table:table-cell table:style-name="ce13" office:value-type="float" office:value="16">
            <text:p>16</text:p>
          </table:table-cell>
          <table:table-cell table:style-name="ce51" office:value-type="float" office:value="16">
            <text:p>16</text:p>
          </table:table-cell>
          <table:table-cell table:style-name="ce88" office:value-type="float" office:value="14">
            <text:p>14</text:p>
          </table:table-cell>
          <table:table-cell office:value-type="float" office:value="14">
            <text:p>14</text:p>
          </table:table-cell>
          <table:table-cell table:style-name="ce3" table:formula="of:=MIN([.B11:.D11])" office:value-type="float" office:value="14">
            <text:p>14</text:p>
          </table:table-cell>
          <table:table-cell table:style-name="ce117"/>
          <table:table-cell table:style-name="ce120" table:formula="of:=IF([.B11]=[.$E11];0;([.B11]-[.$E11])/[.B11])" office:value-type="percentage" office:value="0.125">
            <text:p>12.50%</text:p>
          </table:table-cell>
          <table:table-cell table:style-name="ce120" table:formula="of:=IF([.C11]=[.$E11];0;([.C11]-[.$E11])/[.C11])" office:value-type="percentage" office:value="0.125">
            <text:p>12.50%</text:p>
          </table:table-cell>
          <table:table-cell table:style-name="ce120" table:formula="of:=IF([.D11]=[.$E11];0;([.D11]-[.$E11])/[.D11])" office:value-type="percentage" office:value="0">
            <text:p>0.00%</text:p>
          </table:table-cell>
          <table:table-cell table:style-name="ce117"/>
          <table:table-cell table:style-name="ce123" table:formula="of:=IF([.B11]&lt;&gt;0;([.B11]-MIN([.$B11:.$D11]))/[.B11];0)" office:value-type="percentage" office:value="0.125">
            <text:p>12.50%</text:p>
          </table:table-cell>
          <table:table-cell table:style-name="ce123" table:formula="of:=IF([.C11]&lt;&gt;0;([.C11]-MIN([.$B11:.$D11]))/[.C11];0)" office:value-type="percentage" office:value="0.125">
            <text:p>12.50%</text:p>
          </table:table-cell>
          <table:table-cell table:style-name="ce123" table:formula="of:=IF([.D11]&lt;&gt;0;([.D11]-MIN([.$B11:.$D11]))/[.D11];0)" office:value-type="percentage" office:value="0">
            <text:p>0.00%</text:p>
          </table:table-cell>
          <table:table-cell table:style-name="ce117"/>
          <table:table-cell table:style-name="ce117" table:formula="of:=IF(OR([.D11]=[.E11];[.C11]=[.E11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2:.H11])" office:value-type="percentage" office:value="0.04375">
            <text:p>4.38%</text:p>
          </table:table-cell>
          <table:table-cell table:style-name="ce124" table:formula="of:=AVERAGE([.I2:.I11])" office:value-type="percentage" office:value="0.04375">
            <text:p>4.38%</text:p>
          </table:table-cell>
          <table:table-cell table:style-name="ce124" table:formula="of:=AVERAGE([.J2:.J11])" office:value-type="percentage" office:value="0">
            <text:p>0.00%</text:p>
          </table:table-cell>
          <table:table-cell table:style-name="ce117" table:number-columns-repeated="3"/>
          <table:table-cell table:style-name="ce117" office:value-type="string">
            <text:p>Bpp_15_big</text:p>
          </table:table-cell>
          <table:table-cell table:style-name="ce125" table:formula="of:=[.R21]" office:value-type="percentage" office:value="0.052">
            <text:p>5.20%</text:p>
          </table:table-cell>
          <table:table-cell table:style-name="ce125" table:formula="of:=[.S21]" office:value-type="percentage" office:value="0.052">
            <text:p>5.20%</text:p>
          </table:table-cell>
          <table:table-cell table:style-name="ce125" table:formula="of:=[.T21]" office:value-type="percentage" office:value="0">
            <text:p>0.00%</text:p>
          </table:table-cell>
          <table:table-cell table:style-name="ce125" table:formula="of:=MIN([.Y11:.AA11])" office:value-type="percentage" office:value="0">
            <text:p>0.00%</text:p>
          </table:table-cell>
          <table:table-cell table:style-name="ce117" table:number-columns-repeated="996"/>
        </table:table-row>
        <table:table-row table:style-name="ro1">
          <table:table-cell table:style-name="ce2" office:value-type="string">
            <text:p>bpp_15_0.dat.out</text:p>
          </table:table-cell>
          <table:table-cell table:style-name="ce14" office:value-type="float" office:value="25">
            <text:p>25</text:p>
          </table:table-cell>
          <table:table-cell table:style-name="ce52" office:value-type="float" office:value="25">
            <text:p>25</text:p>
          </table:table-cell>
          <table:table-cell table:style-name="ce89" office:value-type="float" office:value="24">
            <text:p>24</text:p>
          </table:table-cell>
          <table:table-cell office:value-type="float" office:value="24">
            <text:p>24</text:p>
          </table:table-cell>
          <table:table-cell table:style-name="ce2" table:formula="of:=MIN([.B12:.D12])" office:value-type="float" office:value="24">
            <text:p>24</text:p>
          </table:table-cell>
          <table:table-cell table:style-name="ce116"/>
          <table:table-cell table:style-name="ce118" table:formula="of:=IF([.B12]=[.$E12];0;([.B12]-[.$E12])/[.B12])" office:value-type="percentage" office:value="0.04">
            <text:p>4.00%</text:p>
          </table:table-cell>
          <table:table-cell table:style-name="ce118" table:formula="of:=IF([.C12]=[.$E12];0;([.C12]-[.$E12])/[.C12])" office:value-type="percentage" office:value="0.04">
            <text:p>4.00%</text:p>
          </table:table-cell>
          <table:table-cell table:style-name="ce118" table:formula="of:=IF([.D12]=[.$E12];0;([.D12]-[.$E12])/[.D12])" office:value-type="percentage" office:value="0">
            <text:p>0.00%</text:p>
          </table:table-cell>
          <table:table-cell table:style-name="ce116"/>
          <table:table-cell table:style-name="ce121" table:formula="of:=IF([.B12]&lt;&gt;0;([.B12]-MIN([.$B12:.$D12]))/[.B12];0)" office:value-type="percentage" office:value="0.04">
            <text:p>4.00%</text:p>
          </table:table-cell>
          <table:table-cell table:style-name="ce121" table:formula="of:=IF([.C12]&lt;&gt;0;([.C12]-MIN([.$B12:.$D12]))/[.C12];0)" office:value-type="percentage" office:value="0.04">
            <text:p>4.00%</text:p>
          </table:table-cell>
          <table:table-cell table:style-name="ce121" table:formula="of:=IF([.D12]&lt;&gt;0;([.D12]-MIN([.$B12:.$D12]))/[.D12];0)" office:value-type="percentage" office:value="0">
            <text:p>0.00%</text:p>
          </table:table-cell>
          <table:table-cell table:style-name="ce116"/>
          <table:table-cell table:style-name="ce116" table:formula="of:=IF(OR([.D12]=[.E12];[.C12]=[.E12]);&quot;esatto&quot;;&quot;&quot;)" office:value-type="string" office:string-value="esatto">
            <text:p>esatto</text:p>
          </table:table-cell>
          <table:table-cell table:style-name="ce116" table:number-columns-repeated="7"/>
          <table:table-cell table:style-name="ce116" office:value-type="string">
            <text:p>Bpp_15_big_residual</text:p>
          </table:table-cell>
          <table:table-cell table:style-name="ce125" table:formula="of:=[.R114]" office:value-type="percentage" office:value="0.208333333333333">
            <text:p>20.83%</text:p>
          </table:table-cell>
          <table:table-cell table:style-name="ce125" table:formula="of:=[.S114]" office:value-type="percentage" office:value="0.166403162055336">
            <text:p>16.64%</text:p>
          </table:table-cell>
          <table:table-cell table:style-name="ce125" table:formula="of:=[.T114]" office:value-type="percentage" office:value="0">
            <text:p>0.00%</text:p>
          </table:table-cell>
          <table:table-cell table:style-name="ce125" table:formula="of:=MIN([.Y12:.AA12])" office:value-type="percentage" office:value="0">
            <text:p>0.00%</text:p>
          </table:table-cell>
          <table:table-cell table:style-name="ce116" table:number-columns-repeated="996"/>
        </table:table-row>
        <table:table-row table:style-name="ro1">
          <table:table-cell office:value-type="string">
            <text:p>bpp_15_1.dat.out</text:p>
          </table:table-cell>
          <table:table-cell table:style-name="ce15" office:value-type="float" office:value="25">
            <text:p>25</text:p>
          </table:table-cell>
          <table:table-cell table:style-name="ce53" office:value-type="float" office:value="25">
            <text:p>25</text:p>
          </table:table-cell>
          <table:table-cell table:style-name="ce90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MIN([.B13:.D13])" office:value-type="float" office:value="23">
            <text:p>23</text:p>
          </table:table-cell>
          <table:table-cell/>
          <table:table-cell table:style-name="ce119" table:formula="of:=IF([.B13]=[.$E13];0;([.B13]-[.$E13])/[.B13])" office:value-type="percentage" office:value="0.08">
            <text:p>8.00%</text:p>
          </table:table-cell>
          <table:table-cell table:style-name="ce119" table:formula="of:=IF([.C13]=[.$E13];0;([.C13]-[.$E13])/[.C13])" office:value-type="percentage" office:value="0.08">
            <text:p>8.00%</text:p>
          </table:table-cell>
          <table:table-cell table:style-name="ce119" table:formula="of:=IF([.D13]=[.$E13];0;([.D13]-[.$E13])/[.D13])" office:value-type="percentage" office:value="0">
            <text:p>0.00%</text:p>
          </table:table-cell>
          <table:table-cell/>
          <table:table-cell table:style-name="ce122" table:formula="of:=IF([.B13]&lt;&gt;0;([.B13]-MIN([.$B13:.$D13]))/[.B13];0)" office:value-type="percentage" office:value="0.08">
            <text:p>8.00%</text:p>
          </table:table-cell>
          <table:table-cell table:style-name="ce122" table:formula="of:=IF([.C13]&lt;&gt;0;([.C13]-MIN([.$B13:.$D13]))/[.C13];0)" office:value-type="percentage" office:value="0.08">
            <text:p>8.00%</text:p>
          </table:table-cell>
          <table:table-cell table:style-name="ce122" table:formula="of:=IF([.D13]&lt;&gt;0;([.D13]-MIN([.$B13:.$D13]))/[.D13];0)" office:value-type="percentage" office:value="0">
            <text:p>0.00%</text:p>
          </table:table-cell>
          <table:table-cell/>
          <table:table-cell table:formula="of:=IF(OR([.D13]=[.E13];[.C13]=[.E13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5_free</text:p>
          </table:table-cell>
          <table:table-cell table:style-name="ce125" table:formula="of:=[.R52]" office:value-type="percentage" office:value="0.0727272727272727">
            <text:p>7.27%</text:p>
          </table:table-cell>
          <table:table-cell table:style-name="ce125" table:formula="of:=[.S52]" office:value-type="percentage" office:value="0.0727272727272727">
            <text:p>7.27%</text:p>
          </table:table-cell>
          <table:table-cell table:style-name="ce125" table:formula="of:=[.T52]" office:value-type="percentage" office:value="0.00476190476190476">
            <text:p>0.48%</text:p>
          </table:table-cell>
          <table:table-cell table:style-name="ce125" table:formula="of:=MIN([.Y13:.AA13])" office:value-type="percentage" office:value="0.00476190476190476">
            <text:p>0.48%</text:p>
          </table:table-cell>
          <table:table-cell table:number-columns-repeated="996"/>
        </table:table-row>
        <table:table-row table:style-name="ro1">
          <table:table-cell office:value-type="string">
            <text:p>bpp_15_2.dat.out</text:p>
          </table:table-cell>
          <table:table-cell table:style-name="ce16" office:value-type="float" office:value="25">
            <text:p>25</text:p>
          </table:table-cell>
          <table:table-cell table:style-name="ce54" office:value-type="float" office:value="25">
            <text:p>25</text:p>
          </table:table-cell>
          <table:table-cell table:style-name="ce91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MIN([.B14:.D14])" office:value-type="float" office:value="24">
            <text:p>24</text:p>
          </table:table-cell>
          <table:table-cell/>
          <table:table-cell table:style-name="ce119" table:formula="of:=IF([.B14]=[.$E14];0;([.B14]-[.$E14])/[.B14])" office:value-type="percentage" office:value="0.04">
            <text:p>4.00%</text:p>
          </table:table-cell>
          <table:table-cell table:style-name="ce119" table:formula="of:=IF([.C14]=[.$E14];0;([.C14]-[.$E14])/[.C14])" office:value-type="percentage" office:value="0.04">
            <text:p>4.00%</text:p>
          </table:table-cell>
          <table:table-cell table:style-name="ce119" table:formula="of:=IF([.D14]=[.$E14];0;([.D14]-[.$E14])/[.D14])" office:value-type="percentage" office:value="0">
            <text:p>0.00%</text:p>
          </table:table-cell>
          <table:table-cell/>
          <table:table-cell table:style-name="ce122" table:formula="of:=IF([.B14]&lt;&gt;0;([.B14]-MIN([.$B14:.$D14]))/[.B14];0)" office:value-type="percentage" office:value="0.04">
            <text:p>4.00%</text:p>
          </table:table-cell>
          <table:table-cell table:style-name="ce122" table:formula="of:=IF([.C14]&lt;&gt;0;([.C14]-MIN([.$B14:.$D14]))/[.C14];0)" office:value-type="percentage" office:value="0.04">
            <text:p>4.00%</text:p>
          </table:table-cell>
          <table:table-cell table:style-name="ce122" table:formula="of:=IF([.D14]&lt;&gt;0;([.D14]-MIN([.$B14:.$D14]))/[.D14];0)" office:value-type="percentage" office:value="0">
            <text:p>0.00%</text:p>
          </table:table-cell>
          <table:table-cell/>
          <table:table-cell table:formula="of:=IF(OR([.D14]=[.E14];[.C14]=[.E14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5_free_residual</text:p>
          </table:table-cell>
          <table:table-cell table:style-name="ce125" table:formula="of:=[.R145]" office:value-type="percentage" office:value="0.313636363636364">
            <text:p>31.36%</text:p>
          </table:table-cell>
          <table:table-cell table:style-name="ce125" table:formula="of:=[.S145]" office:value-type="percentage" office:value="0.0157894736842105">
            <text:p>1.58%</text:p>
          </table:table-cell>
          <table:table-cell table:style-name="ce125" table:formula="of:=[.T145]" office:value-type="percentage" office:value="0.0125">
            <text:p>1.25%</text:p>
          </table:table-cell>
          <table:table-cell table:style-name="ce125" table:formula="of:=MIN([.Y14:.AA14])" office:value-type="percentage" office:value="0.0125">
            <text:p>1.25%</text:p>
          </table:table-cell>
          <table:table-cell table:number-columns-repeated="996"/>
        </table:table-row>
        <table:table-row table:style-name="ro1">
          <table:table-cell office:value-type="string">
            <text:p>bpp_15_3.dat.out</text:p>
          </table:table-cell>
          <table:table-cell table:style-name="ce17" office:value-type="float" office:value="25">
            <text:p>25</text:p>
          </table:table-cell>
          <table:table-cell table:style-name="ce55" office:value-type="float" office:value="25">
            <text:p>25</text:p>
          </table:table-cell>
          <table:table-cell table:style-name="ce92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MIN([.B15:.D15])" office:value-type="float" office:value="24">
            <text:p>24</text:p>
          </table:table-cell>
          <table:table-cell/>
          <table:table-cell table:style-name="ce119" table:formula="of:=IF([.B15]=[.$E15];0;([.B15]-[.$E15])/[.B15])" office:value-type="percentage" office:value="0.04">
            <text:p>4.00%</text:p>
          </table:table-cell>
          <table:table-cell table:style-name="ce119" table:formula="of:=IF([.C15]=[.$E15];0;([.C15]-[.$E15])/[.C15])" office:value-type="percentage" office:value="0.04">
            <text:p>4.00%</text:p>
          </table:table-cell>
          <table:table-cell table:style-name="ce119" table:formula="of:=IF([.D15]=[.$E15];0;([.D15]-[.$E15])/[.D15])" office:value-type="percentage" office:value="0">
            <text:p>0.00%</text:p>
          </table:table-cell>
          <table:table-cell/>
          <table:table-cell table:style-name="ce122" table:formula="of:=IF([.B15]&lt;&gt;0;([.B15]-MIN([.$B15:.$D15]))/[.B15];0)" office:value-type="percentage" office:value="0.04">
            <text:p>4.00%</text:p>
          </table:table-cell>
          <table:table-cell table:style-name="ce122" table:formula="of:=IF([.C15]&lt;&gt;0;([.C15]-MIN([.$B15:.$D15]))/[.C15];0)" office:value-type="percentage" office:value="0.04">
            <text:p>4.00%</text:p>
          </table:table-cell>
          <table:table-cell table:style-name="ce122" table:formula="of:=IF([.D15]&lt;&gt;0;([.D15]-MIN([.$B15:.$D15]))/[.D15];0)" office:value-type="percentage" office:value="0">
            <text:p>0.00%</text:p>
          </table:table-cell>
          <table:table-cell/>
          <table:table-cell table:formula="of:=IF(OR([.D15]=[.E15];[.C15]=[.E15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5_small</text:p>
          </table:table-cell>
          <table:table-cell table:style-name="ce125" table:formula="of:=[.R83]" office:value-type="percentage" office:value="0.0894736842105263">
            <text:p>8.95%</text:p>
          </table:table-cell>
          <table:table-cell table:style-name="ce125" table:formula="of:=[.S83]" office:value-type="percentage" office:value="0.0894736842105263">
            <text:p>8.95%</text:p>
          </table:table-cell>
          <table:table-cell table:style-name="ce125" table:formula="of:=[.T83]" office:value-type="percentage" office:value="0">
            <text:p>0.00%</text:p>
          </table:table-cell>
          <table:table-cell table:style-name="ce125" table:formula="of:=MIN([.Y15:.AA15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office:value-type="string">
            <text:p>bpp_15_4.dat.out</text:p>
          </table:table-cell>
          <table:table-cell table:style-name="ce18" office:value-type="float" office:value="25">
            <text:p>25</text:p>
          </table:table-cell>
          <table:table-cell table:style-name="ce56" office:value-type="float" office:value="25">
            <text:p>25</text:p>
          </table:table-cell>
          <table:table-cell table:style-name="ce93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MIN([.B16:.D16])" office:value-type="float" office:value="24">
            <text:p>24</text:p>
          </table:table-cell>
          <table:table-cell/>
          <table:table-cell table:style-name="ce119" table:formula="of:=IF([.B16]=[.$E16];0;([.B16]-[.$E16])/[.B16])" office:value-type="percentage" office:value="0.04">
            <text:p>4.00%</text:p>
          </table:table-cell>
          <table:table-cell table:style-name="ce119" table:formula="of:=IF([.C16]=[.$E16];0;([.C16]-[.$E16])/[.C16])" office:value-type="percentage" office:value="0.04">
            <text:p>4.00%</text:p>
          </table:table-cell>
          <table:table-cell table:style-name="ce119" table:formula="of:=IF([.D16]=[.$E16];0;([.D16]-[.$E16])/[.D16])" office:value-type="percentage" office:value="0">
            <text:p>0.00%</text:p>
          </table:table-cell>
          <table:table-cell/>
          <table:table-cell table:style-name="ce122" table:formula="of:=IF([.B16]&lt;&gt;0;([.B16]-MIN([.$B16:.$D16]))/[.B16];0)" office:value-type="percentage" office:value="0.04">
            <text:p>4.00%</text:p>
          </table:table-cell>
          <table:table-cell table:style-name="ce122" table:formula="of:=IF([.C16]&lt;&gt;0;([.C16]-MIN([.$B16:.$D16]))/[.C16];0)" office:value-type="percentage" office:value="0.04">
            <text:p>4.00%</text:p>
          </table:table-cell>
          <table:table-cell table:style-name="ce122" table:formula="of:=IF([.D16]&lt;&gt;0;([.D16]-MIN([.$B16:.$D16]))/[.D16];0)" office:value-type="percentage" office:value="0">
            <text:p>0.00%</text:p>
          </table:table-cell>
          <table:table-cell/>
          <table:table-cell table:formula="of:=IF(OR([.D16]=[.E16];[.C16]=[.E16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5_small_residual</text:p>
          </table:table-cell>
          <table:table-cell table:style-name="ce125" table:formula="of:=[.R176]" office:value-type="percentage" office:value="0.210526315789474">
            <text:p>21.05%</text:p>
          </table:table-cell>
          <table:table-cell table:style-name="ce125" table:formula="of:=[.S176]" office:value-type="percentage" office:value="0">
            <text:p>0.00%</text:p>
          </table:table-cell>
          <table:table-cell table:style-name="ce125" table:formula="of:=[.T176]" office:value-type="percentage" office:value="0">
            <text:p>0.00%</text:p>
          </table:table-cell>
          <table:table-cell table:style-name="ce125" table:formula="of:=MIN([.Y16:.AA16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office:value-type="string">
            <text:p>bpp_15_5.dat.out</text:p>
          </table:table-cell>
          <table:table-cell table:style-name="ce19" office:value-type="float" office:value="25">
            <text:p>25</text:p>
          </table:table-cell>
          <table:table-cell table:style-name="ce57" office:value-type="float" office:value="25">
            <text:p>25</text:p>
          </table:table-cell>
          <table:table-cell table:style-name="ce94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MIN([.B17:.D17])" office:value-type="float" office:value="24">
            <text:p>24</text:p>
          </table:table-cell>
          <table:table-cell/>
          <table:table-cell table:style-name="ce119" table:formula="of:=IF([.B17]=[.$E17];0;([.B17]-[.$E17])/[.B17])" office:value-type="percentage" office:value="0.04">
            <text:p>4.00%</text:p>
          </table:table-cell>
          <table:table-cell table:style-name="ce119" table:formula="of:=IF([.C17]=[.$E17];0;([.C17]-[.$E17])/[.C17])" office:value-type="percentage" office:value="0.04">
            <text:p>4.00%</text:p>
          </table:table-cell>
          <table:table-cell table:style-name="ce119" table:formula="of:=IF([.D17]=[.$E17];0;([.D17]-[.$E17])/[.D17])" office:value-type="percentage" office:value="0">
            <text:p>0.00%</text:p>
          </table:table-cell>
          <table:table-cell/>
          <table:table-cell table:style-name="ce122" table:formula="of:=IF([.B17]&lt;&gt;0;([.B17]-MIN([.$B17:.$D17]))/[.B17];0)" office:value-type="percentage" office:value="0.04">
            <text:p>4.00%</text:p>
          </table:table-cell>
          <table:table-cell table:style-name="ce122" table:formula="of:=IF([.C17]&lt;&gt;0;([.C17]-MIN([.$B17:.$D17]))/[.C17];0)" office:value-type="percentage" office:value="0.04">
            <text:p>4.00%</text:p>
          </table:table-cell>
          <table:table-cell table:style-name="ce122" table:formula="of:=IF([.D17]&lt;&gt;0;([.D17]-MIN([.$B17:.$D17]))/[.D17];0)" office:value-type="percentage" office:value="0">
            <text:p>0.00%</text:p>
          </table:table-cell>
          <table:table-cell/>
          <table:table-cell table:formula="of:=IF(OR([.D17]=[.E17];[.C17]=[.E17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20_big</text:p>
          </table:table-cell>
          <table:table-cell table:style-name="ce125" table:formula="of:=[.R31]" office:value-type="percentage" office:value="0.0909090909090909">
            <text:p>9.09%</text:p>
          </table:table-cell>
          <table:table-cell table:style-name="ce125" table:formula="of:=[.S31]" office:value-type="percentage" office:value="0.0880681818181818">
            <text:p>8.81%</text:p>
          </table:table-cell>
          <table:table-cell table:style-name="ce125" table:formula="of:=[.T31]" office:value-type="percentage" office:value="0">
            <text:p>0.00%</text:p>
          </table:table-cell>
          <table:table-cell table:style-name="ce125" table:formula="of:=MIN([.Y17:.AA17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office:value-type="string">
            <text:p>bpp_15_6.dat.out</text:p>
          </table:table-cell>
          <table:table-cell table:style-name="ce20" office:value-type="float" office:value="25">
            <text:p>25</text:p>
          </table:table-cell>
          <table:table-cell table:style-name="ce58" office:value-type="float" office:value="25">
            <text:p>25</text:p>
          </table:table-cell>
          <table:table-cell table:style-name="ce95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MIN([.B18:.D18])" office:value-type="float" office:value="24">
            <text:p>24</text:p>
          </table:table-cell>
          <table:table-cell/>
          <table:table-cell table:style-name="ce119" table:formula="of:=IF([.B18]=[.$E18];0;([.B18]-[.$E18])/[.B18])" office:value-type="percentage" office:value="0.04">
            <text:p>4.00%</text:p>
          </table:table-cell>
          <table:table-cell table:style-name="ce119" table:formula="of:=IF([.C18]=[.$E18];0;([.C18]-[.$E18])/[.C18])" office:value-type="percentage" office:value="0.04">
            <text:p>4.00%</text:p>
          </table:table-cell>
          <table:table-cell table:style-name="ce119" table:formula="of:=IF([.D18]=[.$E18];0;([.D18]-[.$E18])/[.D18])" office:value-type="percentage" office:value="0">
            <text:p>0.00%</text:p>
          </table:table-cell>
          <table:table-cell/>
          <table:table-cell table:style-name="ce122" table:formula="of:=IF([.B18]&lt;&gt;0;([.B18]-MIN([.$B18:.$D18]))/[.B18];0)" office:value-type="percentage" office:value="0.04">
            <text:p>4.00%</text:p>
          </table:table-cell>
          <table:table-cell table:style-name="ce122" table:formula="of:=IF([.C18]&lt;&gt;0;([.C18]-MIN([.$B18:.$D18]))/[.C18];0)" office:value-type="percentage" office:value="0.04">
            <text:p>4.00%</text:p>
          </table:table-cell>
          <table:table-cell table:style-name="ce122" table:formula="of:=IF([.D18]&lt;&gt;0;([.D18]-MIN([.$B18:.$D18]))/[.D18];0)" office:value-type="percentage" office:value="0">
            <text:p>0.00%</text:p>
          </table:table-cell>
          <table:table-cell/>
          <table:table-cell table:formula="of:=IF(OR([.D18]=[.E18];[.C18]=[.E18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20_big_residual</text:p>
          </table:table-cell>
          <table:table-cell table:style-name="ce125" table:formula="of:=[.R124]" office:value-type="percentage" office:value="0.1875">
            <text:p>18.75%</text:p>
          </table:table-cell>
          <table:table-cell table:style-name="ce125" table:formula="of:=[.S124]" office:value-type="percentage" office:value="0.133333333333333">
            <text:p>13.33%</text:p>
          </table:table-cell>
          <table:table-cell table:style-name="ce125" table:formula="of:=[.T124]" office:value-type="percentage" office:value="0">
            <text:p>0.00%</text:p>
          </table:table-cell>
          <table:table-cell table:style-name="ce125" table:formula="of:=MIN([.Y18:.AA18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office:value-type="string">
            <text:p>bpp_15_7.dat.out</text:p>
          </table:table-cell>
          <table:table-cell table:style-name="ce21" office:value-type="float" office:value="25">
            <text:p>25</text:p>
          </table:table-cell>
          <table:table-cell table:style-name="ce59" office:value-type="float" office:value="25">
            <text:p>25</text:p>
          </table:table-cell>
          <table:table-cell table:style-name="ce96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MIN([.B19:.D19])" office:value-type="float" office:value="23">
            <text:p>23</text:p>
          </table:table-cell>
          <table:table-cell/>
          <table:table-cell table:style-name="ce119" table:formula="of:=IF([.B19]=[.$E19];0;([.B19]-[.$E19])/[.B19])" office:value-type="percentage" office:value="0.08">
            <text:p>8.00%</text:p>
          </table:table-cell>
          <table:table-cell table:style-name="ce119" table:formula="of:=IF([.C19]=[.$E19];0;([.C19]-[.$E19])/[.C19])" office:value-type="percentage" office:value="0.08">
            <text:p>8.00%</text:p>
          </table:table-cell>
          <table:table-cell table:style-name="ce119" table:formula="of:=IF([.D19]=[.$E19];0;([.D19]-[.$E19])/[.D19])" office:value-type="percentage" office:value="0">
            <text:p>0.00%</text:p>
          </table:table-cell>
          <table:table-cell/>
          <table:table-cell table:style-name="ce122" table:formula="of:=IF([.B19]&lt;&gt;0;([.B19]-MIN([.$B19:.$D19]))/[.B19];0)" office:value-type="percentage" office:value="0.08">
            <text:p>8.00%</text:p>
          </table:table-cell>
          <table:table-cell table:style-name="ce122" table:formula="of:=IF([.C19]&lt;&gt;0;([.C19]-MIN([.$B19:.$D19]))/[.C19];0)" office:value-type="percentage" office:value="0.08">
            <text:p>8.00%</text:p>
          </table:table-cell>
          <table:table-cell table:style-name="ce122" table:formula="of:=IF([.D19]&lt;&gt;0;([.D19]-MIN([.$B19:.$D19]))/[.D19];0)" office:value-type="percentage" office:value="0">
            <text:p>0.00%</text:p>
          </table:table-cell>
          <table:table-cell/>
          <table:table-cell table:formula="of:=IF(OR([.D19]=[.E19];[.C19]=[.E19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20_free</text:p>
          </table:table-cell>
          <table:table-cell table:style-name="ce125" table:formula="of:=[.R62]" office:value-type="percentage" office:value="0.110344827586207">
            <text:p>11.03%</text:p>
          </table:table-cell>
          <table:table-cell table:style-name="ce125" table:formula="of:=[.S62]" office:value-type="percentage" office:value="0.110344827586207">
            <text:p>11.03%</text:p>
          </table:table-cell>
          <table:table-cell table:style-name="ce125" table:formula="of:=[.T62]" office:value-type="percentage" office:value="0.00384615384615385">
            <text:p>0.38%</text:p>
          </table:table-cell>
          <table:table-cell table:style-name="ce125" table:formula="of:=MIN([.Y19:.AA19])" office:value-type="percentage" office:value="0.00384615384615385">
            <text:p>0.38%</text:p>
          </table:table-cell>
          <table:table-cell table:number-columns-repeated="996"/>
        </table:table-row>
        <table:table-row table:style-name="ro1">
          <table:table-cell office:value-type="string">
            <text:p>bpp_15_8.dat.out</text:p>
          </table:table-cell>
          <table:table-cell table:style-name="ce22" office:value-type="float" office:value="25">
            <text:p>25</text:p>
          </table:table-cell>
          <table:table-cell table:style-name="ce60" office:value-type="float" office:value="25">
            <text:p>25</text:p>
          </table:table-cell>
          <table:table-cell table:style-name="ce97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MIN([.B20:.D20])" office:value-type="float" office:value="24">
            <text:p>24</text:p>
          </table:table-cell>
          <table:table-cell/>
          <table:table-cell table:style-name="ce119" table:formula="of:=IF([.B20]=[.$E20];0;([.B20]-[.$E20])/[.B20])" office:value-type="percentage" office:value="0.04">
            <text:p>4.00%</text:p>
          </table:table-cell>
          <table:table-cell table:style-name="ce119" table:formula="of:=IF([.C20]=[.$E20];0;([.C20]-[.$E20])/[.C20])" office:value-type="percentage" office:value="0.04">
            <text:p>4.00%</text:p>
          </table:table-cell>
          <table:table-cell table:style-name="ce119" table:formula="of:=IF([.D20]=[.$E20];0;([.D20]-[.$E20])/[.D20])" office:value-type="percentage" office:value="0">
            <text:p>0.00%</text:p>
          </table:table-cell>
          <table:table-cell/>
          <table:table-cell table:style-name="ce122" table:formula="of:=IF([.B20]&lt;&gt;0;([.B20]-MIN([.$B20:.$D20]))/[.B20];0)" office:value-type="percentage" office:value="0.04">
            <text:p>4.00%</text:p>
          </table:table-cell>
          <table:table-cell table:style-name="ce122" table:formula="of:=IF([.C20]&lt;&gt;0;([.C20]-MIN([.$B20:.$D20]))/[.C20];0)" office:value-type="percentage" office:value="0.04">
            <text:p>4.00%</text:p>
          </table:table-cell>
          <table:table-cell table:style-name="ce122" table:formula="of:=IF([.D20]&lt;&gt;0;([.D20]-MIN([.$B20:.$D20]))/[.D20];0)" office:value-type="percentage" office:value="0">
            <text:p>0.00%</text:p>
          </table:table-cell>
          <table:table-cell/>
          <table:table-cell table:formula="of:=IF(OR([.D20]=[.E20];[.C20]=[.E20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20_free_residual</text:p>
          </table:table-cell>
          <table:table-cell table:style-name="ce125" table:formula="of:=[.R155]" office:value-type="percentage" office:value="0.285714285714286">
            <text:p>28.57%</text:p>
          </table:table-cell>
          <table:table-cell table:style-name="ce125" table:formula="of:=[.S155]" office:value-type="percentage" office:value="0">
            <text:p>0.00%</text:p>
          </table:table-cell>
          <table:table-cell table:style-name="ce125" table:formula="of:=[.T155]" office:value-type="percentage" office:value="0.0333333333333333">
            <text:p>3.33%</text:p>
          </table:table-cell>
          <table:table-cell table:style-name="ce125" table:formula="of:=MIN([.Y20:.AA20])" office:value-type="percentage" office:value="0">
            <text:p>0.00%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bpp_15_9.dat.out</text:p>
          </table:table-cell>
          <table:table-cell table:style-name="ce23" office:value-type="float" office:value="25">
            <text:p>25</text:p>
          </table:table-cell>
          <table:table-cell table:style-name="ce61" office:value-type="float" office:value="25">
            <text:p>25</text:p>
          </table:table-cell>
          <table:table-cell table:style-name="ce98" office:value-type="float" office:value="23">
            <text:p>23</text:p>
          </table:table-cell>
          <table:table-cell office:value-type="float" office:value="23">
            <text:p>23</text:p>
          </table:table-cell>
          <table:table-cell table:style-name="ce3" table:formula="of:=MIN([.B21:.D21])" office:value-type="float" office:value="23">
            <text:p>23</text:p>
          </table:table-cell>
          <table:table-cell table:style-name="ce117"/>
          <table:table-cell table:style-name="ce120" table:formula="of:=IF([.B21]=[.$E21];0;([.B21]-[.$E21])/[.B21])" office:value-type="percentage" office:value="0.08">
            <text:p>8.00%</text:p>
          </table:table-cell>
          <table:table-cell table:style-name="ce120" table:formula="of:=IF([.C21]=[.$E21];0;([.C21]-[.$E21])/[.C21])" office:value-type="percentage" office:value="0.08">
            <text:p>8.00%</text:p>
          </table:table-cell>
          <table:table-cell table:style-name="ce120" table:formula="of:=IF([.D21]=[.$E21];0;([.D21]-[.$E21])/[.D21])" office:value-type="percentage" office:value="0">
            <text:p>0.00%</text:p>
          </table:table-cell>
          <table:table-cell table:style-name="ce117"/>
          <table:table-cell table:style-name="ce123" table:formula="of:=IF([.B21]&lt;&gt;0;([.B21]-MIN([.$B21:.$D21]))/[.B21];0)" office:value-type="percentage" office:value="0.08">
            <text:p>8.00%</text:p>
          </table:table-cell>
          <table:table-cell table:style-name="ce123" table:formula="of:=IF([.C21]&lt;&gt;0;([.C21]-MIN([.$B21:.$D21]))/[.C21];0)" office:value-type="percentage" office:value="0.08">
            <text:p>8.00%</text:p>
          </table:table-cell>
          <table:table-cell table:style-name="ce123" table:formula="of:=IF([.D21]&lt;&gt;0;([.D21]-MIN([.$B21:.$D21]))/[.D21];0)" office:value-type="percentage" office:value="0">
            <text:p>0.00%</text:p>
          </table:table-cell>
          <table:table-cell table:style-name="ce117"/>
          <table:table-cell table:style-name="ce117" table:formula="of:=IF(OR([.D21]=[.E21];[.C21]=[.E21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12:.H21])" office:value-type="percentage" office:value="0.052">
            <text:p>5.20%</text:p>
          </table:table-cell>
          <table:table-cell table:style-name="ce124" table:formula="of:=AVERAGE([.I12:.I21])" office:value-type="percentage" office:value="0.052">
            <text:p>5.20%</text:p>
          </table:table-cell>
          <table:table-cell table:style-name="ce124" table:formula="of:=AVERAGE([.J12:.J21])" office:value-type="percentage" office:value="0">
            <text:p>0.00%</text:p>
          </table:table-cell>
          <table:table-cell table:style-name="ce117" table:number-columns-repeated="3"/>
          <table:table-cell table:style-name="ce117" office:value-type="string">
            <text:p>Bpp_20_small</text:p>
          </table:table-cell>
          <table:table-cell table:style-name="ce125" table:formula="of:=[.R93]" office:value-type="percentage" office:value="0.12">
            <text:p>12.00%</text:p>
          </table:table-cell>
          <table:table-cell table:style-name="ce125" table:formula="of:=[.S93]" office:value-type="percentage" office:value="0.116333333333333">
            <text:p>11.63%</text:p>
          </table:table-cell>
          <table:table-cell table:style-name="ce125" table:formula="of:=[.T93]" office:value-type="percentage" office:value="0.0130434782608696">
            <text:p>1.30%</text:p>
          </table:table-cell>
          <table:table-cell table:style-name="ce125" table:formula="of:=MIN([.Y21:.AA21])" office:value-type="percentage" office:value="0.0130434782608696">
            <text:p>1.30%</text:p>
          </table:table-cell>
          <table:table-cell table:style-name="ce117" table:number-columns-repeated="996"/>
        </table:table-row>
        <table:table-row table:style-name="ro1">
          <table:table-cell table:style-name="ce2" office:value-type="string">
            <text:p>bpp_20_0.dat.out</text:p>
          </table:table-cell>
          <table:table-cell table:style-name="ce24" office:value-type="float" office:value="33">
            <text:p>33</text:p>
          </table:table-cell>
          <table:table-cell table:style-name="ce62" office:value-type="float" office:value="33">
            <text:p>33</text:p>
          </table:table-cell>
          <table:table-cell table:style-name="ce99" office:value-type="float" office:value="30">
            <text:p>30</text:p>
          </table:table-cell>
          <table:table-cell office:value-type="float" office:value="30">
            <text:p>30</text:p>
          </table:table-cell>
          <table:table-cell table:style-name="ce2" table:formula="of:=MIN([.B22:.D22])" office:value-type="float" office:value="30">
            <text:p>30</text:p>
          </table:table-cell>
          <table:table-cell table:style-name="ce116"/>
          <table:table-cell table:style-name="ce118" table:formula="of:=IF([.B22]=[.$E22];0;([.B22]-[.$E22])/[.B22])" office:value-type="percentage" office:value="0.0909090909090909">
            <text:p>9.09%</text:p>
          </table:table-cell>
          <table:table-cell table:style-name="ce118" table:formula="of:=IF([.C22]=[.$E22];0;([.C22]-[.$E22])/[.C22])" office:value-type="percentage" office:value="0.0909090909090909">
            <text:p>9.09%</text:p>
          </table:table-cell>
          <table:table-cell table:style-name="ce118" table:formula="of:=IF([.D22]=[.$E22];0;([.D22]-[.$E22])/[.D22])" office:value-type="percentage" office:value="0">
            <text:p>0.00%</text:p>
          </table:table-cell>
          <table:table-cell table:style-name="ce116"/>
          <table:table-cell table:style-name="ce121" table:formula="of:=IF([.B22]&lt;&gt;0;([.B22]-MIN([.$B22:.$D22]))/[.B22];0)" office:value-type="percentage" office:value="0.0909090909090909">
            <text:p>9.09%</text:p>
          </table:table-cell>
          <table:table-cell table:style-name="ce121" table:formula="of:=IF([.C22]&lt;&gt;0;([.C22]-MIN([.$B22:.$D22]))/[.C22];0)" office:value-type="percentage" office:value="0.0909090909090909">
            <text:p>9.09%</text:p>
          </table:table-cell>
          <table:table-cell table:style-name="ce121" table:formula="of:=IF([.D22]&lt;&gt;0;([.D22]-MIN([.$B22:.$D22]))/[.D22];0)" office:value-type="percentage" office:value="0">
            <text:p>0.00%</text:p>
          </table:table-cell>
          <table:table-cell table:style-name="ce116"/>
          <table:table-cell table:style-name="ce116" table:formula="of:=IF(OR([.D22]=[.E22];[.C22]=[.E22]);&quot;esatto&quot;;&quot;&quot;)" office:value-type="string" office:string-value="esatto">
            <text:p>esatto</text:p>
          </table:table-cell>
          <table:table-cell table:style-name="ce116" table:number-columns-repeated="7"/>
          <table:table-cell table:style-name="ce116" office:value-type="string">
            <text:p>Bpp_20_small_residual</text:p>
          </table:table-cell>
          <table:table-cell table:style-name="ce125" table:formula="of:=[.R186]" office:value-type="percentage" office:value="0.2">
            <text:p>20.00%</text:p>
          </table:table-cell>
          <table:table-cell table:style-name="ce125" table:formula="of:=[.S186]" office:value-type="percentage" office:value="0">
            <text:p>0.00%</text:p>
          </table:table-cell>
          <table:table-cell table:style-name="ce125" table:formula="of:=[.T186]" office:value-type="percentage" office:value="0">
            <text:p>0.00%</text:p>
          </table:table-cell>
          <table:table-cell table:style-name="ce125" table:formula="of:=MIN([.Y22:.AA22])" office:value-type="percentage" office:value="0">
            <text:p>0.00%</text:p>
          </table:table-cell>
          <table:table-cell table:style-name="ce116" table:number-columns-repeated="996"/>
        </table:table-row>
        <table:table-row table:style-name="ro1">
          <table:table-cell office:value-type="string">
            <text:p>bpp_20_1.dat.out</text:p>
          </table:table-cell>
          <table:table-cell table:style-name="ce25" office:value-type="float" office:value="33">
            <text:p>33</text:p>
          </table:table-cell>
          <table:table-cell table:style-name="ce63" office:value-type="float" office:value="33">
            <text:p>33</text:p>
          </table:table-cell>
          <table:table-cell table:style-name="ce100" office:value-type="float" office:value="30">
            <text:p>30</text:p>
          </table:table-cell>
          <table:table-cell office:value-type="float" office:value="30">
            <text:p>30</text:p>
          </table:table-cell>
          <table:table-cell table:formula="of:=MIN([.B23:.D23])" office:value-type="float" office:value="30">
            <text:p>30</text:p>
          </table:table-cell>
          <table:table-cell/>
          <table:table-cell table:style-name="ce119" table:formula="of:=IF([.B23]=[.$E23];0;([.B23]-[.$E23])/[.B23])" office:value-type="percentage" office:value="0.0909090909090909">
            <text:p>9.09%</text:p>
          </table:table-cell>
          <table:table-cell table:style-name="ce119" table:formula="of:=IF([.C23]=[.$E23];0;([.C23]-[.$E23])/[.C23])" office:value-type="percentage" office:value="0.0909090909090909">
            <text:p>9.09%</text:p>
          </table:table-cell>
          <table:table-cell table:style-name="ce119" table:formula="of:=IF([.D23]=[.$E23];0;([.D23]-[.$E23])/[.D23])" office:value-type="percentage" office:value="0">
            <text:p>0.00%</text:p>
          </table:table-cell>
          <table:table-cell/>
          <table:table-cell table:style-name="ce122" table:formula="of:=IF([.B23]&lt;&gt;0;([.B23]-MIN([.$B23:.$D23]))/[.B23];0)" office:value-type="percentage" office:value="0.0909090909090909">
            <text:p>9.09%</text:p>
          </table:table-cell>
          <table:table-cell table:style-name="ce122" table:formula="of:=IF([.C23]&lt;&gt;0;([.C23]-MIN([.$B23:.$D23]))/[.C23];0)" office:value-type="percentage" office:value="0.0909090909090909">
            <text:p>9.09%</text:p>
          </table:table-cell>
          <table:table-cell table:style-name="ce122" table:formula="of:=IF([.D23]&lt;&gt;0;([.D23]-MIN([.$B23:.$D23]))/[.D23];0)" office:value-type="percentage" office:value="0">
            <text:p>0.00%</text:p>
          </table:table-cell>
          <table:table-cell/>
          <table:table-cell table:formula="of:=IF(OR([.D23]=[.E23];[.C23]=[.E2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2.dat.out</text:p>
          </table:table-cell>
          <table:table-cell table:style-name="ce26" office:value-type="float" office:value="33">
            <text:p>33</text:p>
          </table:table-cell>
          <table:table-cell table:style-name="ce64" office:value-type="float" office:value="32">
            <text:p>32</text:p>
          </table:table-cell>
          <table:table-cell table:style-name="ce101" office:value-type="float" office:value="30">
            <text:p>30</text:p>
          </table:table-cell>
          <table:table-cell office:value-type="float" office:value="30">
            <text:p>30</text:p>
          </table:table-cell>
          <table:table-cell table:formula="of:=MIN([.B24:.D24])" office:value-type="float" office:value="30">
            <text:p>30</text:p>
          </table:table-cell>
          <table:table-cell/>
          <table:table-cell table:style-name="ce119" table:formula="of:=IF([.B24]=[.$E24];0;([.B24]-[.$E24])/[.B24])" office:value-type="percentage" office:value="0.0909090909090909">
            <text:p>9.09%</text:p>
          </table:table-cell>
          <table:table-cell table:style-name="ce119" table:formula="of:=IF([.C24]=[.$E24];0;([.C24]-[.$E24])/[.C24])" office:value-type="percentage" office:value="0.0625">
            <text:p>6.25%</text:p>
          </table:table-cell>
          <table:table-cell table:style-name="ce119" table:formula="of:=IF([.D24]=[.$E24];0;([.D24]-[.$E24])/[.D24])" office:value-type="percentage" office:value="0">
            <text:p>0.00%</text:p>
          </table:table-cell>
          <table:table-cell/>
          <table:table-cell table:style-name="ce122" table:formula="of:=IF([.B24]&lt;&gt;0;([.B24]-MIN([.$B24:.$D24]))/[.B24];0)" office:value-type="percentage" office:value="0.0909090909090909">
            <text:p>9.09%</text:p>
          </table:table-cell>
          <table:table-cell table:style-name="ce122" table:formula="of:=IF([.C24]&lt;&gt;0;([.C24]-MIN([.$B24:.$D24]))/[.C24];0)" office:value-type="percentage" office:value="0.0625">
            <text:p>6.25%</text:p>
          </table:table-cell>
          <table:table-cell table:style-name="ce122" table:formula="of:=IF([.D24]&lt;&gt;0;([.D24]-MIN([.$B24:.$D24]))/[.D24];0)" office:value-type="percentage" office:value="0">
            <text:p>0.00%</text:p>
          </table:table-cell>
          <table:table-cell/>
          <table:table-cell table:formula="of:=IF(OR([.D24]=[.E24];[.C24]=[.E2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3.dat.out</text:p>
          </table:table-cell>
          <table:table-cell table:style-name="ce27" office:value-type="float" office:value="33">
            <text:p>33</text:p>
          </table:table-cell>
          <table:table-cell table:style-name="ce65" office:value-type="float" office:value="33">
            <text:p>33</text:p>
          </table:table-cell>
          <table:table-cell table:style-name="ce102" office:value-type="float" office:value="30">
            <text:p>30</text:p>
          </table:table-cell>
          <table:table-cell office:value-type="float" office:value="30">
            <text:p>30</text:p>
          </table:table-cell>
          <table:table-cell table:formula="of:=MIN([.B25:.D25])" office:value-type="float" office:value="30">
            <text:p>30</text:p>
          </table:table-cell>
          <table:table-cell/>
          <table:table-cell table:style-name="ce119" table:formula="of:=IF([.B25]=[.$E25];0;([.B25]-[.$E25])/[.B25])" office:value-type="percentage" office:value="0.0909090909090909">
            <text:p>9.09%</text:p>
          </table:table-cell>
          <table:table-cell table:style-name="ce119" table:formula="of:=IF([.C25]=[.$E25];0;([.C25]-[.$E25])/[.C25])" office:value-type="percentage" office:value="0.0909090909090909">
            <text:p>9.09%</text:p>
          </table:table-cell>
          <table:table-cell table:style-name="ce119" table:formula="of:=IF([.D25]=[.$E25];0;([.D25]-[.$E25])/[.D25])" office:value-type="percentage" office:value="0">
            <text:p>0.00%</text:p>
          </table:table-cell>
          <table:table-cell/>
          <table:table-cell table:style-name="ce122" table:formula="of:=IF([.B25]&lt;&gt;0;([.B25]-MIN([.$B25:.$D25]))/[.B25];0)" office:value-type="percentage" office:value="0.0909090909090909">
            <text:p>9.09%</text:p>
          </table:table-cell>
          <table:table-cell table:style-name="ce122" table:formula="of:=IF([.C25]&lt;&gt;0;([.C25]-MIN([.$B25:.$D25]))/[.C25];0)" office:value-type="percentage" office:value="0.0909090909090909">
            <text:p>9.09%</text:p>
          </table:table-cell>
          <table:table-cell table:style-name="ce122" table:formula="of:=IF([.D25]&lt;&gt;0;([.D25]-MIN([.$B25:.$D25]))/[.D25];0)" office:value-type="percentage" office:value="0">
            <text:p>0.00%</text:p>
          </table:table-cell>
          <table:table-cell/>
          <table:table-cell table:formula="of:=IF(OR([.D25]=[.E25];[.C25]=[.E2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4.dat.out</text:p>
          </table:table-cell>
          <table:table-cell table:style-name="ce28" office:value-type="float" office:value="33">
            <text:p>33</text:p>
          </table:table-cell>
          <table:table-cell table:style-name="ce66" office:value-type="float" office:value="33">
            <text:p>33</text:p>
          </table:table-cell>
          <table:table-cell table:style-name="ce103" office:value-type="float" office:value="30">
            <text:p>30</text:p>
          </table:table-cell>
          <table:table-cell office:value-type="float" office:value="30">
            <text:p>30</text:p>
          </table:table-cell>
          <table:table-cell table:formula="of:=MIN([.B26:.D26])" office:value-type="float" office:value="30">
            <text:p>30</text:p>
          </table:table-cell>
          <table:table-cell/>
          <table:table-cell table:style-name="ce119" table:formula="of:=IF([.B26]=[.$E26];0;([.B26]-[.$E26])/[.B26])" office:value-type="percentage" office:value="0.0909090909090909">
            <text:p>9.09%</text:p>
          </table:table-cell>
          <table:table-cell table:style-name="ce119" table:formula="of:=IF([.C26]=[.$E26];0;([.C26]-[.$E26])/[.C26])" office:value-type="percentage" office:value="0.0909090909090909">
            <text:p>9.09%</text:p>
          </table:table-cell>
          <table:table-cell table:style-name="ce119" table:formula="of:=IF([.D26]=[.$E26];0;([.D26]-[.$E26])/[.D26])" office:value-type="percentage" office:value="0">
            <text:p>0.00%</text:p>
          </table:table-cell>
          <table:table-cell/>
          <table:table-cell table:style-name="ce122" table:formula="of:=IF([.B26]&lt;&gt;0;([.B26]-MIN([.$B26:.$D26]))/[.B26];0)" office:value-type="percentage" office:value="0.0909090909090909">
            <text:p>9.09%</text:p>
          </table:table-cell>
          <table:table-cell table:style-name="ce122" table:formula="of:=IF([.C26]&lt;&gt;0;([.C26]-MIN([.$B26:.$D26]))/[.C26];0)" office:value-type="percentage" office:value="0.0909090909090909">
            <text:p>9.09%</text:p>
          </table:table-cell>
          <table:table-cell table:style-name="ce122" table:formula="of:=IF([.D26]&lt;&gt;0;([.D26]-MIN([.$B26:.$D26]))/[.D26];0)" office:value-type="percentage" office:value="0">
            <text:p>0.00%</text:p>
          </table:table-cell>
          <table:table-cell/>
          <table:table-cell table:formula="of:=IF(OR([.D26]=[.E26];[.C26]=[.E26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5.dat.out</text:p>
          </table:table-cell>
          <table:table-cell table:style-name="ce29" office:value-type="float" office:value="33">
            <text:p>33</text:p>
          </table:table-cell>
          <table:table-cell table:style-name="ce67" office:value-type="float" office:value="33">
            <text:p>33</text:p>
          </table:table-cell>
          <table:table-cell table:style-name="ce104" office:value-type="float" office:value="30">
            <text:p>30</text:p>
          </table:table-cell>
          <table:table-cell office:value-type="float" office:value="30">
            <text:p>30</text:p>
          </table:table-cell>
          <table:table-cell table:formula="of:=MIN([.B27:.D27])" office:value-type="float" office:value="30">
            <text:p>30</text:p>
          </table:table-cell>
          <table:table-cell/>
          <table:table-cell table:style-name="ce119" table:formula="of:=IF([.B27]=[.$E27];0;([.B27]-[.$E27])/[.B27])" office:value-type="percentage" office:value="0.0909090909090909">
            <text:p>9.09%</text:p>
          </table:table-cell>
          <table:table-cell table:style-name="ce119" table:formula="of:=IF([.C27]=[.$E27];0;([.C27]-[.$E27])/[.C27])" office:value-type="percentage" office:value="0.0909090909090909">
            <text:p>9.09%</text:p>
          </table:table-cell>
          <table:table-cell table:style-name="ce119" table:formula="of:=IF([.D27]=[.$E27];0;([.D27]-[.$E27])/[.D27])" office:value-type="percentage" office:value="0">
            <text:p>0.00%</text:p>
          </table:table-cell>
          <table:table-cell/>
          <table:table-cell table:style-name="ce122" table:formula="of:=IF([.B27]&lt;&gt;0;([.B27]-MIN([.$B27:.$D27]))/[.B27];0)" office:value-type="percentage" office:value="0.0909090909090909">
            <text:p>9.09%</text:p>
          </table:table-cell>
          <table:table-cell table:style-name="ce122" table:formula="of:=IF([.C27]&lt;&gt;0;([.C27]-MIN([.$B27:.$D27]))/[.C27];0)" office:value-type="percentage" office:value="0.0909090909090909">
            <text:p>9.09%</text:p>
          </table:table-cell>
          <table:table-cell table:style-name="ce122" table:formula="of:=IF([.D27]&lt;&gt;0;([.D27]-MIN([.$B27:.$D27]))/[.D27];0)" office:value-type="percentage" office:value="0">
            <text:p>0.00%</text:p>
          </table:table-cell>
          <table:table-cell/>
          <table:table-cell table:formula="of:=IF(OR([.D27]=[.E27];[.C27]=[.E2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6.dat.out</text:p>
          </table:table-cell>
          <table:table-cell table:style-name="ce30" office:value-type="float" office:value="33">
            <text:p>33</text:p>
          </table:table-cell>
          <table:table-cell table:style-name="ce68" office:value-type="float" office:value="33">
            <text:p>33</text:p>
          </table:table-cell>
          <table:table-cell table:style-name="ce105" office:value-type="float" office:value="29">
            <text:p>29</text:p>
          </table:table-cell>
          <table:table-cell office:value-type="float" office:value="29">
            <text:p>29</text:p>
          </table:table-cell>
          <table:table-cell table:formula="of:=MIN([.B28:.D28])" office:value-type="float" office:value="29">
            <text:p>29</text:p>
          </table:table-cell>
          <table:table-cell/>
          <table:table-cell table:style-name="ce119" table:formula="of:=IF([.B28]=[.$E28];0;([.B28]-[.$E28])/[.B28])" office:value-type="percentage" office:value="0.121212121212121">
            <text:p>12.12%</text:p>
          </table:table-cell>
          <table:table-cell table:style-name="ce119" table:formula="of:=IF([.C28]=[.$E28];0;([.C28]-[.$E28])/[.C28])" office:value-type="percentage" office:value="0.121212121212121">
            <text:p>12.12%</text:p>
          </table:table-cell>
          <table:table-cell table:style-name="ce119" table:formula="of:=IF([.D28]=[.$E28];0;([.D28]-[.$E28])/[.D28])" office:value-type="percentage" office:value="0">
            <text:p>0.00%</text:p>
          </table:table-cell>
          <table:table-cell/>
          <table:table-cell table:style-name="ce122" table:formula="of:=IF([.B28]&lt;&gt;0;([.B28]-MIN([.$B28:.$D28]))/[.B28];0)" office:value-type="percentage" office:value="0.121212121212121">
            <text:p>12.12%</text:p>
          </table:table-cell>
          <table:table-cell table:style-name="ce122" table:formula="of:=IF([.C28]&lt;&gt;0;([.C28]-MIN([.$B28:.$D28]))/[.C28];0)" office:value-type="percentage" office:value="0.121212121212121">
            <text:p>12.12%</text:p>
          </table:table-cell>
          <table:table-cell table:style-name="ce122" table:formula="of:=IF([.D28]&lt;&gt;0;([.D28]-MIN([.$B28:.$D28]))/[.D28];0)" office:value-type="percentage" office:value="0">
            <text:p>0.00%</text:p>
          </table:table-cell>
          <table:table-cell/>
          <table:table-cell table:formula="of:=IF(OR([.D28]=[.E28];[.C28]=[.E2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7.dat.out</text:p>
          </table:table-cell>
          <table:table-cell table:style-name="ce31" office:value-type="float" office:value="33">
            <text:p>33</text:p>
          </table:table-cell>
          <table:table-cell table:style-name="ce69" office:value-type="float" office:value="33">
            <text:p>33</text:p>
          </table:table-cell>
          <table:table-cell table:style-name="ce106" office:value-type="float" office:value="30">
            <text:p>30</text:p>
          </table:table-cell>
          <table:table-cell office:value-type="float" office:value="30">
            <text:p>30</text:p>
          </table:table-cell>
          <table:table-cell table:formula="of:=MIN([.B29:.D29])" office:value-type="float" office:value="30">
            <text:p>30</text:p>
          </table:table-cell>
          <table:table-cell/>
          <table:table-cell table:style-name="ce119" table:formula="of:=IF([.B29]=[.$E29];0;([.B29]-[.$E29])/[.B29])" office:value-type="percentage" office:value="0.0909090909090909">
            <text:p>9.09%</text:p>
          </table:table-cell>
          <table:table-cell table:style-name="ce119" table:formula="of:=IF([.C29]=[.$E29];0;([.C29]-[.$E29])/[.C29])" office:value-type="percentage" office:value="0.0909090909090909">
            <text:p>9.09%</text:p>
          </table:table-cell>
          <table:table-cell table:style-name="ce119" table:formula="of:=IF([.D29]=[.$E29];0;([.D29]-[.$E29])/[.D29])" office:value-type="percentage" office:value="0">
            <text:p>0.00%</text:p>
          </table:table-cell>
          <table:table-cell/>
          <table:table-cell table:style-name="ce122" table:formula="of:=IF([.B29]&lt;&gt;0;([.B29]-MIN([.$B29:.$D29]))/[.B29];0)" office:value-type="percentage" office:value="0.0909090909090909">
            <text:p>9.09%</text:p>
          </table:table-cell>
          <table:table-cell table:style-name="ce122" table:formula="of:=IF([.C29]&lt;&gt;0;([.C29]-MIN([.$B29:.$D29]))/[.C29];0)" office:value-type="percentage" office:value="0.0909090909090909">
            <text:p>9.09%</text:p>
          </table:table-cell>
          <table:table-cell table:style-name="ce122" table:formula="of:=IF([.D29]&lt;&gt;0;([.D29]-MIN([.$B29:.$D29]))/[.D29];0)" office:value-type="percentage" office:value="0">
            <text:p>0.00%</text:p>
          </table:table-cell>
          <table:table-cell/>
          <table:table-cell table:formula="of:=IF(OR([.D29]=[.E29];[.C29]=[.E2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8.dat.out</text:p>
          </table:table-cell>
          <table:table-cell table:style-name="ce32" office:value-type="float" office:value="33">
            <text:p>33</text:p>
          </table:table-cell>
          <table:table-cell table:style-name="ce70" office:value-type="float" office:value="33">
            <text:p>33</text:p>
          </table:table-cell>
          <table:table-cell table:style-name="ce107" office:value-type="float" office:value="31">
            <text:p>31</text:p>
          </table:table-cell>
          <table:table-cell office:value-type="float" office:value="31">
            <text:p>31</text:p>
          </table:table-cell>
          <table:table-cell table:formula="of:=MIN([.B30:.D30])" office:value-type="float" office:value="31">
            <text:p>31</text:p>
          </table:table-cell>
          <table:table-cell/>
          <table:table-cell table:style-name="ce119" table:formula="of:=IF([.B30]=[.$E30];0;([.B30]-[.$E30])/[.B30])" office:value-type="percentage" office:value="0.0606060606060606">
            <text:p>6.06%</text:p>
          </table:table-cell>
          <table:table-cell table:style-name="ce119" table:formula="of:=IF([.C30]=[.$E30];0;([.C30]-[.$E30])/[.C30])" office:value-type="percentage" office:value="0.0606060606060606">
            <text:p>6.06%</text:p>
          </table:table-cell>
          <table:table-cell table:style-name="ce119" table:formula="of:=IF([.D30]=[.$E30];0;([.D30]-[.$E30])/[.D30])" office:value-type="percentage" office:value="0">
            <text:p>0.00%</text:p>
          </table:table-cell>
          <table:table-cell/>
          <table:table-cell table:style-name="ce122" table:formula="of:=IF([.B30]&lt;&gt;0;([.B30]-MIN([.$B30:.$D30]))/[.B30];0)" office:value-type="percentage" office:value="0.0606060606060606">
            <text:p>6.06%</text:p>
          </table:table-cell>
          <table:table-cell table:style-name="ce122" table:formula="of:=IF([.C30]&lt;&gt;0;([.C30]-MIN([.$B30:.$D30]))/[.C30];0)" office:value-type="percentage" office:value="0.0606060606060606">
            <text:p>6.06%</text:p>
          </table:table-cell>
          <table:table-cell table:style-name="ce122" table:formula="of:=IF([.D30]&lt;&gt;0;([.D30]-MIN([.$B30:.$D30]))/[.D30];0)" office:value-type="percentage" office:value="0">
            <text:p>0.00%</text:p>
          </table:table-cell>
          <table:table-cell/>
          <table:table-cell table:formula="of:=IF(OR([.D30]=[.E30];[.C30]=[.E3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20_9.dat.out</text:p>
          </table:table-cell>
          <table:table-cell table:style-name="ce33" office:value-type="float" office:value="33">
            <text:p>33</text:p>
          </table:table-cell>
          <table:table-cell table:style-name="ce71" office:value-type="float" office:value="33">
            <text:p>33</text:p>
          </table:table-cell>
          <table:table-cell table:style-name="ce108" office:value-type="float" office:value="30">
            <text:p>30</text:p>
          </table:table-cell>
          <table:table-cell office:value-type="float" office:value="30">
            <text:p>30</text:p>
          </table:table-cell>
          <table:table-cell table:style-name="ce3" table:formula="of:=MIN([.B31:.D31])" office:value-type="float" office:value="30">
            <text:p>30</text:p>
          </table:table-cell>
          <table:table-cell table:style-name="ce117"/>
          <table:table-cell table:style-name="ce120" table:formula="of:=IF([.B31]=[.$E31];0;([.B31]-[.$E31])/[.B31])" office:value-type="percentage" office:value="0.0909090909090909">
            <text:p>9.09%</text:p>
          </table:table-cell>
          <table:table-cell table:style-name="ce120" table:formula="of:=IF([.C31]=[.$E31];0;([.C31]-[.$E31])/[.C31])" office:value-type="percentage" office:value="0.0909090909090909">
            <text:p>9.09%</text:p>
          </table:table-cell>
          <table:table-cell table:style-name="ce120" table:formula="of:=IF([.D31]=[.$E31];0;([.D31]-[.$E31])/[.D31])" office:value-type="percentage" office:value="0">
            <text:p>0.00%</text:p>
          </table:table-cell>
          <table:table-cell table:style-name="ce117"/>
          <table:table-cell table:style-name="ce123" table:formula="of:=IF([.B31]&lt;&gt;0;([.B31]-MIN([.$B31:.$D31]))/[.B31];0)" office:value-type="percentage" office:value="0.0909090909090909">
            <text:p>9.09%</text:p>
          </table:table-cell>
          <table:table-cell table:style-name="ce123" table:formula="of:=IF([.C31]&lt;&gt;0;([.C31]-MIN([.$B31:.$D31]))/[.C31];0)" office:value-type="percentage" office:value="0.0909090909090909">
            <text:p>9.09%</text:p>
          </table:table-cell>
          <table:table-cell table:style-name="ce123" table:formula="of:=IF([.D31]&lt;&gt;0;([.D31]-MIN([.$B31:.$D31]))/[.D31];0)" office:value-type="percentage" office:value="0">
            <text:p>0.00%</text:p>
          </table:table-cell>
          <table:table-cell table:style-name="ce117"/>
          <table:table-cell table:style-name="ce117" table:formula="of:=IF(OR([.D31]=[.E31];[.C31]=[.E31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22:.H31])" office:value-type="percentage" office:value="0.0909090909090909">
            <text:p>9.09%</text:p>
          </table:table-cell>
          <table:table-cell table:style-name="ce124" table:formula="of:=AVERAGE([.I22:.I31])" office:value-type="percentage" office:value="0.0880681818181818">
            <text:p>8.81%</text:p>
          </table:table-cell>
          <table:table-cell table:style-name="ce124" table:formula="of:=AVERAGE([.J22:.J31])" office:value-type="percentage" office:value="0">
            <text:p>0.00%</text:p>
          </table:table-cell>
          <table:table-cell table:style-name="ce117" table:number-columns-repeated="1004"/>
        </table:table-row>
        <table:table-row table:style-name="ro1">
          <table:table-cell office:value-type="string">
            <text:p>istanze output//bc_im/</text:p>
          </table:table-cell>
          <table:table-cell table:style-name="ce3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bpp_10_0.dat.out</text:p>
          </table:table-cell>
          <table:table-cell table:style-name="ce35" office:value-type="float" office:value="14">
            <text:p>14</text:p>
          </table:table-cell>
          <table:table-cell table:style-name="ce72" office:value-type="float" office:value="14">
            <text:p>14</text:p>
          </table:table-cell>
          <table:table-cell table:style-name="ce109" office:value-type="float" office:value="14">
            <text:p>14</text:p>
          </table:table-cell>
          <table:table-cell office:value-type="float" office:value="14">
            <text:p>14</text:p>
          </table:table-cell>
          <table:table-cell table:style-name="ce2" table:formula="of:=MIN([.B33:.D33])" office:value-type="float" office:value="14">
            <text:p>14</text:p>
          </table:table-cell>
          <table:table-cell table:style-name="ce116"/>
          <table:table-cell table:style-name="ce118" table:formula="of:=IF([.B33]=[.$E33];0;([.B33]-[.$E33])/[.B33])" office:value-type="percentage" office:value="0">
            <text:p>0.00%</text:p>
          </table:table-cell>
          <table:table-cell table:style-name="ce118" table:formula="of:=IF([.C33]=[.$E33];0;([.C33]-[.$E33])/[.C33])" office:value-type="percentage" office:value="0">
            <text:p>0.00%</text:p>
          </table:table-cell>
          <table:table-cell table:style-name="ce118" table:formula="of:=IF([.D33]=[.$E33];0;([.D33]-[.$E33])/[.D33])" office:value-type="percentage" office:value="0">
            <text:p>0.00%</text:p>
          </table:table-cell>
          <table:table-cell table:style-name="ce116"/>
          <table:table-cell table:style-name="ce121" table:formula="of:=IF([.B33]&lt;&gt;0;([.B33]-MIN([.$B33:.$D33]))/[.B33];0)" office:value-type="percentage" office:value="0">
            <text:p>0.00%</text:p>
          </table:table-cell>
          <table:table-cell table:style-name="ce121" table:formula="of:=IF([.C33]&lt;&gt;0;([.C33]-MIN([.$B33:.$D33]))/[.C33];0)" office:value-type="percentage" office:value="0">
            <text:p>0.00%</text:p>
          </table:table-cell>
          <table:table-cell table:style-name="ce121" table:formula="of:=IF([.D33]&lt;&gt;0;([.D33]-MIN([.$B33:.$D33]))/[.D33];0)" office:value-type="percentage" office:value="0">
            <text:p>0.00%</text:p>
          </table:table-cell>
          <table:table-cell table:style-name="ce116"/>
          <table:table-cell table:style-name="ce116" table:formula="of:=IF(OR([.D33]=[.E33];[.C33]=[.E33]);&quot;esatto&quot;;&quot;&quot;)" office:value-type="string" office:string-value="esatto">
            <text:p>esatto</text:p>
          </table:table-cell>
          <table:table-cell table:style-name="ce116" table:number-columns-repeated="1008"/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formula="of:=MIN([.B34:.D34])" office:value-type="float" office:value="13">
            <text:p>13</text:p>
          </table:table-cell>
          <table:table-cell/>
          <table:table-cell table:style-name="ce119" table:formula="of:=IF([.B34]=[.$E34];0;([.B34]-[.$E34])/[.B34])" office:value-type="percentage" office:value="0.0714285714285714">
            <text:p>7.14%</text:p>
          </table:table-cell>
          <table:table-cell table:style-name="ce119" table:formula="of:=IF([.C34]=[.$E34];0;([.C34]-[.$E34])/[.C34])" office:value-type="percentage" office:value="0.0714285714285714">
            <text:p>7.14%</text:p>
          </table:table-cell>
          <table:table-cell table:style-name="ce119" table:formula="of:=IF([.D34]=[.$E34];0;([.D34]-[.$E34])/[.D34])" office:value-type="percentage" office:value="0">
            <text:p>0.00%</text:p>
          </table:table-cell>
          <table:table-cell/>
          <table:table-cell table:style-name="ce122" table:formula="of:=IF([.B34]&lt;&gt;0;([.B34]-MIN([.$B34:.$D34]))/[.B34];0)" office:value-type="percentage" office:value="0.0714285714285714">
            <text:p>7.14%</text:p>
          </table:table-cell>
          <table:table-cell table:style-name="ce122" table:formula="of:=IF([.C34]&lt;&gt;0;([.C34]-MIN([.$B34:.$D34]))/[.C34];0)" office:value-type="percentage" office:value="0.0714285714285714">
            <text:p>7.14%</text:p>
          </table:table-cell>
          <table:table-cell table:style-name="ce122" table:formula="of:=IF([.D34]&lt;&gt;0;([.D34]-MIN([.$B34:.$D34]))/[.D34];0)" office:value-type="percentage" office:value="0">
            <text:p>0.00%</text:p>
          </table:table-cell>
          <table:table-cell/>
          <table:table-cell table:formula="of:=IF(OR([.D34]=[.E34];[.C34]=[.E3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formula="of:=MIN([.B35:.D35])" office:value-type="float" office:value="13">
            <text:p>13</text:p>
          </table:table-cell>
          <table:table-cell/>
          <table:table-cell table:style-name="ce119" table:formula="of:=IF([.B35]=[.$E35];0;([.B35]-[.$E35])/[.B35])" office:value-type="percentage" office:value="0.0714285714285714">
            <text:p>7.14%</text:p>
          </table:table-cell>
          <table:table-cell table:style-name="ce119" table:formula="of:=IF([.C35]=[.$E35];0;([.C35]-[.$E35])/[.C35])" office:value-type="percentage" office:value="0.0714285714285714">
            <text:p>7.14%</text:p>
          </table:table-cell>
          <table:table-cell table:style-name="ce119" table:formula="of:=IF([.D35]=[.$E35];0;([.D35]-[.$E35])/[.D35])" office:value-type="percentage" office:value="0">
            <text:p>0.00%</text:p>
          </table:table-cell>
          <table:table-cell/>
          <table:table-cell table:style-name="ce122" table:formula="of:=IF([.B35]&lt;&gt;0;([.B35]-MIN([.$B35:.$D35]))/[.B35];0)" office:value-type="percentage" office:value="0.0714285714285714">
            <text:p>7.14%</text:p>
          </table:table-cell>
          <table:table-cell table:style-name="ce122" table:formula="of:=IF([.C35]&lt;&gt;0;([.C35]-MIN([.$B35:.$D35]))/[.C35];0)" office:value-type="percentage" office:value="0.0714285714285714">
            <text:p>7.14%</text:p>
          </table:table-cell>
          <table:table-cell table:style-name="ce122" table:formula="of:=IF([.D35]&lt;&gt;0;([.D35]-MIN([.$B35:.$D35]))/[.D35];0)" office:value-type="percentage" office:value="0">
            <text:p>0.00%</text:p>
          </table:table-cell>
          <table:table-cell/>
          <table:table-cell table:formula="of:=IF(OR([.D35]=[.E35];[.C35]=[.E35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Istanza</text:p>
          </table:table-cell>
          <table:table-cell table:number-columns-repeated="1000"/>
        </table:table-row>
        <table:table-row table:style-name="ro1">
          <table:table-cell office:value-type="string">
            <text:p>bpp_10_3.dat.out</text:p>
          </table:table-cell>
          <table:table-cell table:number-columns-repeated="4" office:value-type="float" office:value="14">
            <text:p>14</text:p>
          </table:table-cell>
          <table:table-cell table:formula="of:=MIN([.B36:.D36])" office:value-type="float" office:value="14">
            <text:p>14</text:p>
          </table:table-cell>
          <table:table-cell/>
          <table:table-cell table:style-name="ce119" table:formula="of:=IF([.B36]=[.$E36];0;([.B36]-[.$E36])/[.B36])" office:value-type="percentage" office:value="0">
            <text:p>0.00%</text:p>
          </table:table-cell>
          <table:table-cell table:style-name="ce119" table:formula="of:=IF([.C36]=[.$E36];0;([.C36]-[.$E36])/[.C36])" office:value-type="percentage" office:value="0">
            <text:p>0.00%</text:p>
          </table:table-cell>
          <table:table-cell table:style-name="ce119" table:formula="of:=IF([.D36]=[.$E36];0;([.D36]-[.$E36])/[.D36])" office:value-type="percentage" office:value="0">
            <text:p>0.00%</text:p>
          </table:table-cell>
          <table:table-cell/>
          <table:table-cell table:style-name="ce122" table:formula="of:=IF([.B36]&lt;&gt;0;([.B36]-MIN([.$B36:.$D36]))/[.B36];0)" office:value-type="percentage" office:value="0">
            <text:p>0.00%</text:p>
          </table:table-cell>
          <table:table-cell table:style-name="ce122" table:formula="of:=IF([.C36]&lt;&gt;0;([.C36]-MIN([.$B36:.$D36]))/[.C36];0)" office:value-type="percentage" office:value="0">
            <text:p>0.00%</text:p>
          </table:table-cell>
          <table:table-cell table:style-name="ce122" table:formula="of:=IF([.D36]&lt;&gt;0;([.D36]-MIN([.$B36:.$D36]))/[.D36];0)" office:value-type="percentage" office:value="0">
            <text:p>0.00%</text:p>
          </table:table-cell>
          <table:table-cell/>
          <table:table-cell table:formula="of:=IF(OR([.D36]=[.E36];[.C36]=[.E36]);&quot;esatto&quot;;&quot;&quot;)" office:value-type="string" office:string-value="esatto">
            <text:p>esatto</text:p>
          </table:table-cell>
          <table:table-cell table:number-columns-repeated="8"/>
          <table:table-cell office:value-type="string">
            <text:p>nf</text:p>
          </table:table-cell>
          <table:table-cell office:value-type="string">
            <text:p>bf</text:p>
          </table:table-cell>
          <table:table-cell office:value-type="string">
            <text:p>knap</text:p>
          </table:table-cell>
          <table:table-cell table:number-columns-repeated="997"/>
        </table:table-row>
        <table:table-row table:style-name="ro1">
          <table:table-cell office:value-type="string">
            <text:p>bpp_10_4.dat.out</text:p>
          </table:table-cell>
          <table:table-cell table:number-columns-repeated="4" office:value-type="float" office:value="14">
            <text:p>14</text:p>
          </table:table-cell>
          <table:table-cell table:formula="of:=MIN([.B37:.D37])" office:value-type="float" office:value="14">
            <text:p>14</text:p>
          </table:table-cell>
          <table:table-cell/>
          <table:table-cell table:style-name="ce119" table:formula="of:=IF([.B37]=[.$E37];0;([.B37]-[.$E37])/[.B37])" office:value-type="percentage" office:value="0">
            <text:p>0.00%</text:p>
          </table:table-cell>
          <table:table-cell table:style-name="ce119" table:formula="of:=IF([.C37]=[.$E37];0;([.C37]-[.$E37])/[.C37])" office:value-type="percentage" office:value="0">
            <text:p>0.00%</text:p>
          </table:table-cell>
          <table:table-cell table:style-name="ce119" table:formula="of:=IF([.D37]=[.$E37];0;([.D37]-[.$E37])/[.D37])" office:value-type="percentage" office:value="0">
            <text:p>0.00%</text:p>
          </table:table-cell>
          <table:table-cell/>
          <table:table-cell table:style-name="ce122" table:formula="of:=IF([.B37]&lt;&gt;0;([.B37]-MIN([.$B37:.$D37]))/[.B37];0)" office:value-type="percentage" office:value="0">
            <text:p>0.00%</text:p>
          </table:table-cell>
          <table:table-cell table:style-name="ce122" table:formula="of:=IF([.C37]&lt;&gt;0;([.C37]-MIN([.$B37:.$D37]))/[.C37];0)" office:value-type="percentage" office:value="0">
            <text:p>0.00%</text:p>
          </table:table-cell>
          <table:table-cell table:style-name="ce122" table:formula="of:=IF([.D37]&lt;&gt;0;([.D37]-MIN([.$B37:.$D37]))/[.D37];0)" office:value-type="percentage" office:value="0">
            <text:p>0.00%</text:p>
          </table:table-cell>
          <table:table-cell/>
          <table:table-cell table:formula="of:=IF(OR([.D37]=[.E37];[.C37]=[.E37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big</text:p>
          </table:table-cell>
          <table:table-cell table:number-columns-repeated="2" table:style-name="ce126" office:value-type="float" office:value="8.33333333333333">
            <text:p>8.33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formula="of:=MIN([.B38:.D38])" office:value-type="float" office:value="13">
            <text:p>13</text:p>
          </table:table-cell>
          <table:table-cell/>
          <table:table-cell table:style-name="ce119" table:formula="of:=IF([.B38]=[.$E38];0;([.B38]-[.$E38])/[.B38])" office:value-type="percentage" office:value="0.0714285714285714">
            <text:p>7.14%</text:p>
          </table:table-cell>
          <table:table-cell table:style-name="ce119" table:formula="of:=IF([.C38]=[.$E38];0;([.C38]-[.$E38])/[.C38])" office:value-type="percentage" office:value="0.0714285714285714">
            <text:p>7.14%</text:p>
          </table:table-cell>
          <table:table-cell table:style-name="ce119" table:formula="of:=IF([.D38]=[.$E38];0;([.D38]-[.$E38])/[.D38])" office:value-type="percentage" office:value="0">
            <text:p>0.00%</text:p>
          </table:table-cell>
          <table:table-cell/>
          <table:table-cell table:style-name="ce122" table:formula="of:=IF([.B38]&lt;&gt;0;([.B38]-MIN([.$B38:.$D38]))/[.B38];0)" office:value-type="percentage" office:value="0.0714285714285714">
            <text:p>7.14%</text:p>
          </table:table-cell>
          <table:table-cell table:style-name="ce122" table:formula="of:=IF([.C38]&lt;&gt;0;([.C38]-MIN([.$B38:.$D38]))/[.C38];0)" office:value-type="percentage" office:value="0.0714285714285714">
            <text:p>7.14%</text:p>
          </table:table-cell>
          <table:table-cell table:style-name="ce122" table:formula="of:=IF([.D38]&lt;&gt;0;([.D38]-MIN([.$B38:.$D38]))/[.D38];0)" office:value-type="percentage" office:value="0">
            <text:p>0.00%</text:p>
          </table:table-cell>
          <table:table-cell/>
          <table:table-cell table:formula="of:=IF(OR([.D38]=[.E38];[.C38]=[.E38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big_residual</text:p>
          </table:table-cell>
          <table:table-cell table:style-name="ce126" office:value-type="float" office:value="45">
            <text:p>45.00</text:p>
          </table:table-cell>
          <table:table-cell table:style-name="ce126" office:value-type="float" office:value="42">
            <text:p>42.00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formula="of:=MIN([.B39:.D39])" office:value-type="float" office:value="13">
            <text:p>13</text:p>
          </table:table-cell>
          <table:table-cell/>
          <table:table-cell table:style-name="ce119" table:formula="of:=IF([.B39]=[.$E39];0;([.B39]-[.$E39])/[.B39])" office:value-type="percentage" office:value="0.0714285714285714">
            <text:p>7.14%</text:p>
          </table:table-cell>
          <table:table-cell table:style-name="ce119" table:formula="of:=IF([.C39]=[.$E39];0;([.C39]-[.$E39])/[.C39])" office:value-type="percentage" office:value="0.0714285714285714">
            <text:p>7.14%</text:p>
          </table:table-cell>
          <table:table-cell table:style-name="ce119" table:formula="of:=IF([.D39]=[.$E39];0;([.D39]-[.$E39])/[.D39])" office:value-type="percentage" office:value="0">
            <text:p>0.00%</text:p>
          </table:table-cell>
          <table:table-cell/>
          <table:table-cell table:style-name="ce122" table:formula="of:=IF([.B39]&lt;&gt;0;([.B39]-MIN([.$B39:.$D39]))/[.B39];0)" office:value-type="percentage" office:value="0.0714285714285714">
            <text:p>7.14%</text:p>
          </table:table-cell>
          <table:table-cell table:style-name="ce122" table:formula="of:=IF([.C39]&lt;&gt;0;([.C39]-MIN([.$B39:.$D39]))/[.C39];0)" office:value-type="percentage" office:value="0.0714285714285714">
            <text:p>7.14%</text:p>
          </table:table-cell>
          <table:table-cell table:style-name="ce122" table:formula="of:=IF([.D39]&lt;&gt;0;([.D39]-MIN([.$B39:.$D39]))/[.D39];0)" office:value-type="percentage" office:value="0">
            <text:p>0.00%</text:p>
          </table:table-cell>
          <table:table-cell/>
          <table:table-cell table:formula="of:=IF(OR([.D39]=[.E39];[.C39]=[.E39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free</text:p>
          </table:table-cell>
          <table:table-cell table:number-columns-repeated="2" table:style-name="ce126" office:value-type="float" office:value="7.5">
            <text:p>7.50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formula="of:=MIN([.B40:.D40])" office:value-type="float" office:value="13">
            <text:p>13</text:p>
          </table:table-cell>
          <table:table-cell/>
          <table:table-cell table:style-name="ce119" table:formula="of:=IF([.B40]=[.$E40];0;([.B40]-[.$E40])/[.B40])" office:value-type="percentage" office:value="0.0714285714285714">
            <text:p>7.14%</text:p>
          </table:table-cell>
          <table:table-cell table:style-name="ce119" table:formula="of:=IF([.C40]=[.$E40];0;([.C40]-[.$E40])/[.C40])" office:value-type="percentage" office:value="0.0714285714285714">
            <text:p>7.14%</text:p>
          </table:table-cell>
          <table:table-cell table:style-name="ce119" table:formula="of:=IF([.D40]=[.$E40];0;([.D40]-[.$E40])/[.D40])" office:value-type="percentage" office:value="0">
            <text:p>0.00%</text:p>
          </table:table-cell>
          <table:table-cell/>
          <table:table-cell table:style-name="ce122" table:formula="of:=IF([.B40]&lt;&gt;0;([.B40]-MIN([.$B40:.$D40]))/[.B40];0)" office:value-type="percentage" office:value="0.0714285714285714">
            <text:p>7.14%</text:p>
          </table:table-cell>
          <table:table-cell table:style-name="ce122" table:formula="of:=IF([.C40]&lt;&gt;0;([.C40]-MIN([.$B40:.$D40]))/[.C40];0)" office:value-type="percentage" office:value="0.0714285714285714">
            <text:p>7.14%</text:p>
          </table:table-cell>
          <table:table-cell table:style-name="ce122" table:formula="of:=IF([.D40]&lt;&gt;0;([.D40]-MIN([.$B40:.$D40]))/[.D40];0)" office:value-type="percentage" office:value="0">
            <text:p>0.00%</text:p>
          </table:table-cell>
          <table:table-cell/>
          <table:table-cell table:formula="of:=IF(OR([.D40]=[.E40];[.C40]=[.E40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free_residual</text:p>
          </table:table-cell>
          <table:table-cell table:style-name="ce126" office:value-type="float" office:value="95">
            <text:p>95.00</text:p>
          </table:table-cell>
          <table:table-cell table:style-name="ce126" office:value-type="float" office:value="5">
            <text:p>5.00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formula="of:=MIN([.B41:.D41])" office:value-type="float" office:value="13">
            <text:p>13</text:p>
          </table:table-cell>
          <table:table-cell/>
          <table:table-cell table:style-name="ce119" table:formula="of:=IF([.B41]=[.$E41];0;([.B41]-[.$E41])/[.B41])" office:value-type="percentage" office:value="0.0714285714285714">
            <text:p>7.14%</text:p>
          </table:table-cell>
          <table:table-cell table:style-name="ce119" table:formula="of:=IF([.C41]=[.$E41];0;([.C41]-[.$E41])/[.C41])" office:value-type="percentage" office:value="0.0714285714285714">
            <text:p>7.14%</text:p>
          </table:table-cell>
          <table:table-cell table:style-name="ce119" table:formula="of:=IF([.D41]=[.$E41];0;([.D41]-[.$E41])/[.D41])" office:value-type="percentage" office:value="0">
            <text:p>0.00%</text:p>
          </table:table-cell>
          <table:table-cell/>
          <table:table-cell table:style-name="ce122" table:formula="of:=IF([.B41]&lt;&gt;0;([.B41]-MIN([.$B41:.$D41]))/[.B41];0)" office:value-type="percentage" office:value="0.0714285714285714">
            <text:p>7.14%</text:p>
          </table:table-cell>
          <table:table-cell table:style-name="ce122" table:formula="of:=IF([.C41]&lt;&gt;0;([.C41]-MIN([.$B41:.$D41]))/[.C41];0)" office:value-type="percentage" office:value="0.0714285714285714">
            <text:p>7.14%</text:p>
          </table:table-cell>
          <table:table-cell table:style-name="ce122" table:formula="of:=IF([.D41]&lt;&gt;0;([.D41]-MIN([.$B41:.$D41]))/[.D41];0)" office:value-type="percentage" office:value="0">
            <text:p>0.00%</text:p>
          </table:table-cell>
          <table:table-cell/>
          <table:table-cell table:formula="of:=IF(OR([.D41]=[.E41];[.C41]=[.E41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0_small</text:p>
          </table:table-cell>
          <table:table-cell table:number-columns-repeated="2" table:style-name="ce126" office:value-type="float" office:value="20">
            <text:p>20.00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bpp_10_9.dat.out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style-name="ce3" table:formula="of:=MIN([.B42:.D42])" office:value-type="float" office:value="13">
            <text:p>13</text:p>
          </table:table-cell>
          <table:table-cell table:style-name="ce117"/>
          <table:table-cell table:style-name="ce120" table:formula="of:=IF([.B42]=[.$E42];0;([.B42]-[.$E42])/[.B42])" office:value-type="percentage" office:value="0.0714285714285714">
            <text:p>7.14%</text:p>
          </table:table-cell>
          <table:table-cell table:style-name="ce120" table:formula="of:=IF([.C42]=[.$E42];0;([.C42]-[.$E42])/[.C42])" office:value-type="percentage" office:value="0.0714285714285714">
            <text:p>7.14%</text:p>
          </table:table-cell>
          <table:table-cell table:style-name="ce120" table:formula="of:=IF([.D42]=[.$E42];0;([.D42]-[.$E42])/[.D42])" office:value-type="percentage" office:value="0">
            <text:p>0.00%</text:p>
          </table:table-cell>
          <table:table-cell table:style-name="ce117"/>
          <table:table-cell table:style-name="ce123" table:formula="of:=IF([.B42]&lt;&gt;0;([.B42]-MIN([.$B42:.$D42]))/[.B42];0)" office:value-type="percentage" office:value="0.0714285714285714">
            <text:p>7.14%</text:p>
          </table:table-cell>
          <table:table-cell table:style-name="ce123" table:formula="of:=IF([.C42]&lt;&gt;0;([.C42]-MIN([.$B42:.$D42]))/[.C42];0)" office:value-type="percentage" office:value="0.0714285714285714">
            <text:p>7.14%</text:p>
          </table:table-cell>
          <table:table-cell table:style-name="ce123" table:formula="of:=IF([.D42]&lt;&gt;0;([.D42]-MIN([.$B42:.$D42]))/[.D42];0)" office:value-type="percentage" office:value="0">
            <text:p>0.00%</text:p>
          </table:table-cell>
          <table:table-cell table:style-name="ce117"/>
          <table:table-cell table:style-name="ce117" table:formula="of:=IF(OR([.D42]=[.E42];[.C42]=[.E42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33:.H42])" office:value-type="percentage" office:value="0.05">
            <text:p>5.00%</text:p>
          </table:table-cell>
          <table:table-cell table:style-name="ce124" table:formula="of:=AVERAGE([.I33:.I42])" office:value-type="percentage" office:value="0.05">
            <text:p>5.00%</text:p>
          </table:table-cell>
          <table:table-cell table:style-name="ce124" table:formula="of:=AVERAGE([.J33:.J42])" office:value-type="percentage" office:value="0">
            <text:p>0.00%</text:p>
          </table:table-cell>
          <table:table-cell table:style-name="ce117" table:number-columns-repeated="3"/>
          <table:table-cell office:value-type="string">
            <text:p>bpp_10_small_residual</text:p>
          </table:table-cell>
          <table:table-cell table:style-name="ce126" office:value-type="float" office:value="100">
            <text:p>100.00</text:p>
          </table:table-cell>
          <table:table-cell table:style-name="ce126" office:value-type="float" office:value="10">
            <text:p>10.00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style-name="ce117" table:number-columns-repeated="996"/>
        </table:table-row>
        <table:table-row table:style-name="ro1">
          <table:table-cell office:value-type="string">
            <text:p>bpp_15_0.dat.out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table:formula="of:=MIN([.B43:.D43])" office:value-type="float" office:value="20">
            <text:p>20</text:p>
          </table:table-cell>
          <table:table-cell/>
          <table:table-cell table:style-name="ce119" table:formula="of:=IF([.B43]=[.$E43];0;([.B43]-[.$E43])/[.B43])" office:value-type="percentage" office:value="0.0909090909090909">
            <text:p>9.09%</text:p>
          </table:table-cell>
          <table:table-cell table:style-name="ce119" table:formula="of:=IF([.C43]=[.$E43];0;([.C43]-[.$E43])/[.C43])" office:value-type="percentage" office:value="0.0909090909090909">
            <text:p>9.09%</text:p>
          </table:table-cell>
          <table:table-cell table:style-name="ce119" table:formula="of:=IF([.D43]=[.$E43];0;([.D43]-[.$E43])/[.D43])" office:value-type="percentage" office:value="0">
            <text:p>0.00%</text:p>
          </table:table-cell>
          <table:table-cell/>
          <table:table-cell table:style-name="ce122" table:formula="of:=IF([.B43]&lt;&gt;0;([.B43]-MIN([.$B43:.$D43]))/[.B43];0)" office:value-type="percentage" office:value="0.0909090909090909">
            <text:p>9.09%</text:p>
          </table:table-cell>
          <table:table-cell table:style-name="ce122" table:formula="of:=IF([.C43]&lt;&gt;0;([.C43]-MIN([.$B43:.$D43]))/[.C43];0)" office:value-type="percentage" office:value="0.0909090909090909">
            <text:p>9.09%</text:p>
          </table:table-cell>
          <table:table-cell table:style-name="ce122" table:formula="of:=IF([.D43]&lt;&gt;0;([.D43]-MIN([.$B43:.$D43]))/[.D43];0)" office:value-type="percentage" office:value="0">
            <text:p>0.00%</text:p>
          </table:table-cell>
          <table:table-cell/>
          <table:table-cell table:formula="of:=IF(OR([.D43]=[.E43];[.C43]=[.E43]);&quot;esatto&quot;;&quot;&quot;)" office:value-type="string" office:string-value="esatto">
            <text:p>esatto</text:p>
          </table:table-cell>
          <table:table-cell table:number-columns-repeated="7"/>
          <table:table-cell table:style-name="ce117" office:value-type="string">
            <text:p>Bpp_15_big</text:p>
          </table:table-cell>
          <table:table-cell table:number-columns-repeated="2" table:style-name="ce126" office:value-type="float" office:value="16">
            <text:p>16.00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table:formula="of:=MIN([.B44:.D44])" office:value-type="float" office:value="21">
            <text:p>21</text:p>
          </table:table-cell>
          <table:table-cell/>
          <table:table-cell table:style-name="ce119" table:formula="of:=IF([.B44]=[.$E44];0;([.B44]-[.$E44])/[.B44])" office:value-type="percentage" office:value="0.0454545454545455">
            <text:p>4.55%</text:p>
          </table:table-cell>
          <table:table-cell table:style-name="ce119" table:formula="of:=IF([.C44]=[.$E44];0;([.C44]-[.$E44])/[.C44])" office:value-type="percentage" office:value="0.0454545454545455">
            <text:p>4.55%</text:p>
          </table:table-cell>
          <table:table-cell table:style-name="ce119" table:formula="of:=IF([.D44]=[.$E44];0;([.D44]-[.$E44])/[.D44])" office:value-type="percentage" office:value="0">
            <text:p>0.00%</text:p>
          </table:table-cell>
          <table:table-cell/>
          <table:table-cell table:style-name="ce122" table:formula="of:=IF([.B44]&lt;&gt;0;([.B44]-MIN([.$B44:.$D44]))/[.B44];0)" office:value-type="percentage" office:value="0.0454545454545455">
            <text:p>4.55%</text:p>
          </table:table-cell>
          <table:table-cell table:style-name="ce122" table:formula="of:=IF([.C44]&lt;&gt;0;([.C44]-MIN([.$B44:.$D44]))/[.C44];0)" office:value-type="percentage" office:value="0.0454545454545455">
            <text:p>4.55%</text:p>
          </table:table-cell>
          <table:table-cell table:style-name="ce122" table:formula="of:=IF([.D44]&lt;&gt;0;([.D44]-MIN([.$B44:.$D44]))/[.D44];0)" office:value-type="percentage" office:value="0">
            <text:p>0.00%</text:p>
          </table:table-cell>
          <table:table-cell/>
          <table:table-cell table:formula="of:=IF(OR([.D44]=[.E44];[.C44]=[.E44]);&quot;esatto&quot;;&quot;&quot;)" office:value-type="string" office:string-value="esatto">
            <text:p>esatto</text:p>
          </table:table-cell>
          <table:table-cell table:number-columns-repeated="7"/>
          <table:table-cell table:style-name="ce116" office:value-type="string">
            <text:p>Bpp_15_big_residual</text:p>
          </table:table-cell>
          <table:table-cell table:style-name="ce126" office:value-type="float" office:value="53.6666666666667">
            <text:p>53.67</text:p>
          </table:table-cell>
          <table:table-cell table:style-name="ce126" office:value-type="float" office:value="46.015873015873">
            <text:p>46.02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table:formula="of:=MIN([.B45:.D45])" office:value-type="float" office:value="21">
            <text:p>21</text:p>
          </table:table-cell>
          <table:table-cell/>
          <table:table-cell table:style-name="ce119" table:formula="of:=IF([.B45]=[.$E45];0;([.B45]-[.$E45])/[.B45])" office:value-type="percentage" office:value="0.0454545454545455">
            <text:p>4.55%</text:p>
          </table:table-cell>
          <table:table-cell table:style-name="ce119" table:formula="of:=IF([.C45]=[.$E45];0;([.C45]-[.$E45])/[.C45])" office:value-type="percentage" office:value="0.0454545454545455">
            <text:p>4.55%</text:p>
          </table:table-cell>
          <table:table-cell table:style-name="ce119" table:formula="of:=IF([.D45]=[.$E45];0;([.D45]-[.$E45])/[.D45])" office:value-type="percentage" office:value="0">
            <text:p>0.00%</text:p>
          </table:table-cell>
          <table:table-cell/>
          <table:table-cell table:style-name="ce122" table:formula="of:=IF([.B45]&lt;&gt;0;([.B45]-MIN([.$B45:.$D45]))/[.B45];0)" office:value-type="percentage" office:value="0.0454545454545455">
            <text:p>4.55%</text:p>
          </table:table-cell>
          <table:table-cell table:style-name="ce122" table:formula="of:=IF([.C45]&lt;&gt;0;([.C45]-MIN([.$B45:.$D45]))/[.C45];0)" office:value-type="percentage" office:value="0.0454545454545455">
            <text:p>4.55%</text:p>
          </table:table-cell>
          <table:table-cell table:style-name="ce122" table:formula="of:=IF([.D45]&lt;&gt;0;([.D45]-MIN([.$B45:.$D45]))/[.D45];0)" office:value-type="percentage" office:value="0">
            <text:p>0.00%</text:p>
          </table:table-cell>
          <table:table-cell/>
          <table:table-cell table:formula="of:=IF(OR([.D45]=[.E45];[.C45]=[.E45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5_free</text:p>
          </table:table-cell>
          <table:table-cell table:number-columns-repeated="2" table:style-name="ce126" office:value-type="float" office:value="24.2857142857143">
            <text:p>24.29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table:formula="of:=MIN([.B46:.D46])" office:value-type="float" office:value="21">
            <text:p>21</text:p>
          </table:table-cell>
          <table:table-cell/>
          <table:table-cell table:style-name="ce119" table:formula="of:=IF([.B46]=[.$E46];0;([.B46]-[.$E46])/[.B46])" office:value-type="percentage" office:value="0.0454545454545455">
            <text:p>4.55%</text:p>
          </table:table-cell>
          <table:table-cell table:style-name="ce119" table:formula="of:=IF([.C46]=[.$E46];0;([.C46]-[.$E46])/[.C46])" office:value-type="percentage" office:value="0.0454545454545455">
            <text:p>4.55%</text:p>
          </table:table-cell>
          <table:table-cell table:style-name="ce119" table:formula="of:=IF([.D46]=[.$E46];0;([.D46]-[.$E46])/[.D46])" office:value-type="percentage" office:value="0">
            <text:p>0.00%</text:p>
          </table:table-cell>
          <table:table-cell/>
          <table:table-cell table:style-name="ce122" table:formula="of:=IF([.B46]&lt;&gt;0;([.B46]-MIN([.$B46:.$D46]))/[.B46];0)" office:value-type="percentage" office:value="0.0454545454545455">
            <text:p>4.55%</text:p>
          </table:table-cell>
          <table:table-cell table:style-name="ce122" table:formula="of:=IF([.C46]&lt;&gt;0;([.C46]-MIN([.$B46:.$D46]))/[.C46];0)" office:value-type="percentage" office:value="0.0454545454545455">
            <text:p>4.55%</text:p>
          </table:table-cell>
          <table:table-cell table:style-name="ce122" table:formula="of:=IF([.D46]&lt;&gt;0;([.D46]-MIN([.$B46:.$D46]))/[.D46];0)" office:value-type="percentage" office:value="0">
            <text:p>0.00%</text:p>
          </table:table-cell>
          <table:table-cell/>
          <table:table-cell table:formula="of:=IF(OR([.D46]=[.E46];[.C46]=[.E46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5_free_residual</text:p>
          </table:table-cell>
          <table:table-cell table:style-name="ce126" office:value-type="float" office:value="97.1428571428571">
            <text:p>97.14</text:p>
          </table:table-cell>
          <table:table-cell table:style-name="ce126" office:value-type="float" office:value="15">
            <text:p>15.00</text:p>
          </table:table-cell>
          <table:table-cell table:style-name="ce126" office:value-type="float" office:value="16.6666666666667">
            <text:p>16.67</text:p>
          </table:table-cell>
          <table:table-cell office:value-type="float" office:value="15">
            <text:p>15</text:p>
          </table:table-cell>
          <table:table-cell table:number-columns-repeated="996"/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table:formula="of:=MIN([.B47:.D47])" office:value-type="float" office:value="20">
            <text:p>20</text:p>
          </table:table-cell>
          <table:table-cell/>
          <table:table-cell table:style-name="ce119" table:formula="of:=IF([.B47]=[.$E47];0;([.B47]-[.$E47])/[.B47])" office:value-type="percentage" office:value="0.0909090909090909">
            <text:p>9.09%</text:p>
          </table:table-cell>
          <table:table-cell table:style-name="ce119" table:formula="of:=IF([.C47]=[.$E47];0;([.C47]-[.$E47])/[.C47])" office:value-type="percentage" office:value="0.0909090909090909">
            <text:p>9.09%</text:p>
          </table:table-cell>
          <table:table-cell table:style-name="ce119" table:formula="of:=IF([.D47]=[.$E47];0;([.D47]-[.$E47])/[.D47])" office:value-type="percentage" office:value="0">
            <text:p>0.00%</text:p>
          </table:table-cell>
          <table:table-cell/>
          <table:table-cell table:style-name="ce122" table:formula="of:=IF([.B47]&lt;&gt;0;([.B47]-MIN([.$B47:.$D47]))/[.B47];0)" office:value-type="percentage" office:value="0.0909090909090909">
            <text:p>9.09%</text:p>
          </table:table-cell>
          <table:table-cell table:style-name="ce122" table:formula="of:=IF([.C47]&lt;&gt;0;([.C47]-MIN([.$B47:.$D47]))/[.C47];0)" office:value-type="percentage" office:value="0.0909090909090909">
            <text:p>9.09%</text:p>
          </table:table-cell>
          <table:table-cell table:style-name="ce122" table:formula="of:=IF([.D47]&lt;&gt;0;([.D47]-MIN([.$B47:.$D47]))/[.D47];0)" office:value-type="percentage" office:value="0">
            <text:p>0.00%</text:p>
          </table:table-cell>
          <table:table-cell/>
          <table:table-cell table:formula="of:=IF(OR([.D47]=[.E47];[.C47]=[.E47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15_small</text:p>
          </table:table-cell>
          <table:table-cell table:number-columns-repeated="2" table:style-name="ce126" office:value-type="float" office:value="40">
            <text:p>40.00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MIN([.B48:.D48])" office:value-type="float" office:value="21">
            <text:p>21</text:p>
          </table:table-cell>
          <table:table-cell/>
          <table:table-cell table:style-name="ce119" table:formula="of:=IF([.B48]=[.$E48];0;([.B48]-[.$E48])/[.B48])" office:value-type="percentage" office:value="0.0909090909090909">
            <text:p>9.09%</text:p>
          </table:table-cell>
          <table:table-cell table:style-name="ce119" table:formula="of:=IF([.C48]=[.$E48];0;([.C48]-[.$E48])/[.C48])" office:value-type="percentage" office:value="0.0909090909090909">
            <text:p>9.09%</text:p>
          </table:table-cell>
          <table:table-cell table:style-name="ce119" table:formula="of:=IF([.D48]=[.$E48];0;([.D48]-[.$E48])/[.D48])" office:value-type="percentage" office:value="0.0476190476190476">
            <text:p>4.76%</text:p>
          </table:table-cell>
          <table:table-cell/>
          <table:table-cell table:style-name="ce122" table:formula="of:=IF([.B48]&lt;&gt;0;([.B48]-MIN([.$B48:.$D48]))/[.B48];0)" office:value-type="percentage" office:value="0.0454545454545455">
            <text:p>4.55%</text:p>
          </table:table-cell>
          <table:table-cell table:style-name="ce122" table:formula="of:=IF([.C48]&lt;&gt;0;([.C48]-MIN([.$B48:.$D48]))/[.C48];0)" office:value-type="percentage" office:value="0.0454545454545455">
            <text:p>4.55%</text:p>
          </table:table-cell>
          <table:table-cell table:style-name="ce122" table:formula="of:=IF([.D48]&lt;&gt;0;([.D48]-MIN([.$B48:.$D48]))/[.D48];0)" office:value-type="percentage" office:value="0">
            <text:p>0.00%</text:p>
          </table:table-cell>
          <table:table-cell/>
          <table:table-cell table:formula="of:=IF(OR([.D48]=[.E48];[.C48]=[.E48]);&quot;esatto&quot;;&quot;&quot;)">
            <text:p/>
          </table:table-cell>
          <table:table-cell table:number-columns-repeated="7"/>
          <table:table-cell office:value-type="string">
            <text:p>Bpp_15_small_residual</text:p>
          </table:table-cell>
          <table:table-cell table:style-name="ce126" office:value-type="float" office:value="100">
            <text:p>100.00</text:p>
          </table:table-cell>
          <table:table-cell table:number-columns-repeated="2" table:style-name="ce126" office:value-type="float" office:value="10">
            <text:p>10.00</text:p>
          </table:table-cell>
          <table:table-cell office:value-type="float" office:value="10">
            <text:p>10</text:p>
          </table:table-cell>
          <table:table-cell table:number-columns-repeated="996"/>
        </table:table-row>
        <table:table-row table:style-name="ro1">
          <table:table-cell office:value-type="string">
            <text:p>bpp_15_6.dat.out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table:formula="of:=MIN([.B49:.D49])" office:value-type="float" office:value="20">
            <text:p>20</text:p>
          </table:table-cell>
          <table:table-cell/>
          <table:table-cell table:style-name="ce119" table:formula="of:=IF([.B49]=[.$E49];0;([.B49]-[.$E49])/[.B49])" office:value-type="percentage" office:value="0.0909090909090909">
            <text:p>9.09%</text:p>
          </table:table-cell>
          <table:table-cell table:style-name="ce119" table:formula="of:=IF([.C49]=[.$E49];0;([.C49]-[.$E49])/[.C49])" office:value-type="percentage" office:value="0.0909090909090909">
            <text:p>9.09%</text:p>
          </table:table-cell>
          <table:table-cell table:style-name="ce119" table:formula="of:=IF([.D49]=[.$E49];0;([.D49]-[.$E49])/[.D49])" office:value-type="percentage" office:value="0">
            <text:p>0.00%</text:p>
          </table:table-cell>
          <table:table-cell/>
          <table:table-cell table:style-name="ce122" table:formula="of:=IF([.B49]&lt;&gt;0;([.B49]-MIN([.$B49:.$D49]))/[.B49];0)" office:value-type="percentage" office:value="0.0909090909090909">
            <text:p>9.09%</text:p>
          </table:table-cell>
          <table:table-cell table:style-name="ce122" table:formula="of:=IF([.C49]&lt;&gt;0;([.C49]-MIN([.$B49:.$D49]))/[.C49];0)" office:value-type="percentage" office:value="0.0909090909090909">
            <text:p>9.09%</text:p>
          </table:table-cell>
          <table:table-cell table:style-name="ce122" table:formula="of:=IF([.D49]&lt;&gt;0;([.D49]-MIN([.$B49:.$D49]))/[.D49];0)" office:value-type="percentage" office:value="0">
            <text:p>0.00%</text:p>
          </table:table-cell>
          <table:table-cell/>
          <table:table-cell table:formula="of:=IF(OR([.D49]=[.E49];[.C49]=[.E49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20_big</text:p>
          </table:table-cell>
          <table:table-cell table:number-columns-repeated="2" table:style-name="ce126" office:value-type="float" office:value="23.0769230769231">
            <text:p>23.08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table:formula="of:=MIN([.B50:.D50])" office:value-type="float" office:value="20">
            <text:p>20</text:p>
          </table:table-cell>
          <table:table-cell/>
          <table:table-cell table:style-name="ce119" table:formula="of:=IF([.B50]=[.$E50];0;([.B50]-[.$E50])/[.B50])" office:value-type="percentage" office:value="0.0909090909090909">
            <text:p>9.09%</text:p>
          </table:table-cell>
          <table:table-cell table:style-name="ce119" table:formula="of:=IF([.C50]=[.$E50];0;([.C50]-[.$E50])/[.C50])" office:value-type="percentage" office:value="0.0909090909090909">
            <text:p>9.09%</text:p>
          </table:table-cell>
          <table:table-cell table:style-name="ce119" table:formula="of:=IF([.D50]=[.$E50];0;([.D50]-[.$E50])/[.D50])" office:value-type="percentage" office:value="0">
            <text:p>0.00%</text:p>
          </table:table-cell>
          <table:table-cell/>
          <table:table-cell table:style-name="ce122" table:formula="of:=IF([.B50]&lt;&gt;0;([.B50]-MIN([.$B50:.$D50]))/[.B50];0)" office:value-type="percentage" office:value="0.0909090909090909">
            <text:p>9.09%</text:p>
          </table:table-cell>
          <table:table-cell table:style-name="ce122" table:formula="of:=IF([.C50]&lt;&gt;0;([.C50]-MIN([.$B50:.$D50]))/[.C50];0)" office:value-type="percentage" office:value="0.0909090909090909">
            <text:p>9.09%</text:p>
          </table:table-cell>
          <table:table-cell table:style-name="ce122" table:formula="of:=IF([.D50]&lt;&gt;0;([.D50]-MIN([.$B50:.$D50]))/[.D50];0)" office:value-type="percentage" office:value="0">
            <text:p>0.00%</text:p>
          </table:table-cell>
          <table:table-cell/>
          <table:table-cell table:formula="of:=IF(OR([.D50]=[.E50];[.C50]=[.E50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20_big_residual</text:p>
          </table:table-cell>
          <table:table-cell table:style-name="ce126" office:value-type="float" office:value="45.3846153846154">
            <text:p>45.38</text:p>
          </table:table-cell>
          <table:table-cell table:style-name="ce126" office:value-type="float" office:value="43.8461538461538">
            <text:p>43.85</text:p>
          </table:table-cell>
          <table:table-cell table:style-name="ce126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bpp_15_8.dat.out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table:formula="of:=MIN([.B51:.D51])" office:value-type="float" office:value="21">
            <text:p>21</text:p>
          </table:table-cell>
          <table:table-cell/>
          <table:table-cell table:style-name="ce119" table:formula="of:=IF([.B51]=[.$E51];0;([.B51]-[.$E51])/[.B51])" office:value-type="percentage" office:value="0.0454545454545455">
            <text:p>4.55%</text:p>
          </table:table-cell>
          <table:table-cell table:style-name="ce119" table:formula="of:=IF([.C51]=[.$E51];0;([.C51]-[.$E51])/[.C51])" office:value-type="percentage" office:value="0.0454545454545455">
            <text:p>4.55%</text:p>
          </table:table-cell>
          <table:table-cell table:style-name="ce119" table:formula="of:=IF([.D51]=[.$E51];0;([.D51]-[.$E51])/[.D51])" office:value-type="percentage" office:value="0">
            <text:p>0.00%</text:p>
          </table:table-cell>
          <table:table-cell/>
          <table:table-cell table:style-name="ce122" table:formula="of:=IF([.B51]&lt;&gt;0;([.B51]-MIN([.$B51:.$D51]))/[.B51];0)" office:value-type="percentage" office:value="0.0454545454545455">
            <text:p>4.55%</text:p>
          </table:table-cell>
          <table:table-cell table:style-name="ce122" table:formula="of:=IF([.C51]&lt;&gt;0;([.C51]-MIN([.$B51:.$D51]))/[.C51];0)" office:value-type="percentage" office:value="0.0454545454545455">
            <text:p>4.55%</text:p>
          </table:table-cell>
          <table:table-cell table:style-name="ce122" table:formula="of:=IF([.D51]&lt;&gt;0;([.D51]-MIN([.$B51:.$D51]))/[.D51];0)" office:value-type="percentage" office:value="0">
            <text:p>0.00%</text:p>
          </table:table-cell>
          <table:table-cell/>
          <table:table-cell table:formula="of:=IF(OR([.D51]=[.E51];[.C51]=[.E51]);&quot;esatto&quot;;&quot;&quot;)" office:value-type="string" office:string-value="esatto">
            <text:p>esatto</text:p>
          </table:table-cell>
          <table:table-cell table:number-columns-repeated="7"/>
          <table:table-cell office:value-type="string">
            <text:p>Bpp_20_free</text:p>
          </table:table-cell>
          <table:table-cell table:number-columns-repeated="2" table:style-name="ce126" office:value-type="float" office:value="35.5555555555556">
            <text:p>35.56</text:p>
          </table:table-cell>
          <table:table-cell table:style-name="ce126" office:value-type="float" office:value="1.42857142857143">
            <text:p>1.43</text:p>
          </table:table-cell>
          <table:table-cell office:value-type="float" office:value="1.42857142857143">
            <text:p>1.4285714286</text:p>
          </table:table-cell>
          <table:table-cell table:number-columns-repeated="996"/>
        </table:table-row>
        <table:table-row table:style-name="ro1">
          <table:table-cell office:value-type="string">
            <text:p>bpp_15_9.dat.out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table:formula="of:=MIN([.B52:.D52])" office:value-type="float" office:value="20">
            <text:p>20</text:p>
          </table:table-cell>
          <table:table-cell/>
          <table:table-cell table:style-name="ce119" table:formula="of:=IF([.B52]=[.$E52];0;([.B52]-[.$E52])/[.B52])" office:value-type="percentage" office:value="0.0909090909090909">
            <text:p>9.09%</text:p>
          </table:table-cell>
          <table:table-cell table:style-name="ce119" table:formula="of:=IF([.C52]=[.$E52];0;([.C52]-[.$E52])/[.C52])" office:value-type="percentage" office:value="0.0909090909090909">
            <text:p>9.09%</text:p>
          </table:table-cell>
          <table:table-cell table:style-name="ce119" table:formula="of:=IF([.D52]=[.$E52];0;([.D52]-[.$E52])/[.D52])" office:value-type="percentage" office:value="0">
            <text:p>0.00%</text:p>
          </table:table-cell>
          <table:table-cell/>
          <table:table-cell table:style-name="ce122" table:formula="of:=IF([.B52]&lt;&gt;0;([.B52]-MIN([.$B52:.$D52]))/[.B52];0)" office:value-type="percentage" office:value="0.0909090909090909">
            <text:p>9.09%</text:p>
          </table:table-cell>
          <table:table-cell table:style-name="ce122" table:formula="of:=IF([.C52]&lt;&gt;0;([.C52]-MIN([.$B52:.$D52]))/[.C52];0)" office:value-type="percentage" office:value="0.0909090909090909">
            <text:p>9.09%</text:p>
          </table:table-cell>
          <table:table-cell table:style-name="ce122" table:formula="of:=IF([.D52]&lt;&gt;0;([.D52]-MIN([.$B52:.$D52]))/[.D52];0)" office:value-type="percentage" office:value="0">
            <text:p>0.00%</text:p>
          </table:table-cell>
          <table:table-cell/>
          <table:table-cell table:formula="of:=IF(OR([.D52]=[.E52];[.C52]=[.E52]);&quot;esatto&quot;;&quot;&quot;)" office:value-type="string" office:string-value="esatto">
            <text:p>esatto</text:p>
          </table:table-cell>
          <table:table-cell/>
          <table:table-cell table:style-name="ce124" table:formula="of:=AVERAGE([.H43:.H52])" office:value-type="percentage" office:value="0.0727272727272727">
            <text:p>7.27%</text:p>
          </table:table-cell>
          <table:table-cell table:style-name="ce124" table:formula="of:=AVERAGE([.I43:.I52])" office:value-type="percentage" office:value="0.0727272727272727">
            <text:p>7.27%</text:p>
          </table:table-cell>
          <table:table-cell table:style-name="ce124" table:formula="of:=AVERAGE([.J43:.J52])" office:value-type="percentage" office:value="0.00476190476190476">
            <text:p>0.48%</text:p>
          </table:table-cell>
          <table:table-cell table:number-columns-repeated="3"/>
          <table:table-cell office:value-type="string">
            <text:p>Bpp_20_free_residual</text:p>
          </table:table-cell>
          <table:table-cell table:style-name="ce126" office:value-type="float" office:value="95.5555555555555">
            <text:p>95.56</text:p>
          </table:table-cell>
          <table:table-cell table:style-name="ce126" office:value-type="float" office:value="23.4603174603175">
            <text:p>23.46</text:p>
          </table:table-cell>
          <table:table-cell table:style-name="ce126" office:value-type="float" office:value="30">
            <text:p>30.00</text:p>
          </table:table-cell>
          <table:table-cell office:value-type="float" office:value="23.4603174603175">
            <text:p>23.4603174603</text:p>
          </table:table-cell>
          <table:table-cell table:number-columns-repeated="996"/>
        </table:table-row>
        <table:table-row table:style-name="ro1">
          <table:table-cell table:style-name="ce2" office:value-type="string">
            <text:p>bpp_20_0.dat.out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26">
            <text:p>26</text:p>
          </table:table-cell>
          <table:table-cell table:style-name="ce2" table:formula="of:=MIN([.B53:.D53])" office:value-type="float" office:value="26">
            <text:p>26</text:p>
          </table:table-cell>
          <table:table-cell table:style-name="ce116"/>
          <table:table-cell table:style-name="ce118" table:formula="of:=IF([.B53]=[.$E53];0;([.B53]-[.$E53])/[.B53])" office:value-type="percentage" office:value="0.103448275862069">
            <text:p>10.34%</text:p>
          </table:table-cell>
          <table:table-cell table:style-name="ce118" table:formula="of:=IF([.C53]=[.$E53];0;([.C53]-[.$E53])/[.C53])" office:value-type="percentage" office:value="0.103448275862069">
            <text:p>10.34%</text:p>
          </table:table-cell>
          <table:table-cell table:style-name="ce118" table:formula="of:=IF([.D53]=[.$E53];0;([.D53]-[.$E53])/[.D53])" office:value-type="percentage" office:value="0">
            <text:p>0.00%</text:p>
          </table:table-cell>
          <table:table-cell table:style-name="ce116"/>
          <table:table-cell table:style-name="ce121" table:formula="of:=IF([.B53]&lt;&gt;0;([.B53]-MIN([.$B53:.$D53]))/[.B53];0)" office:value-type="percentage" office:value="0.103448275862069">
            <text:p>10.34%</text:p>
          </table:table-cell>
          <table:table-cell table:style-name="ce121" table:formula="of:=IF([.C53]&lt;&gt;0;([.C53]-MIN([.$B53:.$D53]))/[.C53];0)" office:value-type="percentage" office:value="0.103448275862069">
            <text:p>10.34%</text:p>
          </table:table-cell>
          <table:table-cell table:style-name="ce121" table:formula="of:=IF([.D53]&lt;&gt;0;([.D53]-MIN([.$B53:.$D53]))/[.D53];0)" office:value-type="percentage" office:value="0">
            <text:p>0.00%</text:p>
          </table:table-cell>
          <table:table-cell table:style-name="ce116"/>
          <table:table-cell table:style-name="ce116" table:formula="of:=IF(OR([.D53]=[.E53];[.C53]=[.E53]);&quot;esatto&quot;;&quot;&quot;)" office:value-type="string" office:string-value="esatto">
            <text:p>esatto</text:p>
          </table:table-cell>
          <table:table-cell table:style-name="ce116" table:number-columns-repeated="7"/>
          <table:table-cell table:style-name="ce117" office:value-type="string">
            <text:p>Bpp_20_small</text:p>
          </table:table-cell>
          <table:table-cell table:number-columns-repeated="2" table:style-name="ce126" office:value-type="float" office:value="60">
            <text:p>60.00</text:p>
          </table:table-cell>
          <table:table-cell table:style-name="ce126" office:value-type="float" office:value="3.33333333333333">
            <text:p>3.33</text:p>
          </table:table-cell>
          <table:table-cell office:value-type="float" office:value="3.33333333333333">
            <text:p>3.3333333333</text:p>
          </table:table-cell>
          <table:table-cell table:style-name="ce116" table:number-columns-repeated="996"/>
        </table:table-row>
        <table:table-row table:style-name="ro1">
          <table:table-cell office:value-type="string">
            <text:p>bpp_20_1.dat.out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25">
            <text:p>25</text:p>
          </table:table-cell>
          <table:table-cell table:formula="of:=MIN([.B54:.D54])" office:value-type="float" office:value="25">
            <text:p>25</text:p>
          </table:table-cell>
          <table:table-cell/>
          <table:table-cell table:style-name="ce119" table:formula="of:=IF([.B54]=[.$E54];0;([.B54]-[.$E54])/[.B54])" office:value-type="percentage" office:value="0.137931034482759">
            <text:p>13.79%</text:p>
          </table:table-cell>
          <table:table-cell table:style-name="ce119" table:formula="of:=IF([.C54]=[.$E54];0;([.C54]-[.$E54])/[.C54])" office:value-type="percentage" office:value="0.137931034482759">
            <text:p>13.79%</text:p>
          </table:table-cell>
          <table:table-cell table:style-name="ce119" table:formula="of:=IF([.D54]=[.$E54];0;([.D54]-[.$E54])/[.D54])" office:value-type="percentage" office:value="0">
            <text:p>0.00%</text:p>
          </table:table-cell>
          <table:table-cell/>
          <table:table-cell table:style-name="ce122" table:formula="of:=IF([.B54]&lt;&gt;0;([.B54]-MIN([.$B54:.$D54]))/[.B54];0)" office:value-type="percentage" office:value="0.137931034482759">
            <text:p>13.79%</text:p>
          </table:table-cell>
          <table:table-cell table:style-name="ce122" table:formula="of:=IF([.C54]&lt;&gt;0;([.C54]-MIN([.$B54:.$D54]))/[.C54];0)" office:value-type="percentage" office:value="0.137931034482759">
            <text:p>13.79%</text:p>
          </table:table-cell>
          <table:table-cell table:style-name="ce122" table:formula="of:=IF([.D54]&lt;&gt;0;([.D54]-MIN([.$B54:.$D54]))/[.D54];0)" office:value-type="percentage" office:value="0">
            <text:p>0.00%</text:p>
          </table:table-cell>
          <table:table-cell/>
          <table:table-cell table:formula="of:=IF(OR([.D54]=[.E54];[.C54]=[.E54]);&quot;esatto&quot;;&quot;&quot;)" office:value-type="string" office:string-value="esatto">
            <text:p>esatto</text:p>
          </table:table-cell>
          <table:table-cell table:number-columns-repeated="7"/>
          <table:table-cell table:style-name="ce116" office:value-type="string">
            <text:p>Bpp_20_small_residual</text:p>
          </table:table-cell>
          <table:table-cell table:style-name="ce126" office:value-type="float" office:value="98">
            <text:p>98.00</text:p>
          </table:table-cell>
          <table:table-cell table:style-name="ce126" office:value-type="float" office:value="28">
            <text:p>28.00</text:p>
          </table:table-cell>
          <table:table-cell table:style-name="ce126" office:value-type="float" office:value="10">
            <text:p>10.00</text:p>
          </table:table-cell>
          <table:table-cell office:value-type="float" office:value="10">
            <text:p>10</text:p>
          </table:table-cell>
          <table:table-cell table:number-columns-repeated="996"/>
        </table:table-row>
        <table:table-row table:style-name="ro1">
          <table:table-cell office:value-type="string">
            <text:p>bpp_20_2.dat.out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26">
            <text:p>26</text:p>
          </table:table-cell>
          <table:table-cell table:formula="of:=MIN([.B55:.D55])" office:value-type="float" office:value="26">
            <text:p>26</text:p>
          </table:table-cell>
          <table:table-cell/>
          <table:table-cell table:style-name="ce119" table:formula="of:=IF([.B55]=[.$E55];0;([.B55]-[.$E55])/[.B55])" office:value-type="percentage" office:value="0.103448275862069">
            <text:p>10.34%</text:p>
          </table:table-cell>
          <table:table-cell table:style-name="ce119" table:formula="of:=IF([.C55]=[.$E55];0;([.C55]-[.$E55])/[.C55])" office:value-type="percentage" office:value="0.103448275862069">
            <text:p>10.34%</text:p>
          </table:table-cell>
          <table:table-cell table:style-name="ce119" table:formula="of:=IF([.D55]=[.$E55];0;([.D55]-[.$E55])/[.D55])" office:value-type="percentage" office:value="0">
            <text:p>0.00%</text:p>
          </table:table-cell>
          <table:table-cell/>
          <table:table-cell table:style-name="ce122" table:formula="of:=IF([.B55]&lt;&gt;0;([.B55]-MIN([.$B55:.$D55]))/[.B55];0)" office:value-type="percentage" office:value="0.103448275862069">
            <text:p>10.34%</text:p>
          </table:table-cell>
          <table:table-cell table:style-name="ce122" table:formula="of:=IF([.C55]&lt;&gt;0;([.C55]-MIN([.$B55:.$D55]))/[.C55];0)" office:value-type="percentage" office:value="0.103448275862069">
            <text:p>10.34%</text:p>
          </table:table-cell>
          <table:table-cell table:style-name="ce122" table:formula="of:=IF([.D55]&lt;&gt;0;([.D55]-MIN([.$B55:.$D55]))/[.D55];0)" office:value-type="percentage" office:value="0">
            <text:p>0.00%</text:p>
          </table:table-cell>
          <table:table-cell/>
          <table:table-cell table:formula="of:=IF(OR([.D55]=[.E55];[.C55]=[.E5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26">
            <text:p>26</text:p>
          </table:table-cell>
          <table:table-cell table:formula="of:=MIN([.B56:.D56])" office:value-type="float" office:value="26">
            <text:p>26</text:p>
          </table:table-cell>
          <table:table-cell/>
          <table:table-cell table:style-name="ce119" table:formula="of:=IF([.B56]=[.$E56];0;([.B56]-[.$E56])/[.B56])" office:value-type="percentage" office:value="0.103448275862069">
            <text:p>10.34%</text:p>
          </table:table-cell>
          <table:table-cell table:style-name="ce119" table:formula="of:=IF([.C56]=[.$E56];0;([.C56]-[.$E56])/[.C56])" office:value-type="percentage" office:value="0.103448275862069">
            <text:p>10.34%</text:p>
          </table:table-cell>
          <table:table-cell table:style-name="ce119" table:formula="of:=IF([.D56]=[.$E56];0;([.D56]-[.$E56])/[.D56])" office:value-type="percentage" office:value="0">
            <text:p>0.00%</text:p>
          </table:table-cell>
          <table:table-cell/>
          <table:table-cell table:style-name="ce122" table:formula="of:=IF([.B56]&lt;&gt;0;([.B56]-MIN([.$B56:.$D56]))/[.B56];0)" office:value-type="percentage" office:value="0.103448275862069">
            <text:p>10.34%</text:p>
          </table:table-cell>
          <table:table-cell table:style-name="ce122" table:formula="of:=IF([.C56]&lt;&gt;0;([.C56]-MIN([.$B56:.$D56]))/[.C56];0)" office:value-type="percentage" office:value="0.103448275862069">
            <text:p>10.34%</text:p>
          </table:table-cell>
          <table:table-cell table:style-name="ce122" table:formula="of:=IF([.D56]&lt;&gt;0;([.D56]-MIN([.$B56:.$D56]))/[.D56];0)" office:value-type="percentage" office:value="0">
            <text:p>0.00%</text:p>
          </table:table-cell>
          <table:table-cell/>
          <table:table-cell table:formula="of:=IF(OR([.D56]=[.E56];[.C56]=[.E56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4.dat.out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26">
            <text:p>26</text:p>
          </table:table-cell>
          <table:table-cell table:formula="of:=MIN([.B57:.D57])" office:value-type="float" office:value="26">
            <text:p>26</text:p>
          </table:table-cell>
          <table:table-cell/>
          <table:table-cell table:style-name="ce119" table:formula="of:=IF([.B57]=[.$E57];0;([.B57]-[.$E57])/[.B57])" office:value-type="percentage" office:value="0.103448275862069">
            <text:p>10.34%</text:p>
          </table:table-cell>
          <table:table-cell table:style-name="ce119" table:formula="of:=IF([.C57]=[.$E57];0;([.C57]-[.$E57])/[.C57])" office:value-type="percentage" office:value="0.103448275862069">
            <text:p>10.34%</text:p>
          </table:table-cell>
          <table:table-cell table:style-name="ce119" table:formula="of:=IF([.D57]=[.$E57];0;([.D57]-[.$E57])/[.D57])" office:value-type="percentage" office:value="0">
            <text:p>0.00%</text:p>
          </table:table-cell>
          <table:table-cell/>
          <table:table-cell table:style-name="ce122" table:formula="of:=IF([.B57]&lt;&gt;0;([.B57]-MIN([.$B57:.$D57]))/[.B57];0)" office:value-type="percentage" office:value="0.103448275862069">
            <text:p>10.34%</text:p>
          </table:table-cell>
          <table:table-cell table:style-name="ce122" table:formula="of:=IF([.C57]&lt;&gt;0;([.C57]-MIN([.$B57:.$D57]))/[.C57];0)" office:value-type="percentage" office:value="0.103448275862069">
            <text:p>10.34%</text:p>
          </table:table-cell>
          <table:table-cell table:style-name="ce122" table:formula="of:=IF([.D57]&lt;&gt;0;([.D57]-MIN([.$B57:.$D57]))/[.D57];0)" office:value-type="percentage" office:value="0">
            <text:p>0.00%</text:p>
          </table:table-cell>
          <table:table-cell/>
          <table:table-cell table:formula="of:=IF(OR([.D57]=[.E57];[.C57]=[.E57]);&quot;esatto&quot;;&quot;&quot;)" office:value-type="string" office:string-value="esatto">
            <text:p>esatto</text:p>
          </table:table-cell>
          <table:table-cell table:number-columns-repeated="8"/>
          <table:table-cell office:value-type="float" office:value="100">
            <text:p>100</text:p>
          </table:table-cell>
          <table:table-cell table:number-columns-repeated="999"/>
        </table:table-row>
        <table:table-row table:style-name="ro1">
          <table:table-cell office:value-type="string">
            <text:p>bpp_20_5.dat.out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26">
            <text:p>26</text:p>
          </table:table-cell>
          <table:table-cell table:formula="of:=MIN([.B58:.D58])" office:value-type="float" office:value="26">
            <text:p>26</text:p>
          </table:table-cell>
          <table:table-cell/>
          <table:table-cell table:style-name="ce119" table:formula="of:=IF([.B58]=[.$E58];0;([.B58]-[.$E58])/[.B58])" office:value-type="percentage" office:value="0.103448275862069">
            <text:p>10.34%</text:p>
          </table:table-cell>
          <table:table-cell table:style-name="ce119" table:formula="of:=IF([.C58]=[.$E58];0;([.C58]-[.$E58])/[.C58])" office:value-type="percentage" office:value="0.103448275862069">
            <text:p>10.34%</text:p>
          </table:table-cell>
          <table:table-cell table:style-name="ce119" table:formula="of:=IF([.D58]=[.$E58];0;([.D58]-[.$E58])/[.D58])" office:value-type="percentage" office:value="0">
            <text:p>0.00%</text:p>
          </table:table-cell>
          <table:table-cell/>
          <table:table-cell table:style-name="ce122" table:formula="of:=IF([.B58]&lt;&gt;0;([.B58]-MIN([.$B58:.$D58]))/[.B58];0)" office:value-type="percentage" office:value="0.103448275862069">
            <text:p>10.34%</text:p>
          </table:table-cell>
          <table:table-cell table:style-name="ce122" table:formula="of:=IF([.C58]&lt;&gt;0;([.C58]-MIN([.$B58:.$D58]))/[.C58];0)" office:value-type="percentage" office:value="0.103448275862069">
            <text:p>10.34%</text:p>
          </table:table-cell>
          <table:table-cell table:style-name="ce122" table:formula="of:=IF([.D58]&lt;&gt;0;([.D58]-MIN([.$B58:.$D58]))/[.D58];0)" office:value-type="percentage" office:value="0">
            <text:p>0.00%</text:p>
          </table:table-cell>
          <table:table-cell/>
          <table:table-cell table:formula="of:=IF(OR([.D58]=[.E58];[.C58]=[.E5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6.dat.out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26">
            <text:p>26</text:p>
          </table:table-cell>
          <table:table-cell table:formula="of:=MIN([.B59:.D59])" office:value-type="float" office:value="26">
            <text:p>26</text:p>
          </table:table-cell>
          <table:table-cell/>
          <table:table-cell table:style-name="ce119" table:formula="of:=IF([.B59]=[.$E59];0;([.B59]-[.$E59])/[.B59])" office:value-type="percentage" office:value="0.103448275862069">
            <text:p>10.34%</text:p>
          </table:table-cell>
          <table:table-cell table:style-name="ce119" table:formula="of:=IF([.C59]=[.$E59];0;([.C59]-[.$E59])/[.C59])" office:value-type="percentage" office:value="0.103448275862069">
            <text:p>10.34%</text:p>
          </table:table-cell>
          <table:table-cell table:style-name="ce119" table:formula="of:=IF([.D59]=[.$E59];0;([.D59]-[.$E59])/[.D59])" office:value-type="percentage" office:value="0">
            <text:p>0.00%</text:p>
          </table:table-cell>
          <table:table-cell/>
          <table:table-cell table:style-name="ce122" table:formula="of:=IF([.B59]&lt;&gt;0;([.B59]-MIN([.$B59:.$D59]))/[.B59];0)" office:value-type="percentage" office:value="0.103448275862069">
            <text:p>10.34%</text:p>
          </table:table-cell>
          <table:table-cell table:style-name="ce122" table:formula="of:=IF([.C59]&lt;&gt;0;([.C59]-MIN([.$B59:.$D59]))/[.C59];0)" office:value-type="percentage" office:value="0.103448275862069">
            <text:p>10.34%</text:p>
          </table:table-cell>
          <table:table-cell table:style-name="ce122" table:formula="of:=IF([.D59]&lt;&gt;0;([.D59]-MIN([.$B59:.$D59]))/[.D59];0)" office:value-type="percentage" office:value="0">
            <text:p>0.00%</text:p>
          </table:table-cell>
          <table:table-cell/>
          <table:table-cell table:formula="of:=IF(OR([.D59]=[.E59];[.C59]=[.E5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formula="of:=MIN([.B60:.D60])" office:value-type="float" office:value="26">
            <text:p>26</text:p>
          </table:table-cell>
          <table:table-cell/>
          <table:table-cell table:style-name="ce119" table:formula="of:=IF([.B60]=[.$E60];0;([.B60]-[.$E60])/[.B60])" office:value-type="percentage" office:value="0.137931034482759">
            <text:p>13.79%</text:p>
          </table:table-cell>
          <table:table-cell table:style-name="ce119" table:formula="of:=IF([.C60]=[.$E60];0;([.C60]-[.$E60])/[.C60])" office:value-type="percentage" office:value="0.137931034482759">
            <text:p>13.79%</text:p>
          </table:table-cell>
          <table:table-cell table:style-name="ce119" table:formula="of:=IF([.D60]=[.$E60];0;([.D60]-[.$E60])/[.D60])" office:value-type="percentage" office:value="0.0384615384615385">
            <text:p>3.85%</text:p>
          </table:table-cell>
          <table:table-cell/>
          <table:table-cell table:style-name="ce122" table:formula="of:=IF([.B60]&lt;&gt;0;([.B60]-MIN([.$B60:.$D60]))/[.B60];0)" office:value-type="percentage" office:value="0.103448275862069">
            <text:p>10.34%</text:p>
          </table:table-cell>
          <table:table-cell table:style-name="ce122" table:formula="of:=IF([.C60]&lt;&gt;0;([.C60]-MIN([.$B60:.$D60]))/[.C60];0)" office:value-type="percentage" office:value="0.103448275862069">
            <text:p>10.34%</text:p>
          </table:table-cell>
          <table:table-cell table:style-name="ce122" table:formula="of:=IF([.D60]&lt;&gt;0;([.D60]-MIN([.$B60:.$D60]))/[.D60];0)" office:value-type="percentage" office:value="0">
            <text:p>0.00%</text:p>
          </table:table-cell>
          <table:table-cell/>
          <table:table-cell table:formula="of:=IF(OR([.D60]=[.E60];[.C60]=[.E60]);&quot;esatto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bpp_20_8.dat.out</text:p>
          </table:table-cell>
          <table:table-cell table:style-name="ce36" office:value-type="float" office:value="29">
            <text:p>29</text:p>
          </table:table-cell>
          <table:table-cell table:style-name="ce73" office:value-type="float" office:value="29">
            <text:p>29</text:p>
          </table:table-cell>
          <table:table-cell table:style-name="ce110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MIN([.B61:.D61])" office:value-type="float" office:value="26">
            <text:p>26</text:p>
          </table:table-cell>
          <table:table-cell/>
          <table:table-cell table:style-name="ce119" table:formula="of:=IF([.B61]=[.$E61];0;([.B61]-[.$E61])/[.B61])" office:value-type="percentage" office:value="0.103448275862069">
            <text:p>10.34%</text:p>
          </table:table-cell>
          <table:table-cell table:style-name="ce119" table:formula="of:=IF([.C61]=[.$E61];0;([.C61]-[.$E61])/[.C61])" office:value-type="percentage" office:value="0.103448275862069">
            <text:p>10.34%</text:p>
          </table:table-cell>
          <table:table-cell table:style-name="ce119" table:formula="of:=IF([.D61]=[.$E61];0;([.D61]-[.$E61])/[.D61])" office:value-type="percentage" office:value="0">
            <text:p>0.00%</text:p>
          </table:table-cell>
          <table:table-cell/>
          <table:table-cell table:style-name="ce122" table:formula="of:=IF([.B61]&lt;&gt;0;([.B61]-MIN([.$B61:.$D61]))/[.B61];0)" office:value-type="percentage" office:value="0.103448275862069">
            <text:p>10.34%</text:p>
          </table:table-cell>
          <table:table-cell table:style-name="ce122" table:formula="of:=IF([.C61]&lt;&gt;0;([.C61]-MIN([.$B61:.$D61]))/[.C61];0)" office:value-type="percentage" office:value="0.103448275862069">
            <text:p>10.34%</text:p>
          </table:table-cell>
          <table:table-cell table:style-name="ce122" table:formula="of:=IF([.D61]&lt;&gt;0;([.D61]-MIN([.$B61:.$D61]))/[.D61];0)" office:value-type="percentage" office:value="0">
            <text:p>0.00%</text:p>
          </table:table-cell>
          <table:table-cell/>
          <table:table-cell table:formula="of:=IF(OR([.D61]=[.E61];[.C61]=[.E6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20_9.dat.out</text:p>
          </table:table-cell>
          <table:table-cell table:style-name="ce37" office:value-type="float" office:value="29">
            <text:p>29</text:p>
          </table:table-cell>
          <table:table-cell table:style-name="ce74" office:value-type="float" office:value="29">
            <text:p>29</text:p>
          </table:table-cell>
          <table:table-cell table:style-name="ce111" office:value-type="float" office:value="26">
            <text:p>26</text:p>
          </table:table-cell>
          <table:table-cell office:value-type="float" office:value="26">
            <text:p>26</text:p>
          </table:table-cell>
          <table:table-cell table:style-name="ce3" table:formula="of:=MIN([.B62:.D62])" office:value-type="float" office:value="26">
            <text:p>26</text:p>
          </table:table-cell>
          <table:table-cell table:style-name="ce117"/>
          <table:table-cell table:style-name="ce120" table:formula="of:=IF([.B62]=[.$E62];0;([.B62]-[.$E62])/[.B62])" office:value-type="percentage" office:value="0.103448275862069">
            <text:p>10.34%</text:p>
          </table:table-cell>
          <table:table-cell table:style-name="ce120" table:formula="of:=IF([.C62]=[.$E62];0;([.C62]-[.$E62])/[.C62])" office:value-type="percentage" office:value="0.103448275862069">
            <text:p>10.34%</text:p>
          </table:table-cell>
          <table:table-cell table:style-name="ce120" table:formula="of:=IF([.D62]=[.$E62];0;([.D62]-[.$E62])/[.D62])" office:value-type="percentage" office:value="0">
            <text:p>0.00%</text:p>
          </table:table-cell>
          <table:table-cell table:style-name="ce117"/>
          <table:table-cell table:style-name="ce123" table:formula="of:=IF([.B62]&lt;&gt;0;([.B62]-MIN([.$B62:.$D62]))/[.B62];0)" office:value-type="percentage" office:value="0.103448275862069">
            <text:p>10.34%</text:p>
          </table:table-cell>
          <table:table-cell table:style-name="ce123" table:formula="of:=IF([.C62]&lt;&gt;0;([.C62]-MIN([.$B62:.$D62]))/[.C62];0)" office:value-type="percentage" office:value="0.103448275862069">
            <text:p>10.34%</text:p>
          </table:table-cell>
          <table:table-cell table:style-name="ce123" table:formula="of:=IF([.D62]&lt;&gt;0;([.D62]-MIN([.$B62:.$D62]))/[.D62];0)" office:value-type="percentage" office:value="0">
            <text:p>0.00%</text:p>
          </table:table-cell>
          <table:table-cell table:style-name="ce117"/>
          <table:table-cell table:style-name="ce117" table:formula="of:=IF(OR([.D62]=[.E62];[.C62]=[.E62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53:.H62])" office:value-type="percentage" office:value="0.110344827586207">
            <text:p>11.03%</text:p>
          </table:table-cell>
          <table:table-cell table:style-name="ce124" table:formula="of:=AVERAGE([.I53:.I62])" office:value-type="percentage" office:value="0.110344827586207">
            <text:p>11.03%</text:p>
          </table:table-cell>
          <table:table-cell table:style-name="ce124" table:formula="of:=AVERAGE([.J53:.J62])" office:value-type="percentage" office:value="0.00384615384615385">
            <text:p>0.38%</text:p>
          </table:table-cell>
          <table:table-cell table:style-name="ce117" table:number-columns-repeated="1004"/>
        </table:table-row>
        <table:table-row table:style-name="ro1">
          <table:table-cell office:value-type="string">
            <text:p>istanze output//bc_ip/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pp_10_0.dat.out</text:p>
          </table:table-cell>
          <table:table-cell table:style-name="ce38" office:value-type="float" office:value="12">
            <text:p>12</text:p>
          </table:table-cell>
          <table:table-cell table:style-name="ce75" office:value-type="float" office:value="12">
            <text:p>12</text:p>
          </table:table-cell>
          <table:table-cell table:style-name="ce112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MIN([.B64:.D64])" office:value-type="float" office:value="12">
            <text:p>12</text:p>
          </table:table-cell>
          <table:table-cell/>
          <table:table-cell table:style-name="ce119" table:formula="of:=IF([.B64]=[.$E64];0;([.B64]-[.$E64])/[.B64])" office:value-type="percentage" office:value="0">
            <text:p>0.00%</text:p>
          </table:table-cell>
          <table:table-cell table:style-name="ce119" table:formula="of:=IF([.C64]=[.$E64];0;([.C64]-[.$E64])/[.C64])" office:value-type="percentage" office:value="0">
            <text:p>0.00%</text:p>
          </table:table-cell>
          <table:table-cell table:style-name="ce119" table:formula="of:=IF([.D64]=[.$E64];0;([.D64]-[.$E64])/[.D64])" office:value-type="percentage" office:value="0">
            <text:p>0.00%</text:p>
          </table:table-cell>
          <table:table-cell/>
          <table:table-cell table:style-name="ce122" table:formula="of:=IF([.B64]&lt;&gt;0;([.B64]-MIN([.$B64:.$D64]))/[.B64];0)" office:value-type="percentage" office:value="0">
            <text:p>0.00%</text:p>
          </table:table-cell>
          <table:table-cell table:style-name="ce122" table:formula="of:=IF([.C64]&lt;&gt;0;([.C64]-MIN([.$B64:.$D64]))/[.C64];0)" office:value-type="percentage" office:value="0">
            <text:p>0.00%</text:p>
          </table:table-cell>
          <table:table-cell table:style-name="ce122" table:formula="of:=IF([.D64]&lt;&gt;0;([.D64]-MIN([.$B64:.$D64]))/[.D64];0)" office:value-type="percentage" office:value="0">
            <text:p>0.00%</text:p>
          </table:table-cell>
          <table:table-cell/>
          <table:table-cell table:formula="of:=IF(OR([.D64]=[.E64];[.C64]=[.E6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1.dat.out</text:p>
          </table:table-cell>
          <table:table-cell table:number-columns-repeated="4" office:value-type="float" office:value="12">
            <text:p>12</text:p>
          </table:table-cell>
          <table:table-cell table:formula="of:=MIN([.B65:.D65])" office:value-type="float" office:value="12">
            <text:p>12</text:p>
          </table:table-cell>
          <table:table-cell/>
          <table:table-cell table:style-name="ce119" table:formula="of:=IF([.B65]=[.$E65];0;([.B65]-[.$E65])/[.B65])" office:value-type="percentage" office:value="0">
            <text:p>0.00%</text:p>
          </table:table-cell>
          <table:table-cell table:style-name="ce119" table:formula="of:=IF([.C65]=[.$E65];0;([.C65]-[.$E65])/[.C65])" office:value-type="percentage" office:value="0">
            <text:p>0.00%</text:p>
          </table:table-cell>
          <table:table-cell table:style-name="ce119" table:formula="of:=IF([.D65]=[.$E65];0;([.D65]-[.$E65])/[.D65])" office:value-type="percentage" office:value="0">
            <text:p>0.00%</text:p>
          </table:table-cell>
          <table:table-cell/>
          <table:table-cell table:style-name="ce122" table:formula="of:=IF([.B65]&lt;&gt;0;([.B65]-MIN([.$B65:.$D65]))/[.B65];0)" office:value-type="percentage" office:value="0">
            <text:p>0.00%</text:p>
          </table:table-cell>
          <table:table-cell table:style-name="ce122" table:formula="of:=IF([.C65]&lt;&gt;0;([.C65]-MIN([.$B65:.$D65]))/[.C65];0)" office:value-type="percentage" office:value="0">
            <text:p>0.00%</text:p>
          </table:table-cell>
          <table:table-cell table:style-name="ce122" table:formula="of:=IF([.D65]&lt;&gt;0;([.D65]-MIN([.$B65:.$D65]))/[.D65];0)" office:value-type="percentage" office:value="0">
            <text:p>0.00%</text:p>
          </table:table-cell>
          <table:table-cell/>
          <table:table-cell table:formula="of:=IF(OR([.D65]=[.E65];[.C65]=[.E6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2.dat.out</text:p>
          </table:table-cell>
          <table:table-cell table:number-columns-repeated="4" office:value-type="float" office:value="12">
            <text:p>12</text:p>
          </table:table-cell>
          <table:table-cell table:formula="of:=MIN([.B66:.D66])" office:value-type="float" office:value="12">
            <text:p>12</text:p>
          </table:table-cell>
          <table:table-cell/>
          <table:table-cell table:style-name="ce119" table:formula="of:=IF([.B66]=[.$E66];0;([.B66]-[.$E66])/[.B66])" office:value-type="percentage" office:value="0">
            <text:p>0.00%</text:p>
          </table:table-cell>
          <table:table-cell table:style-name="ce119" table:formula="of:=IF([.C66]=[.$E66];0;([.C66]-[.$E66])/[.C66])" office:value-type="percentage" office:value="0">
            <text:p>0.00%</text:p>
          </table:table-cell>
          <table:table-cell table:style-name="ce119" table:formula="of:=IF([.D66]=[.$E66];0;([.D66]-[.$E66])/[.D66])" office:value-type="percentage" office:value="0">
            <text:p>0.00%</text:p>
          </table:table-cell>
          <table:table-cell/>
          <table:table-cell table:style-name="ce122" table:formula="of:=IF([.B66]&lt;&gt;0;([.B66]-MIN([.$B66:.$D66]))/[.B66];0)" office:value-type="percentage" office:value="0">
            <text:p>0.00%</text:p>
          </table:table-cell>
          <table:table-cell table:style-name="ce122" table:formula="of:=IF([.C66]&lt;&gt;0;([.C66]-MIN([.$B66:.$D66]))/[.C66];0)" office:value-type="percentage" office:value="0">
            <text:p>0.00%</text:p>
          </table:table-cell>
          <table:table-cell table:style-name="ce122" table:formula="of:=IF([.D66]&lt;&gt;0;([.D66]-MIN([.$B66:.$D66]))/[.D66];0)" office:value-type="percentage" office:value="0">
            <text:p>0.00%</text:p>
          </table:table-cell>
          <table:table-cell/>
          <table:table-cell table:formula="of:=IF(OR([.D66]=[.E66];[.C66]=[.E66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3.dat.out</text:p>
          </table:table-cell>
          <table:table-cell table:number-columns-repeated="4" office:value-type="float" office:value="12">
            <text:p>12</text:p>
          </table:table-cell>
          <table:table-cell table:formula="of:=MIN([.B67:.D67])" office:value-type="float" office:value="12">
            <text:p>12</text:p>
          </table:table-cell>
          <table:table-cell/>
          <table:table-cell table:style-name="ce119" table:formula="of:=IF([.B67]=[.$E67];0;([.B67]-[.$E67])/[.B67])" office:value-type="percentage" office:value="0">
            <text:p>0.00%</text:p>
          </table:table-cell>
          <table:table-cell table:style-name="ce119" table:formula="of:=IF([.C67]=[.$E67];0;([.C67]-[.$E67])/[.C67])" office:value-type="percentage" office:value="0">
            <text:p>0.00%</text:p>
          </table:table-cell>
          <table:table-cell table:style-name="ce119" table:formula="of:=IF([.D67]=[.$E67];0;([.D67]-[.$E67])/[.D67])" office:value-type="percentage" office:value="0">
            <text:p>0.00%</text:p>
          </table:table-cell>
          <table:table-cell/>
          <table:table-cell table:style-name="ce122" table:formula="of:=IF([.B67]&lt;&gt;0;([.B67]-MIN([.$B67:.$D67]))/[.B67];0)" office:value-type="percentage" office:value="0">
            <text:p>0.00%</text:p>
          </table:table-cell>
          <table:table-cell table:style-name="ce122" table:formula="of:=IF([.C67]&lt;&gt;0;([.C67]-MIN([.$B67:.$D67]))/[.C67];0)" office:value-type="percentage" office:value="0">
            <text:p>0.00%</text:p>
          </table:table-cell>
          <table:table-cell table:style-name="ce122" table:formula="of:=IF([.D67]&lt;&gt;0;([.D67]-MIN([.$B67:.$D67]))/[.D67];0)" office:value-type="percentage" office:value="0">
            <text:p>0.00%</text:p>
          </table:table-cell>
          <table:table-cell/>
          <table:table-cell table:formula="of:=IF(OR([.D67]=[.E67];[.C67]=[.E6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4.dat.out</text:p>
          </table:table-cell>
          <table:table-cell table:number-columns-repeated="4" office:value-type="float" office:value="12">
            <text:p>12</text:p>
          </table:table-cell>
          <table:table-cell table:formula="of:=MIN([.B68:.D68])" office:value-type="float" office:value="12">
            <text:p>12</text:p>
          </table:table-cell>
          <table:table-cell/>
          <table:table-cell table:style-name="ce119" table:formula="of:=IF([.B68]=[.$E68];0;([.B68]-[.$E68])/[.B68])" office:value-type="percentage" office:value="0">
            <text:p>0.00%</text:p>
          </table:table-cell>
          <table:table-cell table:style-name="ce119" table:formula="of:=IF([.C68]=[.$E68];0;([.C68]-[.$E68])/[.C68])" office:value-type="percentage" office:value="0">
            <text:p>0.00%</text:p>
          </table:table-cell>
          <table:table-cell table:style-name="ce119" table:formula="of:=IF([.D68]=[.$E68];0;([.D68]-[.$E68])/[.D68])" office:value-type="percentage" office:value="0">
            <text:p>0.00%</text:p>
          </table:table-cell>
          <table:table-cell/>
          <table:table-cell table:style-name="ce122" table:formula="of:=IF([.B68]&lt;&gt;0;([.B68]-MIN([.$B68:.$D68]))/[.B68];0)" office:value-type="percentage" office:value="0">
            <text:p>0.00%</text:p>
          </table:table-cell>
          <table:table-cell table:style-name="ce122" table:formula="of:=IF([.C68]&lt;&gt;0;([.C68]-MIN([.$B68:.$D68]))/[.C68];0)" office:value-type="percentage" office:value="0">
            <text:p>0.00%</text:p>
          </table:table-cell>
          <table:table-cell table:style-name="ce122" table:formula="of:=IF([.D68]&lt;&gt;0;([.D68]-MIN([.$B68:.$D68]))/[.D68];0)" office:value-type="percentage" office:value="0">
            <text:p>0.00%</text:p>
          </table:table-cell>
          <table:table-cell/>
          <table:table-cell table:formula="of:=IF(OR([.D68]=[.E68];[.C68]=[.E6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5.dat.out</text:p>
          </table:table-cell>
          <table:table-cell table:number-columns-repeated="4" office:value-type="float" office:value="12">
            <text:p>12</text:p>
          </table:table-cell>
          <table:table-cell table:formula="of:=MIN([.B69:.D69])" office:value-type="float" office:value="12">
            <text:p>12</text:p>
          </table:table-cell>
          <table:table-cell/>
          <table:table-cell table:style-name="ce119" table:formula="of:=IF([.B69]=[.$E69];0;([.B69]-[.$E69])/[.B69])" office:value-type="percentage" office:value="0">
            <text:p>0.00%</text:p>
          </table:table-cell>
          <table:table-cell table:style-name="ce119" table:formula="of:=IF([.C69]=[.$E69];0;([.C69]-[.$E69])/[.C69])" office:value-type="percentage" office:value="0">
            <text:p>0.00%</text:p>
          </table:table-cell>
          <table:table-cell table:style-name="ce119" table:formula="of:=IF([.D69]=[.$E69];0;([.D69]-[.$E69])/[.D69])" office:value-type="percentage" office:value="0">
            <text:p>0.00%</text:p>
          </table:table-cell>
          <table:table-cell/>
          <table:table-cell table:style-name="ce122" table:formula="of:=IF([.B69]&lt;&gt;0;([.B69]-MIN([.$B69:.$D69]))/[.B69];0)" office:value-type="percentage" office:value="0">
            <text:p>0.00%</text:p>
          </table:table-cell>
          <table:table-cell table:style-name="ce122" table:formula="of:=IF([.C69]&lt;&gt;0;([.C69]-MIN([.$B69:.$D69]))/[.C69];0)" office:value-type="percentage" office:value="0">
            <text:p>0.00%</text:p>
          </table:table-cell>
          <table:table-cell table:style-name="ce122" table:formula="of:=IF([.D69]&lt;&gt;0;([.D69]-MIN([.$B69:.$D69]))/[.D69];0)" office:value-type="percentage" office:value="0">
            <text:p>0.00%</text:p>
          </table:table-cell>
          <table:table-cell/>
          <table:table-cell table:formula="of:=IF(OR([.D69]=[.E69];[.C69]=[.E6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formula="of:=MIN([.B70:.D70])" office:value-type="float" office:value="11">
            <text:p>11</text:p>
          </table:table-cell>
          <table:table-cell/>
          <table:table-cell table:style-name="ce119" table:formula="of:=IF([.B70]=[.$E70];0;([.B70]-[.$E70])/[.B70])" office:value-type="percentage" office:value="0.0833333333333333">
            <text:p>8.33%</text:p>
          </table:table-cell>
          <table:table-cell table:style-name="ce119" table:formula="of:=IF([.C70]=[.$E70];0;([.C70]-[.$E70])/[.C70])" office:value-type="percentage" office:value="0.0833333333333333">
            <text:p>8.33%</text:p>
          </table:table-cell>
          <table:table-cell table:style-name="ce119" table:formula="of:=IF([.D70]=[.$E70];0;([.D70]-[.$E70])/[.D70])" office:value-type="percentage" office:value="0">
            <text:p>0.00%</text:p>
          </table:table-cell>
          <table:table-cell/>
          <table:table-cell table:style-name="ce122" table:formula="of:=IF([.B70]&lt;&gt;0;([.B70]-MIN([.$B70:.$D70]))/[.B70];0)" office:value-type="percentage" office:value="0.0833333333333333">
            <text:p>8.33%</text:p>
          </table:table-cell>
          <table:table-cell table:style-name="ce122" table:formula="of:=IF([.C70]&lt;&gt;0;([.C70]-MIN([.$B70:.$D70]))/[.C70];0)" office:value-type="percentage" office:value="0.0833333333333333">
            <text:p>8.33%</text:p>
          </table:table-cell>
          <table:table-cell table:style-name="ce122" table:formula="of:=IF([.D70]&lt;&gt;0;([.D70]-MIN([.$B70:.$D70]))/[.D70];0)" office:value-type="percentage" office:value="0">
            <text:p>0.00%</text:p>
          </table:table-cell>
          <table:table-cell/>
          <table:table-cell table:formula="of:=IF(OR([.D70]=[.E70];[.C70]=[.E7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7.dat.out</text:p>
          </table:table-cell>
          <table:table-cell table:number-columns-repeated="4" office:value-type="float" office:value="12">
            <text:p>12</text:p>
          </table:table-cell>
          <table:table-cell table:formula="of:=MIN([.B71:.D71])" office:value-type="float" office:value="12">
            <text:p>12</text:p>
          </table:table-cell>
          <table:table-cell/>
          <table:table-cell table:style-name="ce119" table:formula="of:=IF([.B71]=[.$E71];0;([.B71]-[.$E71])/[.B71])" office:value-type="percentage" office:value="0">
            <text:p>0.00%</text:p>
          </table:table-cell>
          <table:table-cell table:style-name="ce119" table:formula="of:=IF([.C71]=[.$E71];0;([.C71]-[.$E71])/[.C71])" office:value-type="percentage" office:value="0">
            <text:p>0.00%</text:p>
          </table:table-cell>
          <table:table-cell table:style-name="ce119" table:formula="of:=IF([.D71]=[.$E71];0;([.D71]-[.$E71])/[.D71])" office:value-type="percentage" office:value="0">
            <text:p>0.00%</text:p>
          </table:table-cell>
          <table:table-cell/>
          <table:table-cell table:style-name="ce122" table:formula="of:=IF([.B71]&lt;&gt;0;([.B71]-MIN([.$B71:.$D71]))/[.B71];0)" office:value-type="percentage" office:value="0">
            <text:p>0.00%</text:p>
          </table:table-cell>
          <table:table-cell table:style-name="ce122" table:formula="of:=IF([.C71]&lt;&gt;0;([.C71]-MIN([.$B71:.$D71]))/[.C71];0)" office:value-type="percentage" office:value="0">
            <text:p>0.00%</text:p>
          </table:table-cell>
          <table:table-cell table:style-name="ce122" table:formula="of:=IF([.D71]&lt;&gt;0;([.D71]-MIN([.$B71:.$D71]))/[.D71];0)" office:value-type="percentage" office:value="0">
            <text:p>0.00%</text:p>
          </table:table-cell>
          <table:table-cell/>
          <table:table-cell table:formula="of:=IF(OR([.D71]=[.E71];[.C71]=[.E7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formula="of:=MIN([.B72:.D72])" office:value-type="float" office:value="11">
            <text:p>11</text:p>
          </table:table-cell>
          <table:table-cell/>
          <table:table-cell table:style-name="ce119" table:formula="of:=IF([.B72]=[.$E72];0;([.B72]-[.$E72])/[.B72])" office:value-type="percentage" office:value="0.0833333333333333">
            <text:p>8.33%</text:p>
          </table:table-cell>
          <table:table-cell table:style-name="ce119" table:formula="of:=IF([.C72]=[.$E72];0;([.C72]-[.$E72])/[.C72])" office:value-type="percentage" office:value="0.0833333333333333">
            <text:p>8.33%</text:p>
          </table:table-cell>
          <table:table-cell table:style-name="ce119" table:formula="of:=IF([.D72]=[.$E72];0;([.D72]-[.$E72])/[.D72])" office:value-type="percentage" office:value="0">
            <text:p>0.00%</text:p>
          </table:table-cell>
          <table:table-cell/>
          <table:table-cell table:style-name="ce122" table:formula="of:=IF([.B72]&lt;&gt;0;([.B72]-MIN([.$B72:.$D72]))/[.B72];0)" office:value-type="percentage" office:value="0.0833333333333333">
            <text:p>8.33%</text:p>
          </table:table-cell>
          <table:table-cell table:style-name="ce122" table:formula="of:=IF([.C72]&lt;&gt;0;([.C72]-MIN([.$B72:.$D72]))/[.C72];0)" office:value-type="percentage" office:value="0.0833333333333333">
            <text:p>8.33%</text:p>
          </table:table-cell>
          <table:table-cell table:style-name="ce122" table:formula="of:=IF([.D72]&lt;&gt;0;([.D72]-MIN([.$B72:.$D72]))/[.D72];0)" office:value-type="percentage" office:value="0">
            <text:p>0.00%</text:p>
          </table:table-cell>
          <table:table-cell/>
          <table:table-cell table:formula="of:=IF(OR([.D72]=[.E72];[.C72]=[.E7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10_9.dat.out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formula="of:=MIN([.B73:.D73])" office:value-type="float" office:value="11">
            <text:p>11</text:p>
          </table:table-cell>
          <table:table-cell/>
          <table:table-cell table:style-name="ce119" table:formula="of:=IF([.B73]=[.$E73];0;([.B73]-[.$E73])/[.B73])" office:value-type="percentage" office:value="0.0833333333333333">
            <text:p>8.33%</text:p>
          </table:table-cell>
          <table:table-cell table:style-name="ce119" table:formula="of:=IF([.C73]=[.$E73];0;([.C73]-[.$E73])/[.C73])" office:value-type="percentage" office:value="0.0833333333333333">
            <text:p>8.33%</text:p>
          </table:table-cell>
          <table:table-cell table:style-name="ce119" table:formula="of:=IF([.D73]=[.$E73];0;([.D73]-[.$E73])/[.D73])" office:value-type="percentage" office:value="0">
            <text:p>0.00%</text:p>
          </table:table-cell>
          <table:table-cell/>
          <table:table-cell table:style-name="ce122" table:formula="of:=IF([.B73]&lt;&gt;0;([.B73]-MIN([.$B73:.$D73]))/[.B73];0)" office:value-type="percentage" office:value="0.0833333333333333">
            <text:p>8.33%</text:p>
          </table:table-cell>
          <table:table-cell table:style-name="ce122" table:formula="of:=IF([.C73]&lt;&gt;0;([.C73]-MIN([.$B73:.$D73]))/[.C73];0)" office:value-type="percentage" office:value="0.0833333333333333">
            <text:p>8.33%</text:p>
          </table:table-cell>
          <table:table-cell table:style-name="ce122" table:formula="of:=IF([.D73]&lt;&gt;0;([.D73]-MIN([.$B73:.$D73]))/[.D73];0)" office:value-type="percentage" office:value="0">
            <text:p>0.00%</text:p>
          </table:table-cell>
          <table:table-cell/>
          <table:table-cell table:formula="of:=IF(OR([.D73]=[.E73];[.C73]=[.E73]);&quot;esatto&quot;;&quot;&quot;)" office:value-type="string" office:string-value="esatto">
            <text:p>esatto</text:p>
          </table:table-cell>
          <table:table-cell/>
          <table:table-cell table:style-name="ce124" table:formula="of:=AVERAGE([.H64:.H73])" office:value-type="percentage" office:value="0.025">
            <text:p>2.50%</text:p>
          </table:table-cell>
          <table:table-cell table:style-name="ce124" table:formula="of:=AVERAGE([.I64:.I73])" office:value-type="percentage" office:value="0.025">
            <text:p>2.50%</text:p>
          </table:table-cell>
          <table:table-cell table:style-name="ce124" table:formula="of:=AVERAGE([.J64:.J73])" office:value-type="percentage" office:value="0">
            <text:p>0.00%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bpp_15_0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table:style-name="ce2" table:formula="of:=MIN([.B74:.D74])" office:value-type="float" office:value="17">
            <text:p>17</text:p>
          </table:table-cell>
          <table:table-cell table:style-name="ce116"/>
          <table:table-cell table:style-name="ce118" table:formula="of:=IF([.B74]=[.$E74];0;([.B74]-[.$E74])/[.B74])" office:value-type="percentage" office:value="0.105263157894737">
            <text:p>10.53%</text:p>
          </table:table-cell>
          <table:table-cell table:style-name="ce118" table:formula="of:=IF([.C74]=[.$E74];0;([.C74]-[.$E74])/[.C74])" office:value-type="percentage" office:value="0.105263157894737">
            <text:p>10.53%</text:p>
          </table:table-cell>
          <table:table-cell table:style-name="ce118" table:formula="of:=IF([.D74]=[.$E74];0;([.D74]-[.$E74])/[.D74])" office:value-type="percentage" office:value="0">
            <text:p>0.00%</text:p>
          </table:table-cell>
          <table:table-cell table:style-name="ce116"/>
          <table:table-cell table:style-name="ce121" table:formula="of:=IF([.B74]&lt;&gt;0;([.B74]-MIN([.$B74:.$D74]))/[.B74];0)" office:value-type="percentage" office:value="0.105263157894737">
            <text:p>10.53%</text:p>
          </table:table-cell>
          <table:table-cell table:style-name="ce121" table:formula="of:=IF([.C74]&lt;&gt;0;([.C74]-MIN([.$B74:.$D74]))/[.C74];0)" office:value-type="percentage" office:value="0.105263157894737">
            <text:p>10.53%</text:p>
          </table:table-cell>
          <table:table-cell table:style-name="ce121" table:formula="of:=IF([.D74]&lt;&gt;0;([.D74]-MIN([.$B74:.$D74]))/[.D74];0)" office:value-type="percentage" office:value="0">
            <text:p>0.00%</text:p>
          </table:table-cell>
          <table:table-cell table:style-name="ce116"/>
          <table:table-cell table:style-name="ce116" table:formula="of:=IF(OR([.D74]=[.E74];[.C74]=[.E74]);&quot;esatto&quot;;&quot;&quot;)" office:value-type="string" office:string-value="esatto">
            <text:p>esatto</text:p>
          </table:table-cell>
          <table:table-cell table:style-name="ce116" table:number-columns-repeated="1008"/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table:formula="of:=MIN([.B75:.D75])" office:value-type="float" office:value="18">
            <text:p>18</text:p>
          </table:table-cell>
          <table:table-cell/>
          <table:table-cell table:style-name="ce119" table:formula="of:=IF([.B75]=[.$E75];0;([.B75]-[.$E75])/[.B75])" office:value-type="percentage" office:value="0.0526315789473684">
            <text:p>5.26%</text:p>
          </table:table-cell>
          <table:table-cell table:style-name="ce119" table:formula="of:=IF([.C75]=[.$E75];0;([.C75]-[.$E75])/[.C75])" office:value-type="percentage" office:value="0.0526315789473684">
            <text:p>5.26%</text:p>
          </table:table-cell>
          <table:table-cell table:style-name="ce119" table:formula="of:=IF([.D75]=[.$E75];0;([.D75]-[.$E75])/[.D75])" office:value-type="percentage" office:value="0">
            <text:p>0.00%</text:p>
          </table:table-cell>
          <table:table-cell/>
          <table:table-cell table:style-name="ce122" table:formula="of:=IF([.B75]&lt;&gt;0;([.B75]-MIN([.$B75:.$D75]))/[.B75];0)" office:value-type="percentage" office:value="0.0526315789473684">
            <text:p>5.26%</text:p>
          </table:table-cell>
          <table:table-cell table:style-name="ce122" table:formula="of:=IF([.C75]&lt;&gt;0;([.C75]-MIN([.$B75:.$D75]))/[.C75];0)" office:value-type="percentage" office:value="0.0526315789473684">
            <text:p>5.26%</text:p>
          </table:table-cell>
          <table:table-cell table:style-name="ce122" table:formula="of:=IF([.D75]&lt;&gt;0;([.D75]-MIN([.$B75:.$D75]))/[.D75];0)" office:value-type="percentage" office:value="0">
            <text:p>0.00%</text:p>
          </table:table-cell>
          <table:table-cell/>
          <table:table-cell table:formula="of:=IF(OR([.D75]=[.E75];[.C75]=[.E7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table:formula="of:=MIN([.B76:.D76])" office:value-type="float" office:value="17">
            <text:p>17</text:p>
          </table:table-cell>
          <table:table-cell/>
          <table:table-cell table:style-name="ce119" table:formula="of:=IF([.B76]=[.$E76];0;([.B76]-[.$E76])/[.B76])" office:value-type="percentage" office:value="0.105263157894737">
            <text:p>10.53%</text:p>
          </table:table-cell>
          <table:table-cell table:style-name="ce119" table:formula="of:=IF([.C76]=[.$E76];0;([.C76]-[.$E76])/[.C76])" office:value-type="percentage" office:value="0.105263157894737">
            <text:p>10.53%</text:p>
          </table:table-cell>
          <table:table-cell table:style-name="ce119" table:formula="of:=IF([.D76]=[.$E76];0;([.D76]-[.$E76])/[.D76])" office:value-type="percentage" office:value="0">
            <text:p>0.00%</text:p>
          </table:table-cell>
          <table:table-cell/>
          <table:table-cell table:style-name="ce122" table:formula="of:=IF([.B76]&lt;&gt;0;([.B76]-MIN([.$B76:.$D76]))/[.B76];0)" office:value-type="percentage" office:value="0.105263157894737">
            <text:p>10.53%</text:p>
          </table:table-cell>
          <table:table-cell table:style-name="ce122" table:formula="of:=IF([.C76]&lt;&gt;0;([.C76]-MIN([.$B76:.$D76]))/[.C76];0)" office:value-type="percentage" office:value="0.105263157894737">
            <text:p>10.53%</text:p>
          </table:table-cell>
          <table:table-cell table:style-name="ce122" table:formula="of:=IF([.D76]&lt;&gt;0;([.D76]-MIN([.$B76:.$D76]))/[.D76];0)" office:value-type="percentage" office:value="0">
            <text:p>0.00%</text:p>
          </table:table-cell>
          <table:table-cell/>
          <table:table-cell table:formula="of:=IF(OR([.D76]=[.E76];[.C76]=[.E76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table:formula="of:=MIN([.B77:.D77])" office:value-type="float" office:value="17">
            <text:p>17</text:p>
          </table:table-cell>
          <table:table-cell/>
          <table:table-cell table:style-name="ce119" table:formula="of:=IF([.B77]=[.$E77];0;([.B77]-[.$E77])/[.B77])" office:value-type="percentage" office:value="0.105263157894737">
            <text:p>10.53%</text:p>
          </table:table-cell>
          <table:table-cell table:style-name="ce119" table:formula="of:=IF([.C77]=[.$E77];0;([.C77]-[.$E77])/[.C77])" office:value-type="percentage" office:value="0.105263157894737">
            <text:p>10.53%</text:p>
          </table:table-cell>
          <table:table-cell table:style-name="ce119" table:formula="of:=IF([.D77]=[.$E77];0;([.D77]-[.$E77])/[.D77])" office:value-type="percentage" office:value="0">
            <text:p>0.00%</text:p>
          </table:table-cell>
          <table:table-cell/>
          <table:table-cell table:style-name="ce122" table:formula="of:=IF([.B77]&lt;&gt;0;([.B77]-MIN([.$B77:.$D77]))/[.B77];0)" office:value-type="percentage" office:value="0.105263157894737">
            <text:p>10.53%</text:p>
          </table:table-cell>
          <table:table-cell table:style-name="ce122" table:formula="of:=IF([.C77]&lt;&gt;0;([.C77]-MIN([.$B77:.$D77]))/[.C77];0)" office:value-type="percentage" office:value="0.105263157894737">
            <text:p>10.53%</text:p>
          </table:table-cell>
          <table:table-cell table:style-name="ce122" table:formula="of:=IF([.D77]&lt;&gt;0;([.D77]-MIN([.$B77:.$D77]))/[.D77];0)" office:value-type="percentage" office:value="0">
            <text:p>0.00%</text:p>
          </table:table-cell>
          <table:table-cell/>
          <table:table-cell table:formula="of:=IF(OR([.D77]=[.E77];[.C77]=[.E7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table:formula="of:=MIN([.B78:.D78])" office:value-type="float" office:value="18">
            <text:p>18</text:p>
          </table:table-cell>
          <table:table-cell/>
          <table:table-cell table:style-name="ce119" table:formula="of:=IF([.B78]=[.$E78];0;([.B78]-[.$E78])/[.B78])" office:value-type="percentage" office:value="0.0526315789473684">
            <text:p>5.26%</text:p>
          </table:table-cell>
          <table:table-cell table:style-name="ce119" table:formula="of:=IF([.C78]=[.$E78];0;([.C78]-[.$E78])/[.C78])" office:value-type="percentage" office:value="0.0526315789473684">
            <text:p>5.26%</text:p>
          </table:table-cell>
          <table:table-cell table:style-name="ce119" table:formula="of:=IF([.D78]=[.$E78];0;([.D78]-[.$E78])/[.D78])" office:value-type="percentage" office:value="0">
            <text:p>0.00%</text:p>
          </table:table-cell>
          <table:table-cell/>
          <table:table-cell table:style-name="ce122" table:formula="of:=IF([.B78]&lt;&gt;0;([.B78]-MIN([.$B78:.$D78]))/[.B78];0)" office:value-type="percentage" office:value="0.0526315789473684">
            <text:p>5.26%</text:p>
          </table:table-cell>
          <table:table-cell table:style-name="ce122" table:formula="of:=IF([.C78]&lt;&gt;0;([.C78]-MIN([.$B78:.$D78]))/[.C78];0)" office:value-type="percentage" office:value="0.0526315789473684">
            <text:p>5.26%</text:p>
          </table:table-cell>
          <table:table-cell table:style-name="ce122" table:formula="of:=IF([.D78]&lt;&gt;0;([.D78]-MIN([.$B78:.$D78]))/[.D78];0)" office:value-type="percentage" office:value="0">
            <text:p>0.00%</text:p>
          </table:table-cell>
          <table:table-cell/>
          <table:table-cell table:formula="of:=IF(OR([.D78]=[.E78];[.C78]=[.E7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table:formula="of:=MIN([.B79:.D79])" office:value-type="float" office:value="18">
            <text:p>18</text:p>
          </table:table-cell>
          <table:table-cell/>
          <table:table-cell table:style-name="ce119" table:formula="of:=IF([.B79]=[.$E79];0;([.B79]-[.$E79])/[.B79])" office:value-type="percentage" office:value="0.0526315789473684">
            <text:p>5.26%</text:p>
          </table:table-cell>
          <table:table-cell table:style-name="ce119" table:formula="of:=IF([.C79]=[.$E79];0;([.C79]-[.$E79])/[.C79])" office:value-type="percentage" office:value="0.0526315789473684">
            <text:p>5.26%</text:p>
          </table:table-cell>
          <table:table-cell table:style-name="ce119" table:formula="of:=IF([.D79]=[.$E79];0;([.D79]-[.$E79])/[.D79])" office:value-type="percentage" office:value="0">
            <text:p>0.00%</text:p>
          </table:table-cell>
          <table:table-cell/>
          <table:table-cell table:style-name="ce122" table:formula="of:=IF([.B79]&lt;&gt;0;([.B79]-MIN([.$B79:.$D79]))/[.B79];0)" office:value-type="percentage" office:value="0.0526315789473684">
            <text:p>5.26%</text:p>
          </table:table-cell>
          <table:table-cell table:style-name="ce122" table:formula="of:=IF([.C79]&lt;&gt;0;([.C79]-MIN([.$B79:.$D79]))/[.C79];0)" office:value-type="percentage" office:value="0.0526315789473684">
            <text:p>5.26%</text:p>
          </table:table-cell>
          <table:table-cell table:style-name="ce122" table:formula="of:=IF([.D79]&lt;&gt;0;([.D79]-MIN([.$B79:.$D79]))/[.D79];0)" office:value-type="percentage" office:value="0">
            <text:p>0.00%</text:p>
          </table:table-cell>
          <table:table-cell/>
          <table:table-cell table:formula="of:=IF(OR([.D79]=[.E79];[.C79]=[.E7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6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table:formula="of:=MIN([.B80:.D80])" office:value-type="float" office:value="17">
            <text:p>17</text:p>
          </table:table-cell>
          <table:table-cell/>
          <table:table-cell table:style-name="ce119" table:formula="of:=IF([.B80]=[.$E80];0;([.B80]-[.$E80])/[.B80])" office:value-type="percentage" office:value="0.105263157894737">
            <text:p>10.53%</text:p>
          </table:table-cell>
          <table:table-cell table:style-name="ce119" table:formula="of:=IF([.C80]=[.$E80];0;([.C80]-[.$E80])/[.C80])" office:value-type="percentage" office:value="0.105263157894737">
            <text:p>10.53%</text:p>
          </table:table-cell>
          <table:table-cell table:style-name="ce119" table:formula="of:=IF([.D80]=[.$E80];0;([.D80]-[.$E80])/[.D80])" office:value-type="percentage" office:value="0">
            <text:p>0.00%</text:p>
          </table:table-cell>
          <table:table-cell/>
          <table:table-cell table:style-name="ce122" table:formula="of:=IF([.B80]&lt;&gt;0;([.B80]-MIN([.$B80:.$D80]))/[.B80];0)" office:value-type="percentage" office:value="0.105263157894737">
            <text:p>10.53%</text:p>
          </table:table-cell>
          <table:table-cell table:style-name="ce122" table:formula="of:=IF([.C80]&lt;&gt;0;([.C80]-MIN([.$B80:.$D80]))/[.C80];0)" office:value-type="percentage" office:value="0.105263157894737">
            <text:p>10.53%</text:p>
          </table:table-cell>
          <table:table-cell table:style-name="ce122" table:formula="of:=IF([.D80]&lt;&gt;0;([.D80]-MIN([.$B80:.$D80]))/[.D80];0)" office:value-type="percentage" office:value="0">
            <text:p>0.00%</text:p>
          </table:table-cell>
          <table:table-cell/>
          <table:table-cell table:formula="of:=IF(OR([.D80]=[.E80];[.C80]=[.E8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table:formula="of:=MIN([.B81:.D81])" office:value-type="float" office:value="17">
            <text:p>17</text:p>
          </table:table-cell>
          <table:table-cell/>
          <table:table-cell table:style-name="ce119" table:formula="of:=IF([.B81]=[.$E81];0;([.B81]-[.$E81])/[.B81])" office:value-type="percentage" office:value="0.105263157894737">
            <text:p>10.53%</text:p>
          </table:table-cell>
          <table:table-cell table:style-name="ce119" table:formula="of:=IF([.C81]=[.$E81];0;([.C81]-[.$E81])/[.C81])" office:value-type="percentage" office:value="0.105263157894737">
            <text:p>10.53%</text:p>
          </table:table-cell>
          <table:table-cell table:style-name="ce119" table:formula="of:=IF([.D81]=[.$E81];0;([.D81]-[.$E81])/[.D81])" office:value-type="percentage" office:value="0">
            <text:p>0.00%</text:p>
          </table:table-cell>
          <table:table-cell/>
          <table:table-cell table:style-name="ce122" table:formula="of:=IF([.B81]&lt;&gt;0;([.B81]-MIN([.$B81:.$D81]))/[.B81];0)" office:value-type="percentage" office:value="0.105263157894737">
            <text:p>10.53%</text:p>
          </table:table-cell>
          <table:table-cell table:style-name="ce122" table:formula="of:=IF([.C81]&lt;&gt;0;([.C81]-MIN([.$B81:.$D81]))/[.C81];0)" office:value-type="percentage" office:value="0.105263157894737">
            <text:p>10.53%</text:p>
          </table:table-cell>
          <table:table-cell table:style-name="ce122" table:formula="of:=IF([.D81]&lt;&gt;0;([.D81]-MIN([.$B81:.$D81]))/[.D81];0)" office:value-type="percentage" office:value="0">
            <text:p>0.00%</text:p>
          </table:table-cell>
          <table:table-cell/>
          <table:table-cell table:formula="of:=IF(OR([.D81]=[.E81];[.C81]=[.E8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8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table:formula="of:=MIN([.B82:.D82])" office:value-type="float" office:value="17">
            <text:p>17</text:p>
          </table:table-cell>
          <table:table-cell/>
          <table:table-cell table:style-name="ce119" table:formula="of:=IF([.B82]=[.$E82];0;([.B82]-[.$E82])/[.B82])" office:value-type="percentage" office:value="0.105263157894737">
            <text:p>10.53%</text:p>
          </table:table-cell>
          <table:table-cell table:style-name="ce119" table:formula="of:=IF([.C82]=[.$E82];0;([.C82]-[.$E82])/[.C82])" office:value-type="percentage" office:value="0.105263157894737">
            <text:p>10.53%</text:p>
          </table:table-cell>
          <table:table-cell table:style-name="ce119" table:formula="of:=IF([.D82]=[.$E82];0;([.D82]-[.$E82])/[.D82])" office:value-type="percentage" office:value="0">
            <text:p>0.00%</text:p>
          </table:table-cell>
          <table:table-cell/>
          <table:table-cell table:style-name="ce122" table:formula="of:=IF([.B82]&lt;&gt;0;([.B82]-MIN([.$B82:.$D82]))/[.B82];0)" office:value-type="percentage" office:value="0.105263157894737">
            <text:p>10.53%</text:p>
          </table:table-cell>
          <table:table-cell table:style-name="ce122" table:formula="of:=IF([.C82]&lt;&gt;0;([.C82]-MIN([.$B82:.$D82]))/[.C82];0)" office:value-type="percentage" office:value="0.105263157894737">
            <text:p>10.53%</text:p>
          </table:table-cell>
          <table:table-cell table:style-name="ce122" table:formula="of:=IF([.D82]&lt;&gt;0;([.D82]-MIN([.$B82:.$D82]))/[.D82];0)" office:value-type="percentage" office:value="0">
            <text:p>0.00%</text:p>
          </table:table-cell>
          <table:table-cell/>
          <table:table-cell table:formula="of:=IF(OR([.D82]=[.E82];[.C82]=[.E8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15_9.dat.out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table:style-name="ce3" table:formula="of:=MIN([.B83:.D83])" office:value-type="float" office:value="17">
            <text:p>17</text:p>
          </table:table-cell>
          <table:table-cell table:style-name="ce117"/>
          <table:table-cell table:style-name="ce120" table:formula="of:=IF([.B83]=[.$E83];0;([.B83]-[.$E83])/[.B83])" office:value-type="percentage" office:value="0.105263157894737">
            <text:p>10.53%</text:p>
          </table:table-cell>
          <table:table-cell table:style-name="ce120" table:formula="of:=IF([.C83]=[.$E83];0;([.C83]-[.$E83])/[.C83])" office:value-type="percentage" office:value="0.105263157894737">
            <text:p>10.53%</text:p>
          </table:table-cell>
          <table:table-cell table:style-name="ce120" table:formula="of:=IF([.D83]=[.$E83];0;([.D83]-[.$E83])/[.D83])" office:value-type="percentage" office:value="0">
            <text:p>0.00%</text:p>
          </table:table-cell>
          <table:table-cell table:style-name="ce117"/>
          <table:table-cell table:style-name="ce123" table:formula="of:=IF([.B83]&lt;&gt;0;([.B83]-MIN([.$B83:.$D83]))/[.B83];0)" office:value-type="percentage" office:value="0.105263157894737">
            <text:p>10.53%</text:p>
          </table:table-cell>
          <table:table-cell table:style-name="ce123" table:formula="of:=IF([.C83]&lt;&gt;0;([.C83]-MIN([.$B83:.$D83]))/[.C83];0)" office:value-type="percentage" office:value="0.105263157894737">
            <text:p>10.53%</text:p>
          </table:table-cell>
          <table:table-cell table:style-name="ce123" table:formula="of:=IF([.D83]&lt;&gt;0;([.D83]-MIN([.$B83:.$D83]))/[.D83];0)" office:value-type="percentage" office:value="0">
            <text:p>0.00%</text:p>
          </table:table-cell>
          <table:table-cell table:style-name="ce117"/>
          <table:table-cell table:style-name="ce117" table:formula="of:=IF(OR([.D83]=[.E83];[.C83]=[.E83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74:.H83])" office:value-type="percentage" office:value="0.0894736842105263">
            <text:p>8.95%</text:p>
          </table:table-cell>
          <table:table-cell table:style-name="ce124" table:formula="of:=AVERAGE([.I74:.I83])" office:value-type="percentage" office:value="0.0894736842105263">
            <text:p>8.95%</text:p>
          </table:table-cell>
          <table:table-cell table:style-name="ce124" table:formula="of:=AVERAGE([.J74:.J83])" office:value-type="percentage" office:value="0">
            <text:p>0.00%</text:p>
          </table:table-cell>
          <table:table-cell table:style-name="ce117" table:number-columns-repeated="1004"/>
        </table:table-row>
        <table:table-row table:style-name="ro1">
          <table:table-cell table:style-name="ce2" office:value-type="string">
            <text:p>bpp_20_0.dat.out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formula="of:=MIN([.B84:.D84])" office:value-type="float" office:value="22">
            <text:p>22</text:p>
          </table:table-cell>
          <table:table-cell/>
          <table:table-cell table:style-name="ce119" table:formula="of:=IF([.B84]=[.$E84];0;([.B84]-[.$E84])/[.B84])" office:value-type="percentage" office:value="0.12">
            <text:p>12.00%</text:p>
          </table:table-cell>
          <table:table-cell table:style-name="ce119" table:formula="of:=IF([.C84]=[.$E84];0;([.C84]-[.$E84])/[.C84])" office:value-type="percentage" office:value="0.12">
            <text:p>12.00%</text:p>
          </table:table-cell>
          <table:table-cell table:style-name="ce119" table:formula="of:=IF([.D84]=[.$E84];0;([.D84]-[.$E84])/[.D84])" office:value-type="percentage" office:value="0">
            <text:p>0.00%</text:p>
          </table:table-cell>
          <table:table-cell/>
          <table:table-cell table:style-name="ce122" table:formula="of:=IF([.B84]&lt;&gt;0;([.B84]-MIN([.$B84:.$D84]))/[.B84];0)" office:value-type="percentage" office:value="0.12">
            <text:p>12.00%</text:p>
          </table:table-cell>
          <table:table-cell table:style-name="ce122" table:formula="of:=IF([.C84]&lt;&gt;0;([.C84]-MIN([.$B84:.$D84]))/[.C84];0)" office:value-type="percentage" office:value="0.12">
            <text:p>12.00%</text:p>
          </table:table-cell>
          <table:table-cell table:style-name="ce122" table:formula="of:=IF([.D84]&lt;&gt;0;([.D84]-MIN([.$B84:.$D84]))/[.D84];0)" office:value-type="percentage" office:value="0">
            <text:p>0.00%</text:p>
          </table:table-cell>
          <table:table-cell/>
          <table:table-cell table:formula="of:=IF(OR([.D84]=[.E84];[.C84]=[.E8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1.dat.out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formula="of:=MIN([.B85:.D85])" office:value-type="float" office:value="22">
            <text:p>22</text:p>
          </table:table-cell>
          <table:table-cell/>
          <table:table-cell table:style-name="ce119" table:formula="of:=IF([.B85]=[.$E85];0;([.B85]-[.$E85])/[.B85])" office:value-type="percentage" office:value="0.12">
            <text:p>12.00%</text:p>
          </table:table-cell>
          <table:table-cell table:style-name="ce119" table:formula="of:=IF([.C85]=[.$E85];0;([.C85]-[.$E85])/[.C85])" office:value-type="percentage" office:value="0.12">
            <text:p>12.00%</text:p>
          </table:table-cell>
          <table:table-cell table:style-name="ce119" table:formula="of:=IF([.D85]=[.$E85];0;([.D85]-[.$E85])/[.D85])" office:value-type="percentage" office:value="0">
            <text:p>0.00%</text:p>
          </table:table-cell>
          <table:table-cell/>
          <table:table-cell table:style-name="ce122" table:formula="of:=IF([.B85]&lt;&gt;0;([.B85]-MIN([.$B85:.$D85]))/[.B85];0)" office:value-type="percentage" office:value="0.12">
            <text:p>12.00%</text:p>
          </table:table-cell>
          <table:table-cell table:style-name="ce122" table:formula="of:=IF([.C85]&lt;&gt;0;([.C85]-MIN([.$B85:.$D85]))/[.C85];0)" office:value-type="percentage" office:value="0.12">
            <text:p>12.00%</text:p>
          </table:table-cell>
          <table:table-cell table:style-name="ce122" table:formula="of:=IF([.D85]&lt;&gt;0;([.D85]-MIN([.$B85:.$D85]))/[.D85];0)" office:value-type="percentage" office:value="0">
            <text:p>0.00%</text:p>
          </table:table-cell>
          <table:table-cell/>
          <table:table-cell table:formula="of:=IF(OR([.D85]=[.E85];[.C85]=[.E8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2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f:=MIN([.B86:.D86])" office:value-type="float" office:value="23">
            <text:p>23</text:p>
          </table:table-cell>
          <table:table-cell/>
          <table:table-cell table:style-name="ce119" table:formula="of:=IF([.B86]=[.$E86];0;([.B86]-[.$E86])/[.B86])" office:value-type="percentage" office:value="0.12">
            <text:p>12.00%</text:p>
          </table:table-cell>
          <table:table-cell table:style-name="ce119" table:formula="of:=IF([.C86]=[.$E86];0;([.C86]-[.$E86])/[.C86])" office:value-type="percentage" office:value="0.12">
            <text:p>12.00%</text:p>
          </table:table-cell>
          <table:table-cell table:style-name="ce119" table:formula="of:=IF([.D86]=[.$E86];0;([.D86]-[.$E86])/[.D86])" office:value-type="percentage" office:value="0.0434782608695652">
            <text:p>4.35%</text:p>
          </table:table-cell>
          <table:table-cell/>
          <table:table-cell table:style-name="ce122" table:formula="of:=IF([.B86]&lt;&gt;0;([.B86]-MIN([.$B86:.$D86]))/[.B86];0)" office:value-type="percentage" office:value="0.08">
            <text:p>8.00%</text:p>
          </table:table-cell>
          <table:table-cell table:style-name="ce122" table:formula="of:=IF([.C86]&lt;&gt;0;([.C86]-MIN([.$B86:.$D86]))/[.C86];0)" office:value-type="percentage" office:value="0.08">
            <text:p>8.00%</text:p>
          </table:table-cell>
          <table:table-cell table:style-name="ce122" table:formula="of:=IF([.D86]&lt;&gt;0;([.D86]-MIN([.$B86:.$D86]))/[.D86];0)" office:value-type="percentage" office:value="0">
            <text:p>0.00%</text:p>
          </table:table-cell>
          <table:table-cell/>
          <table:table-cell table:formula="of:=IF(OR([.D86]=[.E86];[.C86]=[.E86]);&quot;esatto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formula="of:=MIN([.B87:.D87])" office:value-type="float" office:value="22">
            <text:p>22</text:p>
          </table:table-cell>
          <table:table-cell/>
          <table:table-cell table:style-name="ce119" table:formula="of:=IF([.B87]=[.$E87];0;([.B87]-[.$E87])/[.B87])" office:value-type="percentage" office:value="0.12">
            <text:p>12.00%</text:p>
          </table:table-cell>
          <table:table-cell table:style-name="ce119" table:formula="of:=IF([.C87]=[.$E87];0;([.C87]-[.$E87])/[.C87])" office:value-type="percentage" office:value="0.12">
            <text:p>12.00%</text:p>
          </table:table-cell>
          <table:table-cell table:style-name="ce119" table:formula="of:=IF([.D87]=[.$E87];0;([.D87]-[.$E87])/[.D87])" office:value-type="percentage" office:value="0">
            <text:p>0.00%</text:p>
          </table:table-cell>
          <table:table-cell/>
          <table:table-cell table:style-name="ce122" table:formula="of:=IF([.B87]&lt;&gt;0;([.B87]-MIN([.$B87:.$D87]))/[.B87];0)" office:value-type="percentage" office:value="0.12">
            <text:p>12.00%</text:p>
          </table:table-cell>
          <table:table-cell table:style-name="ce122" table:formula="of:=IF([.C87]&lt;&gt;0;([.C87]-MIN([.$B87:.$D87]))/[.C87];0)" office:value-type="percentage" office:value="0.12">
            <text:p>12.00%</text:p>
          </table:table-cell>
          <table:table-cell table:style-name="ce122" table:formula="of:=IF([.D87]&lt;&gt;0;([.D87]-MIN([.$B87:.$D87]))/[.D87];0)" office:value-type="percentage" office:value="0">
            <text:p>0.00%</text:p>
          </table:table-cell>
          <table:table-cell/>
          <table:table-cell table:formula="of:=IF(OR([.D87]=[.E87];[.C87]=[.E8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4.dat.out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formula="of:=MIN([.B88:.D88])" office:value-type="float" office:value="22">
            <text:p>22</text:p>
          </table:table-cell>
          <table:table-cell/>
          <table:table-cell table:style-name="ce119" table:formula="of:=IF([.B88]=[.$E88];0;([.B88]-[.$E88])/[.B88])" office:value-type="percentage" office:value="0.12">
            <text:p>12.00%</text:p>
          </table:table-cell>
          <table:table-cell table:style-name="ce119" table:formula="of:=IF([.C88]=[.$E88];0;([.C88]-[.$E88])/[.C88])" office:value-type="percentage" office:value="0.12">
            <text:p>12.00%</text:p>
          </table:table-cell>
          <table:table-cell table:style-name="ce119" table:formula="of:=IF([.D88]=[.$E88];0;([.D88]-[.$E88])/[.D88])" office:value-type="percentage" office:value="0">
            <text:p>0.00%</text:p>
          </table:table-cell>
          <table:table-cell/>
          <table:table-cell table:style-name="ce122" table:formula="of:=IF([.B88]&lt;&gt;0;([.B88]-MIN([.$B88:.$D88]))/[.B88];0)" office:value-type="percentage" office:value="0.12">
            <text:p>12.00%</text:p>
          </table:table-cell>
          <table:table-cell table:style-name="ce122" table:formula="of:=IF([.C88]&lt;&gt;0;([.C88]-MIN([.$B88:.$D88]))/[.C88];0)" office:value-type="percentage" office:value="0.12">
            <text:p>12.00%</text:p>
          </table:table-cell>
          <table:table-cell table:style-name="ce122" table:formula="of:=IF([.D88]&lt;&gt;0;([.D88]-MIN([.$B88:.$D88]))/[.D88];0)" office:value-type="percentage" office:value="0">
            <text:p>0.00%</text:p>
          </table:table-cell>
          <table:table-cell/>
          <table:table-cell table:formula="of:=IF(OR([.D88]=[.E88];[.C88]=[.E8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5.dat.out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formula="of:=MIN([.B89:.D89])" office:value-type="float" office:value="22">
            <text:p>22</text:p>
          </table:table-cell>
          <table:table-cell/>
          <table:table-cell table:style-name="ce119" table:formula="of:=IF([.B89]=[.$E89];0;([.B89]-[.$E89])/[.B89])" office:value-type="percentage" office:value="0.12">
            <text:p>12.00%</text:p>
          </table:table-cell>
          <table:table-cell table:style-name="ce119" table:formula="of:=IF([.C89]=[.$E89];0;([.C89]-[.$E89])/[.C89])" office:value-type="percentage" office:value="0.12">
            <text:p>12.00%</text:p>
          </table:table-cell>
          <table:table-cell table:style-name="ce119" table:formula="of:=IF([.D89]=[.$E89];0;([.D89]-[.$E89])/[.D89])" office:value-type="percentage" office:value="0">
            <text:p>0.00%</text:p>
          </table:table-cell>
          <table:table-cell/>
          <table:table-cell table:style-name="ce122" table:formula="of:=IF([.B89]&lt;&gt;0;([.B89]-MIN([.$B89:.$D89]))/[.B89];0)" office:value-type="percentage" office:value="0.12">
            <text:p>12.00%</text:p>
          </table:table-cell>
          <table:table-cell table:style-name="ce122" table:formula="of:=IF([.C89]&lt;&gt;0;([.C89]-MIN([.$B89:.$D89]))/[.C89];0)" office:value-type="percentage" office:value="0.12">
            <text:p>12.00%</text:p>
          </table:table-cell>
          <table:table-cell table:style-name="ce122" table:formula="of:=IF([.D89]&lt;&gt;0;([.D89]-MIN([.$B89:.$D89]))/[.D89];0)" office:value-type="percentage" office:value="0">
            <text:p>0.00%</text:p>
          </table:table-cell>
          <table:table-cell/>
          <table:table-cell table:formula="of:=IF(OR([.D89]=[.E89];[.C89]=[.E8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6.dat.out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f:=MIN([.B90:.D90])" office:value-type="float" office:value="23">
            <text:p>23</text:p>
          </table:table-cell>
          <table:table-cell/>
          <table:table-cell table:style-name="ce119" table:formula="of:=IF([.B90]=[.$E90];0;([.B90]-[.$E90])/[.B90])" office:value-type="percentage" office:value="0.12">
            <text:p>12.00%</text:p>
          </table:table-cell>
          <table:table-cell table:style-name="ce119" table:formula="of:=IF([.C90]=[.$E90];0;([.C90]-[.$E90])/[.C90])" office:value-type="percentage" office:value="0.0833333333333333">
            <text:p>8.33%</text:p>
          </table:table-cell>
          <table:table-cell table:style-name="ce119" table:formula="of:=IF([.D90]=[.$E90];0;([.D90]-[.$E90])/[.D90])" office:value-type="percentage" office:value="0.0434782608695652">
            <text:p>4.35%</text:p>
          </table:table-cell>
          <table:table-cell/>
          <table:table-cell table:style-name="ce122" table:formula="of:=IF([.B90]&lt;&gt;0;([.B90]-MIN([.$B90:.$D90]))/[.B90];0)" office:value-type="percentage" office:value="0.08">
            <text:p>8.00%</text:p>
          </table:table-cell>
          <table:table-cell table:style-name="ce122" table:formula="of:=IF([.C90]&lt;&gt;0;([.C90]-MIN([.$B90:.$D90]))/[.C90];0)" office:value-type="percentage" office:value="0.0416666666666667">
            <text:p>4.17%</text:p>
          </table:table-cell>
          <table:table-cell table:style-name="ce122" table:formula="of:=IF([.D90]&lt;&gt;0;([.D90]-MIN([.$B90:.$D90]))/[.D90];0)" office:value-type="percentage" office:value="0">
            <text:p>0.00%</text:p>
          </table:table-cell>
          <table:table-cell/>
          <table:table-cell table:formula="of:=IF(OR([.D90]=[.E90];[.C90]=[.E90]);&quot;esatto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f:=MIN([.B91:.D91])" office:value-type="float" office:value="23">
            <text:p>23</text:p>
          </table:table-cell>
          <table:table-cell/>
          <table:table-cell table:style-name="ce119" table:formula="of:=IF([.B91]=[.$E91];0;([.B91]-[.$E91])/[.B91])" office:value-type="percentage" office:value="0.12">
            <text:p>12.00%</text:p>
          </table:table-cell>
          <table:table-cell table:style-name="ce119" table:formula="of:=IF([.C91]=[.$E91];0;([.C91]-[.$E91])/[.C91])" office:value-type="percentage" office:value="0.12">
            <text:p>12.00%</text:p>
          </table:table-cell>
          <table:table-cell table:style-name="ce119" table:formula="of:=IF([.D91]=[.$E91];0;([.D91]-[.$E91])/[.D91])" office:value-type="percentage" office:value="0.0434782608695652">
            <text:p>4.35%</text:p>
          </table:table-cell>
          <table:table-cell/>
          <table:table-cell table:style-name="ce122" table:formula="of:=IF([.B91]&lt;&gt;0;([.B91]-MIN([.$B91:.$D91]))/[.B91];0)" office:value-type="percentage" office:value="0.08">
            <text:p>8.00%</text:p>
          </table:table-cell>
          <table:table-cell table:style-name="ce122" table:formula="of:=IF([.C91]&lt;&gt;0;([.C91]-MIN([.$B91:.$D91]))/[.C91];0)" office:value-type="percentage" office:value="0.08">
            <text:p>8.00%</text:p>
          </table:table-cell>
          <table:table-cell table:style-name="ce122" table:formula="of:=IF([.D91]&lt;&gt;0;([.D91]-MIN([.$B91:.$D91]))/[.D91];0)" office:value-type="percentage" office:value="0">
            <text:p>0.00%</text:p>
          </table:table-cell>
          <table:table-cell/>
          <table:table-cell table:formula="of:=IF(OR([.D91]=[.E91];[.C91]=[.E91]);&quot;esatto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bpp_20_8.dat.out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formula="of:=MIN([.B92:.D92])" office:value-type="float" office:value="22">
            <text:p>22</text:p>
          </table:table-cell>
          <table:table-cell/>
          <table:table-cell table:style-name="ce119" table:formula="of:=IF([.B92]=[.$E92];0;([.B92]-[.$E92])/[.B92])" office:value-type="percentage" office:value="0.12">
            <text:p>12.00%</text:p>
          </table:table-cell>
          <table:table-cell table:style-name="ce119" table:formula="of:=IF([.C92]=[.$E92];0;([.C92]-[.$E92])/[.C92])" office:value-type="percentage" office:value="0.12">
            <text:p>12.00%</text:p>
          </table:table-cell>
          <table:table-cell table:style-name="ce119" table:formula="of:=IF([.D92]=[.$E92];0;([.D92]-[.$E92])/[.D92])" office:value-type="percentage" office:value="0">
            <text:p>0.00%</text:p>
          </table:table-cell>
          <table:table-cell/>
          <table:table-cell table:style-name="ce122" table:formula="of:=IF([.B92]&lt;&gt;0;([.B92]-MIN([.$B92:.$D92]))/[.B92];0)" office:value-type="percentage" office:value="0.12">
            <text:p>12.00%</text:p>
          </table:table-cell>
          <table:table-cell table:style-name="ce122" table:formula="of:=IF([.C92]&lt;&gt;0;([.C92]-MIN([.$B92:.$D92]))/[.C92];0)" office:value-type="percentage" office:value="0.12">
            <text:p>12.00%</text:p>
          </table:table-cell>
          <table:table-cell table:style-name="ce122" table:formula="of:=IF([.D92]&lt;&gt;0;([.D92]-MIN([.$B92:.$D92]))/[.D92];0)" office:value-type="percentage" office:value="0">
            <text:p>0.00%</text:p>
          </table:table-cell>
          <table:table-cell/>
          <table:table-cell table:formula="of:=IF(OR([.D92]=[.E92];[.C92]=[.E9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20_9.dat.out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formula="of:=MIN([.B93:.D93])" office:value-type="float" office:value="22">
            <text:p>22</text:p>
          </table:table-cell>
          <table:table-cell/>
          <table:table-cell table:style-name="ce119" table:formula="of:=IF([.B93]=[.$E93];0;([.B93]-[.$E93])/[.B93])" office:value-type="percentage" office:value="0.12">
            <text:p>12.00%</text:p>
          </table:table-cell>
          <table:table-cell table:style-name="ce119" table:formula="of:=IF([.C93]=[.$E93];0;([.C93]-[.$E93])/[.C93])" office:value-type="percentage" office:value="0.12">
            <text:p>12.00%</text:p>
          </table:table-cell>
          <table:table-cell table:style-name="ce119" table:formula="of:=IF([.D93]=[.$E93];0;([.D93]-[.$E93])/[.D93])" office:value-type="percentage" office:value="0">
            <text:p>0.00%</text:p>
          </table:table-cell>
          <table:table-cell/>
          <table:table-cell table:style-name="ce122" table:formula="of:=IF([.B93]&lt;&gt;0;([.B93]-MIN([.$B93:.$D93]))/[.B93];0)" office:value-type="percentage" office:value="0.12">
            <text:p>12.00%</text:p>
          </table:table-cell>
          <table:table-cell table:style-name="ce122" table:formula="of:=IF([.C93]&lt;&gt;0;([.C93]-MIN([.$B93:.$D93]))/[.C93];0)" office:value-type="percentage" office:value="0.12">
            <text:p>12.00%</text:p>
          </table:table-cell>
          <table:table-cell table:style-name="ce122" table:formula="of:=IF([.D93]&lt;&gt;0;([.D93]-MIN([.$B93:.$D93]))/[.D93];0)" office:value-type="percentage" office:value="0">
            <text:p>0.00%</text:p>
          </table:table-cell>
          <table:table-cell/>
          <table:table-cell table:formula="of:=IF(OR([.D93]=[.E93];[.C93]=[.E93]);&quot;esatto&quot;;&quot;&quot;)" office:value-type="string" office:string-value="esatto">
            <text:p>esatto</text:p>
          </table:table-cell>
          <table:table-cell/>
          <table:table-cell table:style-name="ce124" table:formula="of:=AVERAGE([.H84:.H93])" office:value-type="percentage" office:value="0.12">
            <text:p>12.00%</text:p>
          </table:table-cell>
          <table:table-cell table:style-name="ce124" table:formula="of:=AVERAGE([.I84:.I93])" office:value-type="percentage" office:value="0.116333333333333">
            <text:p>11.63%</text:p>
          </table:table-cell>
          <table:table-cell table:style-name="ce124" table:formula="of:=AVERAGE([.J84:.J93])" office:value-type="percentage" office:value="0.0130434782608696">
            <text:p>1.30%</text:p>
          </table:table-cell>
          <table:table-cell table:number-columns-repeated="1004"/>
        </table:table-row>
        <table:table-row table:style-name="ro1">
          <table:table-cell office:value-type="string">
            <text:p>istanze output//bi_ig/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pp_10_0.dat.out</text:p>
          </table:table-cell>
          <table:table-cell table:style-name="ce39" office:value-type="float" office:value="16">
            <text:p>16</text:p>
          </table:table-cell>
          <table:table-cell table:style-name="ce76" office:value-type="float" office:value="15">
            <text:p>15</text:p>
          </table:table-cell>
          <table:table-cell table:style-name="ce113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MIN([.B95:.D95])" office:value-type="float" office:value="13">
            <text:p>13</text:p>
          </table:table-cell>
          <table:table-cell/>
          <table:table-cell table:style-name="ce119" table:formula="of:=IF([.B95]=[.$E95];0;([.B95]-[.$E95])/[.B95])" office:value-type="percentage" office:value="0.1875">
            <text:p>18.75%</text:p>
          </table:table-cell>
          <table:table-cell table:style-name="ce119" table:formula="of:=IF([.C95]=[.$E95];0;([.C95]-[.$E95])/[.C95])" office:value-type="percentage" office:value="0.133333333333333">
            <text:p>13.33%</text:p>
          </table:table-cell>
          <table:table-cell table:style-name="ce119" table:formula="of:=IF([.D95]=[.$E95];0;([.D95]-[.$E95])/[.D95])" office:value-type="percentage" office:value="0">
            <text:p>0.00%</text:p>
          </table:table-cell>
          <table:table-cell/>
          <table:table-cell table:style-name="ce122" table:formula="of:=IF([.B95]&lt;&gt;0;([.B95]-MIN([.$B95:.$D95]))/[.B95];0)" office:value-type="percentage" office:value="0.1875">
            <text:p>18.75%</text:p>
          </table:table-cell>
          <table:table-cell table:style-name="ce122" table:formula="of:=IF([.C95]&lt;&gt;0;([.C95]-MIN([.$B95:.$D95]))/[.C95];0)" office:value-type="percentage" office:value="0.133333333333333">
            <text:p>13.33%</text:p>
          </table:table-cell>
          <table:table-cell table:style-name="ce122" table:formula="of:=IF([.D95]&lt;&gt;0;([.D95]-MIN([.$B95:.$D95]))/[.D95];0)" office:value-type="percentage" office:value="0">
            <text:p>0.00%</text:p>
          </table:table-cell>
          <table:table-cell/>
          <table:table-cell table:formula="of:=IF(OR([.D95]=[.E95];[.C95]=[.E9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1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formula="of:=MIN([.B96:.D96])" office:value-type="float" office:value="13">
            <text:p>13</text:p>
          </table:table-cell>
          <table:table-cell/>
          <table:table-cell table:style-name="ce119" table:formula="of:=IF([.B96]=[.$E96];0;([.B96]-[.$E96])/[.B96])" office:value-type="percentage" office:value="0.1875">
            <text:p>18.75%</text:p>
          </table:table-cell>
          <table:table-cell table:style-name="ce119" table:formula="of:=IF([.C96]=[.$E96];0;([.C96]-[.$E96])/[.C96])" office:value-type="percentage" office:value="0.133333333333333">
            <text:p>13.33%</text:p>
          </table:table-cell>
          <table:table-cell table:style-name="ce119" table:formula="of:=IF([.D96]=[.$E96];0;([.D96]-[.$E96])/[.D96])" office:value-type="percentage" office:value="0">
            <text:p>0.00%</text:p>
          </table:table-cell>
          <table:table-cell/>
          <table:table-cell table:style-name="ce122" table:formula="of:=IF([.B96]&lt;&gt;0;([.B96]-MIN([.$B96:.$D96]))/[.B96];0)" office:value-type="percentage" office:value="0.1875">
            <text:p>18.75%</text:p>
          </table:table-cell>
          <table:table-cell table:style-name="ce122" table:formula="of:=IF([.C96]&lt;&gt;0;([.C96]-MIN([.$B96:.$D96]))/[.C96];0)" office:value-type="percentage" office:value="0.133333333333333">
            <text:p>13.33%</text:p>
          </table:table-cell>
          <table:table-cell table:style-name="ce122" table:formula="of:=IF([.D96]&lt;&gt;0;([.D96]-MIN([.$B96:.$D96]))/[.D96];0)" office:value-type="percentage" office:value="0">
            <text:p>0.00%</text:p>
          </table:table-cell>
          <table:table-cell/>
          <table:table-cell table:formula="of:=IF(OR([.D96]=[.E96];[.C96]=[.E96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2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formula="of:=MIN([.B97:.D97])" office:value-type="float" office:value="13">
            <text:p>13</text:p>
          </table:table-cell>
          <table:table-cell/>
          <table:table-cell table:style-name="ce119" table:formula="of:=IF([.B97]=[.$E97];0;([.B97]-[.$E97])/[.B97])" office:value-type="percentage" office:value="0.1875">
            <text:p>18.75%</text:p>
          </table:table-cell>
          <table:table-cell table:style-name="ce119" table:formula="of:=IF([.C97]=[.$E97];0;([.C97]-[.$E97])/[.C97])" office:value-type="percentage" office:value="0.133333333333333">
            <text:p>13.33%</text:p>
          </table:table-cell>
          <table:table-cell table:style-name="ce119" table:formula="of:=IF([.D97]=[.$E97];0;([.D97]-[.$E97])/[.D97])" office:value-type="percentage" office:value="0">
            <text:p>0.00%</text:p>
          </table:table-cell>
          <table:table-cell/>
          <table:table-cell table:style-name="ce122" table:formula="of:=IF([.B97]&lt;&gt;0;([.B97]-MIN([.$B97:.$D97]))/[.B97];0)" office:value-type="percentage" office:value="0.1875">
            <text:p>18.75%</text:p>
          </table:table-cell>
          <table:table-cell table:style-name="ce122" table:formula="of:=IF([.C97]&lt;&gt;0;([.C97]-MIN([.$B97:.$D97]))/[.C97];0)" office:value-type="percentage" office:value="0.133333333333333">
            <text:p>13.33%</text:p>
          </table:table-cell>
          <table:table-cell table:style-name="ce122" table:formula="of:=IF([.D97]&lt;&gt;0;([.D97]-MIN([.$B97:.$D97]))/[.D97];0)" office:value-type="percentage" office:value="0">
            <text:p>0.00%</text:p>
          </table:table-cell>
          <table:table-cell/>
          <table:table-cell table:formula="of:=IF(OR([.D97]=[.E97];[.C97]=[.E9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3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formula="of:=MIN([.B98:.D98])" office:value-type="float" office:value="13">
            <text:p>13</text:p>
          </table:table-cell>
          <table:table-cell/>
          <table:table-cell table:style-name="ce119" table:formula="of:=IF([.B98]=[.$E98];0;([.B98]-[.$E98])/[.B98])" office:value-type="percentage" office:value="0.1875">
            <text:p>18.75%</text:p>
          </table:table-cell>
          <table:table-cell table:style-name="ce119" table:formula="of:=IF([.C98]=[.$E98];0;([.C98]-[.$E98])/[.C98])" office:value-type="percentage" office:value="0.133333333333333">
            <text:p>13.33%</text:p>
          </table:table-cell>
          <table:table-cell table:style-name="ce119" table:formula="of:=IF([.D98]=[.$E98];0;([.D98]-[.$E98])/[.D98])" office:value-type="percentage" office:value="0">
            <text:p>0.00%</text:p>
          </table:table-cell>
          <table:table-cell/>
          <table:table-cell table:style-name="ce122" table:formula="of:=IF([.B98]&lt;&gt;0;([.B98]-MIN([.$B98:.$D98]))/[.B98];0)" office:value-type="percentage" office:value="0.1875">
            <text:p>18.75%</text:p>
          </table:table-cell>
          <table:table-cell table:style-name="ce122" table:formula="of:=IF([.C98]&lt;&gt;0;([.C98]-MIN([.$B98:.$D98]))/[.C98];0)" office:value-type="percentage" office:value="0.133333333333333">
            <text:p>13.33%</text:p>
          </table:table-cell>
          <table:table-cell table:style-name="ce122" table:formula="of:=IF([.D98]&lt;&gt;0;([.D98]-MIN([.$B98:.$D98]))/[.D98];0)" office:value-type="percentage" office:value="0">
            <text:p>0.00%</text:p>
          </table:table-cell>
          <table:table-cell/>
          <table:table-cell table:formula="of:=IF(OR([.D98]=[.E98];[.C98]=[.E9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4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formula="of:=MIN([.B99:.D99])" office:value-type="float" office:value="13">
            <text:p>13</text:p>
          </table:table-cell>
          <table:table-cell/>
          <table:table-cell table:style-name="ce119" table:formula="of:=IF([.B99]=[.$E99];0;([.B99]-[.$E99])/[.B99])" office:value-type="percentage" office:value="0.1875">
            <text:p>18.75%</text:p>
          </table:table-cell>
          <table:table-cell table:style-name="ce119" table:formula="of:=IF([.C99]=[.$E99];0;([.C99]-[.$E99])/[.C99])" office:value-type="percentage" office:value="0.133333333333333">
            <text:p>13.33%</text:p>
          </table:table-cell>
          <table:table-cell table:style-name="ce119" table:formula="of:=IF([.D99]=[.$E99];0;([.D99]-[.$E99])/[.D99])" office:value-type="percentage" office:value="0">
            <text:p>0.00%</text:p>
          </table:table-cell>
          <table:table-cell/>
          <table:table-cell table:style-name="ce122" table:formula="of:=IF([.B99]&lt;&gt;0;([.B99]-MIN([.$B99:.$D99]))/[.B99];0)" office:value-type="percentage" office:value="0.1875">
            <text:p>18.75%</text:p>
          </table:table-cell>
          <table:table-cell table:style-name="ce122" table:formula="of:=IF([.C99]&lt;&gt;0;([.C99]-MIN([.$B99:.$D99]))/[.C99];0)" office:value-type="percentage" office:value="0.133333333333333">
            <text:p>13.33%</text:p>
          </table:table-cell>
          <table:table-cell table:style-name="ce122" table:formula="of:=IF([.D99]&lt;&gt;0;([.D99]-MIN([.$B99:.$D99]))/[.D99];0)" office:value-type="percentage" office:value="0">
            <text:p>0.00%</text:p>
          </table:table-cell>
          <table:table-cell/>
          <table:table-cell table:formula="of:=IF(OR([.D99]=[.E99];[.C99]=[.E9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5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formula="of:=MIN([.B100:.D100])" office:value-type="float" office:value="13">
            <text:p>13</text:p>
          </table:table-cell>
          <table:table-cell/>
          <table:table-cell table:style-name="ce119" table:formula="of:=IF([.B100]=[.$E100];0;([.B100]-[.$E100])/[.B100])" office:value-type="percentage" office:value="0.1875">
            <text:p>18.75%</text:p>
          </table:table-cell>
          <table:table-cell table:style-name="ce119" table:formula="of:=IF([.C100]=[.$E100];0;([.C100]-[.$E100])/[.C100])" office:value-type="percentage" office:value="0.133333333333333">
            <text:p>13.33%</text:p>
          </table:table-cell>
          <table:table-cell table:style-name="ce119" table:formula="of:=IF([.D100]=[.$E100];0;([.D100]-[.$E100])/[.D100])" office:value-type="percentage" office:value="0">
            <text:p>0.00%</text:p>
          </table:table-cell>
          <table:table-cell/>
          <table:table-cell table:style-name="ce122" table:formula="of:=IF([.B100]&lt;&gt;0;([.B100]-MIN([.$B100:.$D100]))/[.B100];0)" office:value-type="percentage" office:value="0.1875">
            <text:p>18.75%</text:p>
          </table:table-cell>
          <table:table-cell table:style-name="ce122" table:formula="of:=IF([.C100]&lt;&gt;0;([.C100]-MIN([.$B100:.$D100]))/[.C100];0)" office:value-type="percentage" office:value="0.133333333333333">
            <text:p>13.33%</text:p>
          </table:table-cell>
          <table:table-cell table:style-name="ce122" table:formula="of:=IF([.D100]&lt;&gt;0;([.D100]-MIN([.$B100:.$D100]))/[.D100];0)" office:value-type="percentage" office:value="0">
            <text:p>0.00%</text:p>
          </table:table-cell>
          <table:table-cell/>
          <table:table-cell table:formula="of:=IF(OR([.D100]=[.E100];[.C100]=[.E10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6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formula="of:=MIN([.B101:.D101])" office:value-type="float" office:value="13">
            <text:p>13</text:p>
          </table:table-cell>
          <table:table-cell/>
          <table:table-cell table:style-name="ce119" table:formula="of:=IF([.B101]=[.$E101];0;([.B101]-[.$E101])/[.B101])" office:value-type="percentage" office:value="0.1875">
            <text:p>18.75%</text:p>
          </table:table-cell>
          <table:table-cell table:style-name="ce119" table:formula="of:=IF([.C101]=[.$E101];0;([.C101]-[.$E101])/[.C101])" office:value-type="percentage" office:value="0.133333333333333">
            <text:p>13.33%</text:p>
          </table:table-cell>
          <table:table-cell table:style-name="ce119" table:formula="of:=IF([.D101]=[.$E101];0;([.D101]-[.$E101])/[.D101])" office:value-type="percentage" office:value="0">
            <text:p>0.00%</text:p>
          </table:table-cell>
          <table:table-cell/>
          <table:table-cell table:style-name="ce122" table:formula="of:=IF([.B101]&lt;&gt;0;([.B101]-MIN([.$B101:.$D101]))/[.B101];0)" office:value-type="percentage" office:value="0.1875">
            <text:p>18.75%</text:p>
          </table:table-cell>
          <table:table-cell table:style-name="ce122" table:formula="of:=IF([.C101]&lt;&gt;0;([.C101]-MIN([.$B101:.$D101]))/[.C101];0)" office:value-type="percentage" office:value="0.133333333333333">
            <text:p>13.33%</text:p>
          </table:table-cell>
          <table:table-cell table:style-name="ce122" table:formula="of:=IF([.D101]&lt;&gt;0;([.D101]-MIN([.$B101:.$D101]))/[.D101];0)" office:value-type="percentage" office:value="0">
            <text:p>0.00%</text:p>
          </table:table-cell>
          <table:table-cell/>
          <table:table-cell table:formula="of:=IF(OR([.D101]=[.E101];[.C101]=[.E10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7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formula="of:=MIN([.B102:.D102])" office:value-type="float" office:value="13">
            <text:p>13</text:p>
          </table:table-cell>
          <table:table-cell/>
          <table:table-cell table:style-name="ce119" table:formula="of:=IF([.B102]=[.$E102];0;([.B102]-[.$E102])/[.B102])" office:value-type="percentage" office:value="0.1875">
            <text:p>18.75%</text:p>
          </table:table-cell>
          <table:table-cell table:style-name="ce119" table:formula="of:=IF([.C102]=[.$E102];0;([.C102]-[.$E102])/[.C102])" office:value-type="percentage" office:value="0.133333333333333">
            <text:p>13.33%</text:p>
          </table:table-cell>
          <table:table-cell table:style-name="ce119" table:formula="of:=IF([.D102]=[.$E102];0;([.D102]-[.$E102])/[.D102])" office:value-type="percentage" office:value="0">
            <text:p>0.00%</text:p>
          </table:table-cell>
          <table:table-cell/>
          <table:table-cell table:style-name="ce122" table:formula="of:=IF([.B102]&lt;&gt;0;([.B102]-MIN([.$B102:.$D102]))/[.B102];0)" office:value-type="percentage" office:value="0.1875">
            <text:p>18.75%</text:p>
          </table:table-cell>
          <table:table-cell table:style-name="ce122" table:formula="of:=IF([.C102]&lt;&gt;0;([.C102]-MIN([.$B102:.$D102]))/[.C102];0)" office:value-type="percentage" office:value="0.133333333333333">
            <text:p>13.33%</text:p>
          </table:table-cell>
          <table:table-cell table:style-name="ce122" table:formula="of:=IF([.D102]&lt;&gt;0;([.D102]-MIN([.$B102:.$D102]))/[.D102];0)" office:value-type="percentage" office:value="0">
            <text:p>0.00%</text:p>
          </table:table-cell>
          <table:table-cell/>
          <table:table-cell table:formula="of:=IF(OR([.D102]=[.E102];[.C102]=[.E10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8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formula="of:=MIN([.B103:.D103])" office:value-type="float" office:value="13">
            <text:p>13</text:p>
          </table:table-cell>
          <table:table-cell/>
          <table:table-cell table:style-name="ce119" table:formula="of:=IF([.B103]=[.$E103];0;([.B103]-[.$E103])/[.B103])" office:value-type="percentage" office:value="0.1875">
            <text:p>18.75%</text:p>
          </table:table-cell>
          <table:table-cell table:style-name="ce119" table:formula="of:=IF([.C103]=[.$E103];0;([.C103]-[.$E103])/[.C103])" office:value-type="percentage" office:value="0.133333333333333">
            <text:p>13.33%</text:p>
          </table:table-cell>
          <table:table-cell table:style-name="ce119" table:formula="of:=IF([.D103]=[.$E103];0;([.D103]-[.$E103])/[.D103])" office:value-type="percentage" office:value="0">
            <text:p>0.00%</text:p>
          </table:table-cell>
          <table:table-cell/>
          <table:table-cell table:style-name="ce122" table:formula="of:=IF([.B103]&lt;&gt;0;([.B103]-MIN([.$B103:.$D103]))/[.B103];0)" office:value-type="percentage" office:value="0.1875">
            <text:p>18.75%</text:p>
          </table:table-cell>
          <table:table-cell table:style-name="ce122" table:formula="of:=IF([.C103]&lt;&gt;0;([.C103]-MIN([.$B103:.$D103]))/[.C103];0)" office:value-type="percentage" office:value="0.133333333333333">
            <text:p>13.33%</text:p>
          </table:table-cell>
          <table:table-cell table:style-name="ce122" table:formula="of:=IF([.D103]&lt;&gt;0;([.D103]-MIN([.$B103:.$D103]))/[.D103];0)" office:value-type="percentage" office:value="0">
            <text:p>0.00%</text:p>
          </table:table-cell>
          <table:table-cell/>
          <table:table-cell table:formula="of:=IF(OR([.D103]=[.E103];[.C103]=[.E10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10_9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formula="of:=MIN([.B104:.D104])" office:value-type="float" office:value="13">
            <text:p>13</text:p>
          </table:table-cell>
          <table:table-cell/>
          <table:table-cell table:style-name="ce119" table:formula="of:=IF([.B104]=[.$E104];0;([.B104]-[.$E104])/[.B104])" office:value-type="percentage" office:value="0.1875">
            <text:p>18.75%</text:p>
          </table:table-cell>
          <table:table-cell table:style-name="ce119" table:formula="of:=IF([.C104]=[.$E104];0;([.C104]-[.$E104])/[.C104])" office:value-type="percentage" office:value="0.133333333333333">
            <text:p>13.33%</text:p>
          </table:table-cell>
          <table:table-cell table:style-name="ce119" table:formula="of:=IF([.D104]=[.$E104];0;([.D104]-[.$E104])/[.D104])" office:value-type="percentage" office:value="0">
            <text:p>0.00%</text:p>
          </table:table-cell>
          <table:table-cell/>
          <table:table-cell table:style-name="ce122" table:formula="of:=IF([.B104]&lt;&gt;0;([.B104]-MIN([.$B104:.$D104]))/[.B104];0)" office:value-type="percentage" office:value="0.1875">
            <text:p>18.75%</text:p>
          </table:table-cell>
          <table:table-cell table:style-name="ce122" table:formula="of:=IF([.C104]&lt;&gt;0;([.C104]-MIN([.$B104:.$D104]))/[.C104];0)" office:value-type="percentage" office:value="0.133333333333333">
            <text:p>13.33%</text:p>
          </table:table-cell>
          <table:table-cell table:style-name="ce122" table:formula="of:=IF([.D104]&lt;&gt;0;([.D104]-MIN([.$B104:.$D104]))/[.D104];0)" office:value-type="percentage" office:value="0">
            <text:p>0.00%</text:p>
          </table:table-cell>
          <table:table-cell/>
          <table:table-cell table:formula="of:=IF(OR([.D104]=[.E104];[.C104]=[.E104]);&quot;esatto&quot;;&quot;&quot;)" office:value-type="string" office:string-value="esatto">
            <text:p>esatto</text:p>
          </table:table-cell>
          <table:table-cell/>
          <table:table-cell table:style-name="ce124" table:formula="of:=AVERAGE([.H95:.H104])" office:value-type="percentage" office:value="0.1875">
            <text:p>18.75%</text:p>
          </table:table-cell>
          <table:table-cell table:style-name="ce124" table:formula="of:=AVERAGE([.I95:.I104])" office:value-type="percentage" office:value="0.133333333333333">
            <text:p>13.33%</text:p>
          </table:table-cell>
          <table:table-cell table:style-name="ce124" table:formula="of:=AVERAGE([.J95:.J104])" office:value-type="percentage" office:value="0">
            <text:p>0.00%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bpp_15_0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style-name="ce2" table:formula="of:=MIN([.B105:.D105])" office:value-type="float" office:value="19">
            <text:p>19</text:p>
          </table:table-cell>
          <table:table-cell table:style-name="ce116"/>
          <table:table-cell table:style-name="ce118" table:formula="of:=IF([.B105]=[.$E105];0;([.B105]-[.$E105])/[.B105])" office:value-type="percentage" office:value="0.208333333333333">
            <text:p>20.83%</text:p>
          </table:table-cell>
          <table:table-cell table:style-name="ce118" table:formula="of:=IF([.C105]=[.$E105];0;([.C105]-[.$E105])/[.C105])" office:value-type="percentage" office:value="0.173913043478261">
            <text:p>17.39%</text:p>
          </table:table-cell>
          <table:table-cell table:style-name="ce118" table:formula="of:=IF([.D105]=[.$E105];0;([.D105]-[.$E105])/[.D105])" office:value-type="percentage" office:value="0">
            <text:p>0.00%</text:p>
          </table:table-cell>
          <table:table-cell table:style-name="ce116"/>
          <table:table-cell table:style-name="ce121" table:formula="of:=IF([.B105]&lt;&gt;0;([.B105]-MIN([.$B105:.$D105]))/[.B105];0)" office:value-type="percentage" office:value="0.208333333333333">
            <text:p>20.83%</text:p>
          </table:table-cell>
          <table:table-cell table:style-name="ce121" table:formula="of:=IF([.C105]&lt;&gt;0;([.C105]-MIN([.$B105:.$D105]))/[.C105];0)" office:value-type="percentage" office:value="0.173913043478261">
            <text:p>17.39%</text:p>
          </table:table-cell>
          <table:table-cell table:style-name="ce121" table:formula="of:=IF([.D105]&lt;&gt;0;([.D105]-MIN([.$B105:.$D105]))/[.D105];0)" office:value-type="percentage" office:value="0">
            <text:p>0.00%</text:p>
          </table:table-cell>
          <table:table-cell table:style-name="ce116"/>
          <table:table-cell table:style-name="ce116" table:formula="of:=IF(OR([.D105]=[.E105];[.C105]=[.E105]);&quot;esatto&quot;;&quot;&quot;)" office:value-type="string" office:string-value="esatto">
            <text:p>esatto</text:p>
          </table:table-cell>
          <table:table-cell table:style-name="ce116" table:number-columns-repeated="1008"/>
        </table:table-row>
        <table:table-row table:style-name="ro1">
          <table:table-cell office:value-type="string">
            <text:p>bpp_15_1.dat.out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table:formula="of:=MIN([.B106:.D106])" office:value-type="float" office:value="19">
            <text:p>19</text:p>
          </table:table-cell>
          <table:table-cell/>
          <table:table-cell table:style-name="ce119" table:formula="of:=IF([.B106]=[.$E106];0;([.B106]-[.$E106])/[.B106])" office:value-type="percentage" office:value="0.208333333333333">
            <text:p>20.83%</text:p>
          </table:table-cell>
          <table:table-cell table:style-name="ce119" table:formula="of:=IF([.C106]=[.$E106];0;([.C106]-[.$E106])/[.C106])" office:value-type="percentage" office:value="0.136363636363636">
            <text:p>13.64%</text:p>
          </table:table-cell>
          <table:table-cell table:style-name="ce119" table:formula="of:=IF([.D106]=[.$E106];0;([.D106]-[.$E106])/[.D106])" office:value-type="percentage" office:value="0">
            <text:p>0.00%</text:p>
          </table:table-cell>
          <table:table-cell/>
          <table:table-cell table:style-name="ce122" table:formula="of:=IF([.B106]&lt;&gt;0;([.B106]-MIN([.$B106:.$D106]))/[.B106];0)" office:value-type="percentage" office:value="0.208333333333333">
            <text:p>20.83%</text:p>
          </table:table-cell>
          <table:table-cell table:style-name="ce122" table:formula="of:=IF([.C106]&lt;&gt;0;([.C106]-MIN([.$B106:.$D106]))/[.C106];0)" office:value-type="percentage" office:value="0.136363636363636">
            <text:p>13.64%</text:p>
          </table:table-cell>
          <table:table-cell table:style-name="ce122" table:formula="of:=IF([.D106]&lt;&gt;0;([.D106]-MIN([.$B106:.$D106]))/[.D106];0)" office:value-type="percentage" office:value="0">
            <text:p>0.00%</text:p>
          </table:table-cell>
          <table:table-cell/>
          <table:table-cell table:formula="of:=IF(OR([.D106]=[.E106];[.C106]=[.E106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2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formula="of:=MIN([.B107:.D107])" office:value-type="float" office:value="19">
            <text:p>19</text:p>
          </table:table-cell>
          <table:table-cell/>
          <table:table-cell table:style-name="ce119" table:formula="of:=IF([.B107]=[.$E107];0;([.B107]-[.$E107])/[.B107])" office:value-type="percentage" office:value="0.208333333333333">
            <text:p>20.83%</text:p>
          </table:table-cell>
          <table:table-cell table:style-name="ce119" table:formula="of:=IF([.C107]=[.$E107];0;([.C107]-[.$E107])/[.C107])" office:value-type="percentage" office:value="0.173913043478261">
            <text:p>17.39%</text:p>
          </table:table-cell>
          <table:table-cell table:style-name="ce119" table:formula="of:=IF([.D107]=[.$E107];0;([.D107]-[.$E107])/[.D107])" office:value-type="percentage" office:value="0">
            <text:p>0.00%</text:p>
          </table:table-cell>
          <table:table-cell/>
          <table:table-cell table:style-name="ce122" table:formula="of:=IF([.B107]&lt;&gt;0;([.B107]-MIN([.$B107:.$D107]))/[.B107];0)" office:value-type="percentage" office:value="0.208333333333333">
            <text:p>20.83%</text:p>
          </table:table-cell>
          <table:table-cell table:style-name="ce122" table:formula="of:=IF([.C107]&lt;&gt;0;([.C107]-MIN([.$B107:.$D107]))/[.C107];0)" office:value-type="percentage" office:value="0.173913043478261">
            <text:p>17.39%</text:p>
          </table:table-cell>
          <table:table-cell table:style-name="ce122" table:formula="of:=IF([.D107]&lt;&gt;0;([.D107]-MIN([.$B107:.$D107]))/[.D107];0)" office:value-type="percentage" office:value="0">
            <text:p>0.00%</text:p>
          </table:table-cell>
          <table:table-cell/>
          <table:table-cell table:formula="of:=IF(OR([.D107]=[.E107];[.C107]=[.E10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3.dat.out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table:formula="of:=MIN([.B108:.D108])" office:value-type="float" office:value="19">
            <text:p>19</text:p>
          </table:table-cell>
          <table:table-cell/>
          <table:table-cell table:style-name="ce119" table:formula="of:=IF([.B108]=[.$E108];0;([.B108]-[.$E108])/[.B108])" office:value-type="percentage" office:value="0.208333333333333">
            <text:p>20.83%</text:p>
          </table:table-cell>
          <table:table-cell table:style-name="ce119" table:formula="of:=IF([.C108]=[.$E108];0;([.C108]-[.$E108])/[.C108])" office:value-type="percentage" office:value="0.136363636363636">
            <text:p>13.64%</text:p>
          </table:table-cell>
          <table:table-cell table:style-name="ce119" table:formula="of:=IF([.D108]=[.$E108];0;([.D108]-[.$E108])/[.D108])" office:value-type="percentage" office:value="0">
            <text:p>0.00%</text:p>
          </table:table-cell>
          <table:table-cell/>
          <table:table-cell table:style-name="ce122" table:formula="of:=IF([.B108]&lt;&gt;0;([.B108]-MIN([.$B108:.$D108]))/[.B108];0)" office:value-type="percentage" office:value="0.208333333333333">
            <text:p>20.83%</text:p>
          </table:table-cell>
          <table:table-cell table:style-name="ce122" table:formula="of:=IF([.C108]&lt;&gt;0;([.C108]-MIN([.$B108:.$D108]))/[.C108];0)" office:value-type="percentage" office:value="0.136363636363636">
            <text:p>13.64%</text:p>
          </table:table-cell>
          <table:table-cell table:style-name="ce122" table:formula="of:=IF([.D108]&lt;&gt;0;([.D108]-MIN([.$B108:.$D108]))/[.D108];0)" office:value-type="percentage" office:value="0">
            <text:p>0.00%</text:p>
          </table:table-cell>
          <table:table-cell/>
          <table:table-cell table:formula="of:=IF(OR([.D108]=[.E108];[.C108]=[.E10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4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formula="of:=MIN([.B109:.D109])" office:value-type="float" office:value="19">
            <text:p>19</text:p>
          </table:table-cell>
          <table:table-cell/>
          <table:table-cell table:style-name="ce119" table:formula="of:=IF([.B109]=[.$E109];0;([.B109]-[.$E109])/[.B109])" office:value-type="percentage" office:value="0.208333333333333">
            <text:p>20.83%</text:p>
          </table:table-cell>
          <table:table-cell table:style-name="ce119" table:formula="of:=IF([.C109]=[.$E109];0;([.C109]-[.$E109])/[.C109])" office:value-type="percentage" office:value="0.173913043478261">
            <text:p>17.39%</text:p>
          </table:table-cell>
          <table:table-cell table:style-name="ce119" table:formula="of:=IF([.D109]=[.$E109];0;([.D109]-[.$E109])/[.D109])" office:value-type="percentage" office:value="0">
            <text:p>0.00%</text:p>
          </table:table-cell>
          <table:table-cell/>
          <table:table-cell table:style-name="ce122" table:formula="of:=IF([.B109]&lt;&gt;0;([.B109]-MIN([.$B109:.$D109]))/[.B109];0)" office:value-type="percentage" office:value="0.208333333333333">
            <text:p>20.83%</text:p>
          </table:table-cell>
          <table:table-cell table:style-name="ce122" table:formula="of:=IF([.C109]&lt;&gt;0;([.C109]-MIN([.$B109:.$D109]))/[.C109];0)" office:value-type="percentage" office:value="0.173913043478261">
            <text:p>17.39%</text:p>
          </table:table-cell>
          <table:table-cell table:style-name="ce122" table:formula="of:=IF([.D109]&lt;&gt;0;([.D109]-MIN([.$B109:.$D109]))/[.D109];0)" office:value-type="percentage" office:value="0">
            <text:p>0.00%</text:p>
          </table:table-cell>
          <table:table-cell/>
          <table:table-cell table:formula="of:=IF(OR([.D109]=[.E109];[.C109]=[.E10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5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formula="of:=MIN([.B110:.D110])" office:value-type="float" office:value="19">
            <text:p>19</text:p>
          </table:table-cell>
          <table:table-cell/>
          <table:table-cell table:style-name="ce119" table:formula="of:=IF([.B110]=[.$E110];0;([.B110]-[.$E110])/[.B110])" office:value-type="percentage" office:value="0.208333333333333">
            <text:p>20.83%</text:p>
          </table:table-cell>
          <table:table-cell table:style-name="ce119" table:formula="of:=IF([.C110]=[.$E110];0;([.C110]-[.$E110])/[.C110])" office:value-type="percentage" office:value="0.173913043478261">
            <text:p>17.39%</text:p>
          </table:table-cell>
          <table:table-cell table:style-name="ce119" table:formula="of:=IF([.D110]=[.$E110];0;([.D110]-[.$E110])/[.D110])" office:value-type="percentage" office:value="0">
            <text:p>0.00%</text:p>
          </table:table-cell>
          <table:table-cell/>
          <table:table-cell table:style-name="ce122" table:formula="of:=IF([.B110]&lt;&gt;0;([.B110]-MIN([.$B110:.$D110]))/[.B110];0)" office:value-type="percentage" office:value="0.208333333333333">
            <text:p>20.83%</text:p>
          </table:table-cell>
          <table:table-cell table:style-name="ce122" table:formula="of:=IF([.C110]&lt;&gt;0;([.C110]-MIN([.$B110:.$D110]))/[.C110];0)" office:value-type="percentage" office:value="0.173913043478261">
            <text:p>17.39%</text:p>
          </table:table-cell>
          <table:table-cell table:style-name="ce122" table:formula="of:=IF([.D110]&lt;&gt;0;([.D110]-MIN([.$B110:.$D110]))/[.D110];0)" office:value-type="percentage" office:value="0">
            <text:p>0.00%</text:p>
          </table:table-cell>
          <table:table-cell/>
          <table:table-cell table:formula="of:=IF(OR([.D110]=[.E110];[.C110]=[.E11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6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formula="of:=MIN([.B111:.D111])" office:value-type="float" office:value="19">
            <text:p>19</text:p>
          </table:table-cell>
          <table:table-cell/>
          <table:table-cell table:style-name="ce119" table:formula="of:=IF([.B111]=[.$E111];0;([.B111]-[.$E111])/[.B111])" office:value-type="percentage" office:value="0.208333333333333">
            <text:p>20.83%</text:p>
          </table:table-cell>
          <table:table-cell table:style-name="ce119" table:formula="of:=IF([.C111]=[.$E111];0;([.C111]-[.$E111])/[.C111])" office:value-type="percentage" office:value="0.173913043478261">
            <text:p>17.39%</text:p>
          </table:table-cell>
          <table:table-cell table:style-name="ce119" table:formula="of:=IF([.D111]=[.$E111];0;([.D111]-[.$E111])/[.D111])" office:value-type="percentage" office:value="0">
            <text:p>0.00%</text:p>
          </table:table-cell>
          <table:table-cell/>
          <table:table-cell table:style-name="ce122" table:formula="of:=IF([.B111]&lt;&gt;0;([.B111]-MIN([.$B111:.$D111]))/[.B111];0)" office:value-type="percentage" office:value="0.208333333333333">
            <text:p>20.83%</text:p>
          </table:table-cell>
          <table:table-cell table:style-name="ce122" table:formula="of:=IF([.C111]&lt;&gt;0;([.C111]-MIN([.$B111:.$D111]))/[.C111];0)" office:value-type="percentage" office:value="0.173913043478261">
            <text:p>17.39%</text:p>
          </table:table-cell>
          <table:table-cell table:style-name="ce122" table:formula="of:=IF([.D111]&lt;&gt;0;([.D111]-MIN([.$B111:.$D111]))/[.D111];0)" office:value-type="percentage" office:value="0">
            <text:p>0.00%</text:p>
          </table:table-cell>
          <table:table-cell/>
          <table:table-cell table:formula="of:=IF(OR([.D111]=[.E111];[.C111]=[.E11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7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formula="of:=MIN([.B112:.D112])" office:value-type="float" office:value="19">
            <text:p>19</text:p>
          </table:table-cell>
          <table:table-cell/>
          <table:table-cell table:style-name="ce119" table:formula="of:=IF([.B112]=[.$E112];0;([.B112]-[.$E112])/[.B112])" office:value-type="percentage" office:value="0.208333333333333">
            <text:p>20.83%</text:p>
          </table:table-cell>
          <table:table-cell table:style-name="ce119" table:formula="of:=IF([.C112]=[.$E112];0;([.C112]-[.$E112])/[.C112])" office:value-type="percentage" office:value="0.173913043478261">
            <text:p>17.39%</text:p>
          </table:table-cell>
          <table:table-cell table:style-name="ce119" table:formula="of:=IF([.D112]=[.$E112];0;([.D112]-[.$E112])/[.D112])" office:value-type="percentage" office:value="0">
            <text:p>0.00%</text:p>
          </table:table-cell>
          <table:table-cell/>
          <table:table-cell table:style-name="ce122" table:formula="of:=IF([.B112]&lt;&gt;0;([.B112]-MIN([.$B112:.$D112]))/[.B112];0)" office:value-type="percentage" office:value="0.208333333333333">
            <text:p>20.83%</text:p>
          </table:table-cell>
          <table:table-cell table:style-name="ce122" table:formula="of:=IF([.C112]&lt;&gt;0;([.C112]-MIN([.$B112:.$D112]))/[.C112];0)" office:value-type="percentage" office:value="0.173913043478261">
            <text:p>17.39%</text:p>
          </table:table-cell>
          <table:table-cell table:style-name="ce122" table:formula="of:=IF([.D112]&lt;&gt;0;([.D112]-MIN([.$B112:.$D112]))/[.D112];0)" office:value-type="percentage" office:value="0">
            <text:p>0.00%</text:p>
          </table:table-cell>
          <table:table-cell/>
          <table:table-cell table:formula="of:=IF(OR([.D112]=[.E112];[.C112]=[.E11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8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formula="of:=MIN([.B113:.D113])" office:value-type="float" office:value="19">
            <text:p>19</text:p>
          </table:table-cell>
          <table:table-cell/>
          <table:table-cell table:style-name="ce119" table:formula="of:=IF([.B113]=[.$E113];0;([.B113]-[.$E113])/[.B113])" office:value-type="percentage" office:value="0.208333333333333">
            <text:p>20.83%</text:p>
          </table:table-cell>
          <table:table-cell table:style-name="ce119" table:formula="of:=IF([.C113]=[.$E113];0;([.C113]-[.$E113])/[.C113])" office:value-type="percentage" office:value="0.173913043478261">
            <text:p>17.39%</text:p>
          </table:table-cell>
          <table:table-cell table:style-name="ce119" table:formula="of:=IF([.D113]=[.$E113];0;([.D113]-[.$E113])/[.D113])" office:value-type="percentage" office:value="0">
            <text:p>0.00%</text:p>
          </table:table-cell>
          <table:table-cell/>
          <table:table-cell table:style-name="ce122" table:formula="of:=IF([.B113]&lt;&gt;0;([.B113]-MIN([.$B113:.$D113]))/[.B113];0)" office:value-type="percentage" office:value="0.208333333333333">
            <text:p>20.83%</text:p>
          </table:table-cell>
          <table:table-cell table:style-name="ce122" table:formula="of:=IF([.C113]&lt;&gt;0;([.C113]-MIN([.$B113:.$D113]))/[.C113];0)" office:value-type="percentage" office:value="0.173913043478261">
            <text:p>17.39%</text:p>
          </table:table-cell>
          <table:table-cell table:style-name="ce122" table:formula="of:=IF([.D113]&lt;&gt;0;([.D113]-MIN([.$B113:.$D113]))/[.D113];0)" office:value-type="percentage" office:value="0">
            <text:p>0.00%</text:p>
          </table:table-cell>
          <table:table-cell/>
          <table:table-cell table:formula="of:=IF(OR([.D113]=[.E113];[.C113]=[.E11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15_9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style-name="ce3" table:formula="of:=MIN([.B114:.D114])" office:value-type="float" office:value="19">
            <text:p>19</text:p>
          </table:table-cell>
          <table:table-cell table:style-name="ce117"/>
          <table:table-cell table:style-name="ce120" table:formula="of:=IF([.B114]=[.$E114];0;([.B114]-[.$E114])/[.B114])" office:value-type="percentage" office:value="0.208333333333333">
            <text:p>20.83%</text:p>
          </table:table-cell>
          <table:table-cell table:style-name="ce120" table:formula="of:=IF([.C114]=[.$E114];0;([.C114]-[.$E114])/[.C114])" office:value-type="percentage" office:value="0.173913043478261">
            <text:p>17.39%</text:p>
          </table:table-cell>
          <table:table-cell table:style-name="ce120" table:formula="of:=IF([.D114]=[.$E114];0;([.D114]-[.$E114])/[.D114])" office:value-type="percentage" office:value="0">
            <text:p>0.00%</text:p>
          </table:table-cell>
          <table:table-cell table:style-name="ce117"/>
          <table:table-cell table:style-name="ce123" table:formula="of:=IF([.B114]&lt;&gt;0;([.B114]-MIN([.$B114:.$D114]))/[.B114];0)" office:value-type="percentage" office:value="0.208333333333333">
            <text:p>20.83%</text:p>
          </table:table-cell>
          <table:table-cell table:style-name="ce123" table:formula="of:=IF([.C114]&lt;&gt;0;([.C114]-MIN([.$B114:.$D114]))/[.C114];0)" office:value-type="percentage" office:value="0.173913043478261">
            <text:p>17.39%</text:p>
          </table:table-cell>
          <table:table-cell table:style-name="ce123" table:formula="of:=IF([.D114]&lt;&gt;0;([.D114]-MIN([.$B114:.$D114]))/[.D114];0)" office:value-type="percentage" office:value="0">
            <text:p>0.00%</text:p>
          </table:table-cell>
          <table:table-cell table:style-name="ce117"/>
          <table:table-cell table:style-name="ce117" table:formula="of:=IF(OR([.D114]=[.E114];[.C114]=[.E114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105:.H114])" office:value-type="percentage" office:value="0.208333333333333">
            <text:p>20.83%</text:p>
          </table:table-cell>
          <table:table-cell table:style-name="ce124" table:formula="of:=AVERAGE([.I105:.I114])" office:value-type="percentage" office:value="0.166403162055336">
            <text:p>16.64%</text:p>
          </table:table-cell>
          <table:table-cell table:style-name="ce124" table:formula="of:=AVERAGE([.J105:.J114])" office:value-type="percentage" office:value="0">
            <text:p>0.00%</text:p>
          </table:table-cell>
          <table:table-cell table:style-name="ce117" table:number-columns-repeated="1004"/>
        </table:table-row>
        <table:table-row table:style-name="ro1">
          <table:table-cell table:style-name="ce2" office:value-type="string">
            <text:p>bpp_20_0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15:.D115])" office:value-type="float" office:value="26">
            <text:p>26</text:p>
          </table:table-cell>
          <table:table-cell/>
          <table:table-cell table:style-name="ce119" table:formula="of:=IF([.B115]=[.$E115];0;([.B115]-[.$E115])/[.B115])" office:value-type="percentage" office:value="0.1875">
            <text:p>18.75%</text:p>
          </table:table-cell>
          <table:table-cell table:style-name="ce119" table:formula="of:=IF([.C115]=[.$E115];0;([.C115]-[.$E115])/[.C115])" office:value-type="percentage" office:value="0.133333333333333">
            <text:p>13.33%</text:p>
          </table:table-cell>
          <table:table-cell table:style-name="ce119" table:formula="of:=IF([.D115]=[.$E115];0;([.D115]-[.$E115])/[.D115])" office:value-type="percentage" office:value="0">
            <text:p>0.00%</text:p>
          </table:table-cell>
          <table:table-cell/>
          <table:table-cell table:style-name="ce122" table:formula="of:=IF([.B115]&lt;&gt;0;([.B115]-MIN([.$B115:.$D115]))/[.B115];0)" office:value-type="percentage" office:value="0.1875">
            <text:p>18.75%</text:p>
          </table:table-cell>
          <table:table-cell table:style-name="ce122" table:formula="of:=IF([.C115]&lt;&gt;0;([.C115]-MIN([.$B115:.$D115]))/[.C115];0)" office:value-type="percentage" office:value="0.133333333333333">
            <text:p>13.33%</text:p>
          </table:table-cell>
          <table:table-cell table:style-name="ce122" table:formula="of:=IF([.D115]&lt;&gt;0;([.D115]-MIN([.$B115:.$D115]))/[.D115];0)" office:value-type="percentage" office:value="0">
            <text:p>0.00%</text:p>
          </table:table-cell>
          <table:table-cell/>
          <table:table-cell table:formula="of:=IF(OR([.D115]=[.E115];[.C115]=[.E11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1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16:.D116])" office:value-type="float" office:value="26">
            <text:p>26</text:p>
          </table:table-cell>
          <table:table-cell/>
          <table:table-cell table:style-name="ce119" table:formula="of:=IF([.B116]=[.$E116];0;([.B116]-[.$E116])/[.B116])" office:value-type="percentage" office:value="0.1875">
            <text:p>18.75%</text:p>
          </table:table-cell>
          <table:table-cell table:style-name="ce119" table:formula="of:=IF([.C116]=[.$E116];0;([.C116]-[.$E116])/[.C116])" office:value-type="percentage" office:value="0.133333333333333">
            <text:p>13.33%</text:p>
          </table:table-cell>
          <table:table-cell table:style-name="ce119" table:formula="of:=IF([.D116]=[.$E116];0;([.D116]-[.$E116])/[.D116])" office:value-type="percentage" office:value="0">
            <text:p>0.00%</text:p>
          </table:table-cell>
          <table:table-cell/>
          <table:table-cell table:style-name="ce122" table:formula="of:=IF([.B116]&lt;&gt;0;([.B116]-MIN([.$B116:.$D116]))/[.B116];0)" office:value-type="percentage" office:value="0.1875">
            <text:p>18.75%</text:p>
          </table:table-cell>
          <table:table-cell table:style-name="ce122" table:formula="of:=IF([.C116]&lt;&gt;0;([.C116]-MIN([.$B116:.$D116]))/[.C116];0)" office:value-type="percentage" office:value="0.133333333333333">
            <text:p>13.33%</text:p>
          </table:table-cell>
          <table:table-cell table:style-name="ce122" table:formula="of:=IF([.D116]&lt;&gt;0;([.D116]-MIN([.$B116:.$D116]))/[.D116];0)" office:value-type="percentage" office:value="0">
            <text:p>0.00%</text:p>
          </table:table-cell>
          <table:table-cell/>
          <table:table-cell table:formula="of:=IF(OR([.D116]=[.E116];[.C116]=[.E116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2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17:.D117])" office:value-type="float" office:value="26">
            <text:p>26</text:p>
          </table:table-cell>
          <table:table-cell/>
          <table:table-cell table:style-name="ce119" table:formula="of:=IF([.B117]=[.$E117];0;([.B117]-[.$E117])/[.B117])" office:value-type="percentage" office:value="0.1875">
            <text:p>18.75%</text:p>
          </table:table-cell>
          <table:table-cell table:style-name="ce119" table:formula="of:=IF([.C117]=[.$E117];0;([.C117]-[.$E117])/[.C117])" office:value-type="percentage" office:value="0.133333333333333">
            <text:p>13.33%</text:p>
          </table:table-cell>
          <table:table-cell table:style-name="ce119" table:formula="of:=IF([.D117]=[.$E117];0;([.D117]-[.$E117])/[.D117])" office:value-type="percentage" office:value="0">
            <text:p>0.00%</text:p>
          </table:table-cell>
          <table:table-cell/>
          <table:table-cell table:style-name="ce122" table:formula="of:=IF([.B117]&lt;&gt;0;([.B117]-MIN([.$B117:.$D117]))/[.B117];0)" office:value-type="percentage" office:value="0.1875">
            <text:p>18.75%</text:p>
          </table:table-cell>
          <table:table-cell table:style-name="ce122" table:formula="of:=IF([.C117]&lt;&gt;0;([.C117]-MIN([.$B117:.$D117]))/[.C117];0)" office:value-type="percentage" office:value="0.133333333333333">
            <text:p>13.33%</text:p>
          </table:table-cell>
          <table:table-cell table:style-name="ce122" table:formula="of:=IF([.D117]&lt;&gt;0;([.D117]-MIN([.$B117:.$D117]))/[.D117];0)" office:value-type="percentage" office:value="0">
            <text:p>0.00%</text:p>
          </table:table-cell>
          <table:table-cell/>
          <table:table-cell table:formula="of:=IF(OR([.D117]=[.E117];[.C117]=[.E11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3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18:.D118])" office:value-type="float" office:value="26">
            <text:p>26</text:p>
          </table:table-cell>
          <table:table-cell/>
          <table:table-cell table:style-name="ce119" table:formula="of:=IF([.B118]=[.$E118];0;([.B118]-[.$E118])/[.B118])" office:value-type="percentage" office:value="0.1875">
            <text:p>18.75%</text:p>
          </table:table-cell>
          <table:table-cell table:style-name="ce119" table:formula="of:=IF([.C118]=[.$E118];0;([.C118]-[.$E118])/[.C118])" office:value-type="percentage" office:value="0.133333333333333">
            <text:p>13.33%</text:p>
          </table:table-cell>
          <table:table-cell table:style-name="ce119" table:formula="of:=IF([.D118]=[.$E118];0;([.D118]-[.$E118])/[.D118])" office:value-type="percentage" office:value="0">
            <text:p>0.00%</text:p>
          </table:table-cell>
          <table:table-cell/>
          <table:table-cell table:style-name="ce122" table:formula="of:=IF([.B118]&lt;&gt;0;([.B118]-MIN([.$B118:.$D118]))/[.B118];0)" office:value-type="percentage" office:value="0.1875">
            <text:p>18.75%</text:p>
          </table:table-cell>
          <table:table-cell table:style-name="ce122" table:formula="of:=IF([.C118]&lt;&gt;0;([.C118]-MIN([.$B118:.$D118]))/[.C118];0)" office:value-type="percentage" office:value="0.133333333333333">
            <text:p>13.33%</text:p>
          </table:table-cell>
          <table:table-cell table:style-name="ce122" table:formula="of:=IF([.D118]&lt;&gt;0;([.D118]-MIN([.$B118:.$D118]))/[.D118];0)" office:value-type="percentage" office:value="0">
            <text:p>0.00%</text:p>
          </table:table-cell>
          <table:table-cell/>
          <table:table-cell table:formula="of:=IF(OR([.D118]=[.E118];[.C118]=[.E11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4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19:.D119])" office:value-type="float" office:value="26">
            <text:p>26</text:p>
          </table:table-cell>
          <table:table-cell/>
          <table:table-cell table:style-name="ce119" table:formula="of:=IF([.B119]=[.$E119];0;([.B119]-[.$E119])/[.B119])" office:value-type="percentage" office:value="0.1875">
            <text:p>18.75%</text:p>
          </table:table-cell>
          <table:table-cell table:style-name="ce119" table:formula="of:=IF([.C119]=[.$E119];0;([.C119]-[.$E119])/[.C119])" office:value-type="percentage" office:value="0.133333333333333">
            <text:p>13.33%</text:p>
          </table:table-cell>
          <table:table-cell table:style-name="ce119" table:formula="of:=IF([.D119]=[.$E119];0;([.D119]-[.$E119])/[.D119])" office:value-type="percentage" office:value="0">
            <text:p>0.00%</text:p>
          </table:table-cell>
          <table:table-cell/>
          <table:table-cell table:style-name="ce122" table:formula="of:=IF([.B119]&lt;&gt;0;([.B119]-MIN([.$B119:.$D119]))/[.B119];0)" office:value-type="percentage" office:value="0.1875">
            <text:p>18.75%</text:p>
          </table:table-cell>
          <table:table-cell table:style-name="ce122" table:formula="of:=IF([.C119]&lt;&gt;0;([.C119]-MIN([.$B119:.$D119]))/[.C119];0)" office:value-type="percentage" office:value="0.133333333333333">
            <text:p>13.33%</text:p>
          </table:table-cell>
          <table:table-cell table:style-name="ce122" table:formula="of:=IF([.D119]&lt;&gt;0;([.D119]-MIN([.$B119:.$D119]))/[.D119];0)" office:value-type="percentage" office:value="0">
            <text:p>0.00%</text:p>
          </table:table-cell>
          <table:table-cell/>
          <table:table-cell table:formula="of:=IF(OR([.D119]=[.E119];[.C119]=[.E11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5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20:.D120])" office:value-type="float" office:value="26">
            <text:p>26</text:p>
          </table:table-cell>
          <table:table-cell/>
          <table:table-cell table:style-name="ce119" table:formula="of:=IF([.B120]=[.$E120];0;([.B120]-[.$E120])/[.B120])" office:value-type="percentage" office:value="0.1875">
            <text:p>18.75%</text:p>
          </table:table-cell>
          <table:table-cell table:style-name="ce119" table:formula="of:=IF([.C120]=[.$E120];0;([.C120]-[.$E120])/[.C120])" office:value-type="percentage" office:value="0.133333333333333">
            <text:p>13.33%</text:p>
          </table:table-cell>
          <table:table-cell table:style-name="ce119" table:formula="of:=IF([.D120]=[.$E120];0;([.D120]-[.$E120])/[.D120])" office:value-type="percentage" office:value="0">
            <text:p>0.00%</text:p>
          </table:table-cell>
          <table:table-cell/>
          <table:table-cell table:style-name="ce122" table:formula="of:=IF([.B120]&lt;&gt;0;([.B120]-MIN([.$B120:.$D120]))/[.B120];0)" office:value-type="percentage" office:value="0.1875">
            <text:p>18.75%</text:p>
          </table:table-cell>
          <table:table-cell table:style-name="ce122" table:formula="of:=IF([.C120]&lt;&gt;0;([.C120]-MIN([.$B120:.$D120]))/[.C120];0)" office:value-type="percentage" office:value="0.133333333333333">
            <text:p>13.33%</text:p>
          </table:table-cell>
          <table:table-cell table:style-name="ce122" table:formula="of:=IF([.D120]&lt;&gt;0;([.D120]-MIN([.$B120:.$D120]))/[.D120];0)" office:value-type="percentage" office:value="0">
            <text:p>0.00%</text:p>
          </table:table-cell>
          <table:table-cell/>
          <table:table-cell table:formula="of:=IF(OR([.D120]=[.E120];[.C120]=[.E12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6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21:.D121])" office:value-type="float" office:value="26">
            <text:p>26</text:p>
          </table:table-cell>
          <table:table-cell/>
          <table:table-cell table:style-name="ce119" table:formula="of:=IF([.B121]=[.$E121];0;([.B121]-[.$E121])/[.B121])" office:value-type="percentage" office:value="0.1875">
            <text:p>18.75%</text:p>
          </table:table-cell>
          <table:table-cell table:style-name="ce119" table:formula="of:=IF([.C121]=[.$E121];0;([.C121]-[.$E121])/[.C121])" office:value-type="percentage" office:value="0.133333333333333">
            <text:p>13.33%</text:p>
          </table:table-cell>
          <table:table-cell table:style-name="ce119" table:formula="of:=IF([.D121]=[.$E121];0;([.D121]-[.$E121])/[.D121])" office:value-type="percentage" office:value="0">
            <text:p>0.00%</text:p>
          </table:table-cell>
          <table:table-cell/>
          <table:table-cell table:style-name="ce122" table:formula="of:=IF([.B121]&lt;&gt;0;([.B121]-MIN([.$B121:.$D121]))/[.B121];0)" office:value-type="percentage" office:value="0.1875">
            <text:p>18.75%</text:p>
          </table:table-cell>
          <table:table-cell table:style-name="ce122" table:formula="of:=IF([.C121]&lt;&gt;0;([.C121]-MIN([.$B121:.$D121]))/[.C121];0)" office:value-type="percentage" office:value="0.133333333333333">
            <text:p>13.33%</text:p>
          </table:table-cell>
          <table:table-cell table:style-name="ce122" table:formula="of:=IF([.D121]&lt;&gt;0;([.D121]-MIN([.$B121:.$D121]))/[.D121];0)" office:value-type="percentage" office:value="0">
            <text:p>0.00%</text:p>
          </table:table-cell>
          <table:table-cell/>
          <table:table-cell table:formula="of:=IF(OR([.D121]=[.E121];[.C121]=[.E12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7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22:.D122])" office:value-type="float" office:value="26">
            <text:p>26</text:p>
          </table:table-cell>
          <table:table-cell/>
          <table:table-cell table:style-name="ce119" table:formula="of:=IF([.B122]=[.$E122];0;([.B122]-[.$E122])/[.B122])" office:value-type="percentage" office:value="0.1875">
            <text:p>18.75%</text:p>
          </table:table-cell>
          <table:table-cell table:style-name="ce119" table:formula="of:=IF([.C122]=[.$E122];0;([.C122]-[.$E122])/[.C122])" office:value-type="percentage" office:value="0.133333333333333">
            <text:p>13.33%</text:p>
          </table:table-cell>
          <table:table-cell table:style-name="ce119" table:formula="of:=IF([.D122]=[.$E122];0;([.D122]-[.$E122])/[.D122])" office:value-type="percentage" office:value="0">
            <text:p>0.00%</text:p>
          </table:table-cell>
          <table:table-cell/>
          <table:table-cell table:style-name="ce122" table:formula="of:=IF([.B122]&lt;&gt;0;([.B122]-MIN([.$B122:.$D122]))/[.B122];0)" office:value-type="percentage" office:value="0.1875">
            <text:p>18.75%</text:p>
          </table:table-cell>
          <table:table-cell table:style-name="ce122" table:formula="of:=IF([.C122]&lt;&gt;0;([.C122]-MIN([.$B122:.$D122]))/[.C122];0)" office:value-type="percentage" office:value="0.133333333333333">
            <text:p>13.33%</text:p>
          </table:table-cell>
          <table:table-cell table:style-name="ce122" table:formula="of:=IF([.D122]&lt;&gt;0;([.D122]-MIN([.$B122:.$D122]))/[.D122];0)" office:value-type="percentage" office:value="0">
            <text:p>0.00%</text:p>
          </table:table-cell>
          <table:table-cell/>
          <table:table-cell table:formula="of:=IF(OR([.D122]=[.E122];[.C122]=[.E12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8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23:.D123])" office:value-type="float" office:value="26">
            <text:p>26</text:p>
          </table:table-cell>
          <table:table-cell/>
          <table:table-cell table:style-name="ce119" table:formula="of:=IF([.B123]=[.$E123];0;([.B123]-[.$E123])/[.B123])" office:value-type="percentage" office:value="0.1875">
            <text:p>18.75%</text:p>
          </table:table-cell>
          <table:table-cell table:style-name="ce119" table:formula="of:=IF([.C123]=[.$E123];0;([.C123]-[.$E123])/[.C123])" office:value-type="percentage" office:value="0.133333333333333">
            <text:p>13.33%</text:p>
          </table:table-cell>
          <table:table-cell table:style-name="ce119" table:formula="of:=IF([.D123]=[.$E123];0;([.D123]-[.$E123])/[.D123])" office:value-type="percentage" office:value="0">
            <text:p>0.00%</text:p>
          </table:table-cell>
          <table:table-cell/>
          <table:table-cell table:style-name="ce122" table:formula="of:=IF([.B123]&lt;&gt;0;([.B123]-MIN([.$B123:.$D123]))/[.B123];0)" office:value-type="percentage" office:value="0.1875">
            <text:p>18.75%</text:p>
          </table:table-cell>
          <table:table-cell table:style-name="ce122" table:formula="of:=IF([.C123]&lt;&gt;0;([.C123]-MIN([.$B123:.$D123]))/[.C123];0)" office:value-type="percentage" office:value="0.133333333333333">
            <text:p>13.33%</text:p>
          </table:table-cell>
          <table:table-cell table:style-name="ce122" table:formula="of:=IF([.D123]&lt;&gt;0;([.D123]-MIN([.$B123:.$D123]))/[.D123];0)" office:value-type="percentage" office:value="0">
            <text:p>0.00%</text:p>
          </table:table-cell>
          <table:table-cell/>
          <table:table-cell table:formula="of:=IF(OR([.D123]=[.E123];[.C123]=[.E12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20_9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26">
            <text:p>26</text:p>
          </table:table-cell>
          <table:table-cell table:formula="of:=MIN([.B124:.D124])" office:value-type="float" office:value="26">
            <text:p>26</text:p>
          </table:table-cell>
          <table:table-cell/>
          <table:table-cell table:style-name="ce119" table:formula="of:=IF([.B124]=[.$E124];0;([.B124]-[.$E124])/[.B124])" office:value-type="percentage" office:value="0.1875">
            <text:p>18.75%</text:p>
          </table:table-cell>
          <table:table-cell table:style-name="ce119" table:formula="of:=IF([.C124]=[.$E124];0;([.C124]-[.$E124])/[.C124])" office:value-type="percentage" office:value="0.133333333333333">
            <text:p>13.33%</text:p>
          </table:table-cell>
          <table:table-cell table:style-name="ce119" table:formula="of:=IF([.D124]=[.$E124];0;([.D124]-[.$E124])/[.D124])" office:value-type="percentage" office:value="0">
            <text:p>0.00%</text:p>
          </table:table-cell>
          <table:table-cell/>
          <table:table-cell table:style-name="ce122" table:formula="of:=IF([.B124]&lt;&gt;0;([.B124]-MIN([.$B124:.$D124]))/[.B124];0)" office:value-type="percentage" office:value="0.1875">
            <text:p>18.75%</text:p>
          </table:table-cell>
          <table:table-cell table:style-name="ce122" table:formula="of:=IF([.C124]&lt;&gt;0;([.C124]-MIN([.$B124:.$D124]))/[.C124];0)" office:value-type="percentage" office:value="0.133333333333333">
            <text:p>13.33%</text:p>
          </table:table-cell>
          <table:table-cell table:style-name="ce122" table:formula="of:=IF([.D124]&lt;&gt;0;([.D124]-MIN([.$B124:.$D124]))/[.D124];0)" office:value-type="percentage" office:value="0">
            <text:p>0.00%</text:p>
          </table:table-cell>
          <table:table-cell/>
          <table:table-cell table:formula="of:=IF(OR([.D124]=[.E124];[.C124]=[.E124]);&quot;esatto&quot;;&quot;&quot;)" office:value-type="string" office:string-value="esatto">
            <text:p>esatto</text:p>
          </table:table-cell>
          <table:table-cell/>
          <table:table-cell table:style-name="ce124" table:formula="of:=AVERAGE([.H115:.H124])" office:value-type="percentage" office:value="0.1875">
            <text:p>18.75%</text:p>
          </table:table-cell>
          <table:table-cell table:style-name="ce124" table:formula="of:=AVERAGE([.I115:.I124])" office:value-type="percentage" office:value="0.133333333333333">
            <text:p>13.33%</text:p>
          </table:table-cell>
          <table:table-cell table:style-name="ce124" table:formula="of:=AVERAGE([.J115:.J124])" office:value-type="percentage" office:value="0">
            <text:p>0.00%</text:p>
          </table:table-cell>
          <table:table-cell table:number-columns-repeated="1004"/>
        </table:table-row>
        <table:table-row table:style-name="ro1">
          <table:table-cell office:value-type="string">
            <text:p>istanze output//bi_im/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pp_10_0.dat.out</text:p>
          </table:table-cell>
          <table:table-cell table:style-name="ce40" office:value-type="float" office:value="14">
            <text:p>14</text:p>
          </table:table-cell>
          <table:table-cell table:style-name="ce77" office:value-type="float" office:value="11">
            <text:p>11</text:p>
          </table:table-cell>
          <table:table-cell table:style-name="ce114" office:value-type="float" office:value="11">
            <text:p>11</text:p>
          </table:table-cell>
          <table:table-cell office:value-type="float" office:value="11">
            <text:p>11</text:p>
          </table:table-cell>
          <table:table-cell table:style-name="ce2" table:formula="of:=MIN([.B126:.D126])" office:value-type="float" office:value="11">
            <text:p>11</text:p>
          </table:table-cell>
          <table:table-cell table:style-name="ce116"/>
          <table:table-cell table:style-name="ce118" table:formula="of:=IF([.B126]=[.$E126];0;([.B126]-[.$E126])/[.B126])" office:value-type="percentage" office:value="0.214285714285714">
            <text:p>21.43%</text:p>
          </table:table-cell>
          <table:table-cell table:style-name="ce118" table:formula="of:=IF([.C126]=[.$E126];0;([.C126]-[.$E126])/[.C126])" office:value-type="percentage" office:value="0">
            <text:p>0.00%</text:p>
          </table:table-cell>
          <table:table-cell table:style-name="ce118" table:formula="of:=IF([.D126]=[.$E126];0;([.D126]-[.$E126])/[.D126])" office:value-type="percentage" office:value="0">
            <text:p>0.00%</text:p>
          </table:table-cell>
          <table:table-cell table:style-name="ce116"/>
          <table:table-cell table:style-name="ce121" table:formula="of:=IF([.B126]&lt;&gt;0;([.B126]-MIN([.$B126:.$D126]))/[.B126];0)" office:value-type="percentage" office:value="0.214285714285714">
            <text:p>21.43%</text:p>
          </table:table-cell>
          <table:table-cell table:style-name="ce121" table:formula="of:=IF([.C126]&lt;&gt;0;([.C126]-MIN([.$B126:.$D126]))/[.C126];0)" office:value-type="percentage" office:value="0">
            <text:p>0.00%</text:p>
          </table:table-cell>
          <table:table-cell table:style-name="ce121" table:formula="of:=IF([.D126]&lt;&gt;0;([.D126]-MIN([.$B126:.$D126]))/[.D126];0)" office:value-type="percentage" office:value="0">
            <text:p>0.00%</text:p>
          </table:table-cell>
          <table:table-cell table:style-name="ce116"/>
          <table:table-cell table:style-name="ce116" table:formula="of:=IF(OR([.D126]=[.E126];[.C126]=[.E126]);&quot;esatto&quot;;&quot;&quot;)" office:value-type="string" office:string-value="esatto">
            <text:p>esatto</text:p>
          </table:table-cell>
          <table:table-cell table:style-name="ce116" table:number-columns-repeated="1008"/>
        </table:table-row>
        <table:table-row table:style-name="ro1">
          <table:table-cell office:value-type="string">
            <text:p>bpp_10_1.dat.out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MIN([.B127:.D127])" office:value-type="float" office:value="10">
            <text:p>10</text:p>
          </table:table-cell>
          <table:table-cell/>
          <table:table-cell table:style-name="ce119" table:formula="of:=IF([.B127]=[.$E127];0;([.B127]-[.$E127])/[.B127])" office:value-type="percentage" office:value="0.285714285714286">
            <text:p>28.57%</text:p>
          </table:table-cell>
          <table:table-cell table:style-name="ce119" table:formula="of:=IF([.C127]=[.$E127];0;([.C127]-[.$E127])/[.C127])" office:value-type="percentage" office:value="0">
            <text:p>0.00%</text:p>
          </table:table-cell>
          <table:table-cell table:style-name="ce119" table:formula="of:=IF([.D127]=[.$E127];0;([.D127]-[.$E127])/[.D127])" office:value-type="percentage" office:value="0.0909090909090909">
            <text:p>9.09%</text:p>
          </table:table-cell>
          <table:table-cell/>
          <table:table-cell table:style-name="ce122" table:formula="of:=IF([.B127]&lt;&gt;0;([.B127]-MIN([.$B127:.$D127]))/[.B127];0)" office:value-type="percentage" office:value="0.285714285714286">
            <text:p>28.57%</text:p>
          </table:table-cell>
          <table:table-cell table:style-name="ce122" table:formula="of:=IF([.C127]&lt;&gt;0;([.C127]-MIN([.$B127:.$D127]))/[.C127];0)" office:value-type="percentage" office:value="0">
            <text:p>0.00%</text:p>
          </table:table-cell>
          <table:table-cell table:style-name="ce122" table:formula="of:=IF([.D127]&lt;&gt;0;([.D127]-MIN([.$B127:.$D127]))/[.D127];0)" office:value-type="percentage" office:value="0.0909090909090909">
            <text:p>9.09%</text:p>
          </table:table-cell>
          <table:table-cell/>
          <table:table-cell table:formula="of:=IF(OR([.D127]=[.E127];[.C127]=[.E12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2.dat.out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formula="of:=MIN([.B128:.D128])" office:value-type="float" office:value="11">
            <text:p>11</text:p>
          </table:table-cell>
          <table:table-cell/>
          <table:table-cell table:style-name="ce119" table:formula="of:=IF([.B128]=[.$E128];0;([.B128]-[.$E128])/[.B128])" office:value-type="percentage" office:value="0.214285714285714">
            <text:p>21.43%</text:p>
          </table:table-cell>
          <table:table-cell table:style-name="ce119" table:formula="of:=IF([.C128]=[.$E128];0;([.C128]-[.$E128])/[.C128])" office:value-type="percentage" office:value="0.153846153846154">
            <text:p>15.38%</text:p>
          </table:table-cell>
          <table:table-cell table:style-name="ce119" table:formula="of:=IF([.D128]=[.$E128];0;([.D128]-[.$E128])/[.D128])" office:value-type="percentage" office:value="0">
            <text:p>0.00%</text:p>
          </table:table-cell>
          <table:table-cell/>
          <table:table-cell table:style-name="ce122" table:formula="of:=IF([.B128]&lt;&gt;0;([.B128]-MIN([.$B128:.$D128]))/[.B128];0)" office:value-type="percentage" office:value="0.214285714285714">
            <text:p>21.43%</text:p>
          </table:table-cell>
          <table:table-cell table:style-name="ce122" table:formula="of:=IF([.C128]&lt;&gt;0;([.C128]-MIN([.$B128:.$D128]))/[.C128];0)" office:value-type="percentage" office:value="0.153846153846154">
            <text:p>15.38%</text:p>
          </table:table-cell>
          <table:table-cell table:style-name="ce122" table:formula="of:=IF([.D128]&lt;&gt;0;([.D128]-MIN([.$B128:.$D128]))/[.D128];0)" office:value-type="percentage" office:value="0">
            <text:p>0.00%</text:p>
          </table:table-cell>
          <table:table-cell/>
          <table:table-cell table:formula="of:=IF(OR([.D128]=[.E128];[.C128]=[.E12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3.dat.out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table:formula="of:=MIN([.B129:.D129])" office:value-type="float" office:value="10">
            <text:p>10</text:p>
          </table:table-cell>
          <table:table-cell/>
          <table:table-cell table:style-name="ce119" table:formula="of:=IF([.B129]=[.$E129];0;([.B129]-[.$E129])/[.B129])" office:value-type="percentage" office:value="0.285714285714286">
            <text:p>28.57%</text:p>
          </table:table-cell>
          <table:table-cell table:style-name="ce119" table:formula="of:=IF([.C129]=[.$E129];0;([.C129]-[.$E129])/[.C129])" office:value-type="percentage" office:value="0">
            <text:p>0.00%</text:p>
          </table:table-cell>
          <table:table-cell table:style-name="ce119" table:formula="of:=IF([.D129]=[.$E129];0;([.D129]-[.$E129])/[.D129])" office:value-type="percentage" office:value="0">
            <text:p>0.00%</text:p>
          </table:table-cell>
          <table:table-cell/>
          <table:table-cell table:style-name="ce122" table:formula="of:=IF([.B129]&lt;&gt;0;([.B129]-MIN([.$B129:.$D129]))/[.B129];0)" office:value-type="percentage" office:value="0.285714285714286">
            <text:p>28.57%</text:p>
          </table:table-cell>
          <table:table-cell table:style-name="ce122" table:formula="of:=IF([.C129]&lt;&gt;0;([.C129]-MIN([.$B129:.$D129]))/[.C129];0)" office:value-type="percentage" office:value="0">
            <text:p>0.00%</text:p>
          </table:table-cell>
          <table:table-cell table:style-name="ce122" table:formula="of:=IF([.D129]&lt;&gt;0;([.D129]-MIN([.$B129:.$D129]))/[.D129];0)" office:value-type="percentage" office:value="0">
            <text:p>0.00%</text:p>
          </table:table-cell>
          <table:table-cell/>
          <table:table-cell table:formula="of:=IF(OR([.D129]=[.E129];[.C129]=[.E12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4.dat.out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table:formula="of:=MIN([.B130:.D130])" office:value-type="float" office:value="10">
            <text:p>10</text:p>
          </table:table-cell>
          <table:table-cell/>
          <table:table-cell table:style-name="ce119" table:formula="of:=IF([.B130]=[.$E130];0;([.B130]-[.$E130])/[.B130])" office:value-type="percentage" office:value="0.285714285714286">
            <text:p>28.57%</text:p>
          </table:table-cell>
          <table:table-cell table:style-name="ce119" table:formula="of:=IF([.C130]=[.$E130];0;([.C130]-[.$E130])/[.C130])" office:value-type="percentage" office:value="0">
            <text:p>0.00%</text:p>
          </table:table-cell>
          <table:table-cell table:style-name="ce119" table:formula="of:=IF([.D130]=[.$E130];0;([.D130]-[.$E130])/[.D130])" office:value-type="percentage" office:value="0">
            <text:p>0.00%</text:p>
          </table:table-cell>
          <table:table-cell/>
          <table:table-cell table:style-name="ce122" table:formula="of:=IF([.B130]&lt;&gt;0;([.B130]-MIN([.$B130:.$D130]))/[.B130];0)" office:value-type="percentage" office:value="0.285714285714286">
            <text:p>28.57%</text:p>
          </table:table-cell>
          <table:table-cell table:style-name="ce122" table:formula="of:=IF([.C130]&lt;&gt;0;([.C130]-MIN([.$B130:.$D130]))/[.C130];0)" office:value-type="percentage" office:value="0">
            <text:p>0.00%</text:p>
          </table:table-cell>
          <table:table-cell table:style-name="ce122" table:formula="of:=IF([.D130]&lt;&gt;0;([.D130]-MIN([.$B130:.$D130]))/[.D130];0)" office:value-type="percentage" office:value="0">
            <text:p>0.00%</text:p>
          </table:table-cell>
          <table:table-cell/>
          <table:table-cell table:formula="of:=IF(OR([.D130]=[.E130];[.C130]=[.E13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5.dat.out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MIN([.B131:.D131])" office:value-type="float" office:value="10">
            <text:p>10</text:p>
          </table:table-cell>
          <table:table-cell/>
          <table:table-cell table:style-name="ce119" table:formula="of:=IF([.B131]=[.$E131];0;([.B131]-[.$E131])/[.B131])" office:value-type="percentage" office:value="0.285714285714286">
            <text:p>28.57%</text:p>
          </table:table-cell>
          <table:table-cell table:style-name="ce119" table:formula="of:=IF([.C131]=[.$E131];0;([.C131]-[.$E131])/[.C131])" office:value-type="percentage" office:value="0">
            <text:p>0.00%</text:p>
          </table:table-cell>
          <table:table-cell table:style-name="ce119" table:formula="of:=IF([.D131]=[.$E131];0;([.D131]-[.$E131])/[.D131])" office:value-type="percentage" office:value="0.0909090909090909">
            <text:p>9.09%</text:p>
          </table:table-cell>
          <table:table-cell/>
          <table:table-cell table:style-name="ce122" table:formula="of:=IF([.B131]&lt;&gt;0;([.B131]-MIN([.$B131:.$D131]))/[.B131];0)" office:value-type="percentage" office:value="0.285714285714286">
            <text:p>28.57%</text:p>
          </table:table-cell>
          <table:table-cell table:style-name="ce122" table:formula="of:=IF([.C131]&lt;&gt;0;([.C131]-MIN([.$B131:.$D131]))/[.C131];0)" office:value-type="percentage" office:value="0">
            <text:p>0.00%</text:p>
          </table:table-cell>
          <table:table-cell table:style-name="ce122" table:formula="of:=IF([.D131]&lt;&gt;0;([.D131]-MIN([.$B131:.$D131]))/[.D131];0)" office:value-type="percentage" office:value="0.0909090909090909">
            <text:p>9.09%</text:p>
          </table:table-cell>
          <table:table-cell/>
          <table:table-cell table:formula="of:=IF(OR([.D131]=[.E131];[.C131]=[.E13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6.dat.out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MIN([.B132:.D132])" office:value-type="float" office:value="10">
            <text:p>10</text:p>
          </table:table-cell>
          <table:table-cell/>
          <table:table-cell table:style-name="ce119" table:formula="of:=IF([.B132]=[.$E132];0;([.B132]-[.$E132])/[.B132])" office:value-type="percentage" office:value="0.285714285714286">
            <text:p>28.57%</text:p>
          </table:table-cell>
          <table:table-cell table:style-name="ce119" table:formula="of:=IF([.C132]=[.$E132];0;([.C132]-[.$E132])/[.C132])" office:value-type="percentage" office:value="0">
            <text:p>0.00%</text:p>
          </table:table-cell>
          <table:table-cell table:style-name="ce119" table:formula="of:=IF([.D132]=[.$E132];0;([.D132]-[.$E132])/[.D132])" office:value-type="percentage" office:value="0.0909090909090909">
            <text:p>9.09%</text:p>
          </table:table-cell>
          <table:table-cell/>
          <table:table-cell table:style-name="ce122" table:formula="of:=IF([.B132]&lt;&gt;0;([.B132]-MIN([.$B132:.$D132]))/[.B132];0)" office:value-type="percentage" office:value="0.285714285714286">
            <text:p>28.57%</text:p>
          </table:table-cell>
          <table:table-cell table:style-name="ce122" table:formula="of:=IF([.C132]&lt;&gt;0;([.C132]-MIN([.$B132:.$D132]))/[.C132];0)" office:value-type="percentage" office:value="0">
            <text:p>0.00%</text:p>
          </table:table-cell>
          <table:table-cell table:style-name="ce122" table:formula="of:=IF([.D132]&lt;&gt;0;([.D132]-MIN([.$B132:.$D132]))/[.D132];0)" office:value-type="percentage" office:value="0.0909090909090909">
            <text:p>9.09%</text:p>
          </table:table-cell>
          <table:table-cell/>
          <table:table-cell table:formula="of:=IF(OR([.D132]=[.E132];[.C132]=[.E13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7.dat.out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table:formula="of:=MIN([.B133:.D133])" office:value-type="float" office:value="10">
            <text:p>10</text:p>
          </table:table-cell>
          <table:table-cell/>
          <table:table-cell table:style-name="ce119" table:formula="of:=IF([.B133]=[.$E133];0;([.B133]-[.$E133])/[.B133])" office:value-type="percentage" office:value="0.285714285714286">
            <text:p>28.57%</text:p>
          </table:table-cell>
          <table:table-cell table:style-name="ce119" table:formula="of:=IF([.C133]=[.$E133];0;([.C133]-[.$E133])/[.C133])" office:value-type="percentage" office:value="0">
            <text:p>0.00%</text:p>
          </table:table-cell>
          <table:table-cell table:style-name="ce119" table:formula="of:=IF([.D133]=[.$E133];0;([.D133]-[.$E133])/[.D133])" office:value-type="percentage" office:value="0">
            <text:p>0.00%</text:p>
          </table:table-cell>
          <table:table-cell/>
          <table:table-cell table:style-name="ce122" table:formula="of:=IF([.B133]&lt;&gt;0;([.B133]-MIN([.$B133:.$D133]))/[.B133];0)" office:value-type="percentage" office:value="0.285714285714286">
            <text:p>28.57%</text:p>
          </table:table-cell>
          <table:table-cell table:style-name="ce122" table:formula="of:=IF([.C133]&lt;&gt;0;([.C133]-MIN([.$B133:.$D133]))/[.C133];0)" office:value-type="percentage" office:value="0">
            <text:p>0.00%</text:p>
          </table:table-cell>
          <table:table-cell table:style-name="ce122" table:formula="of:=IF([.D133]&lt;&gt;0;([.D133]-MIN([.$B133:.$D133]))/[.D133];0)" office:value-type="percentage" office:value="0">
            <text:p>0.00%</text:p>
          </table:table-cell>
          <table:table-cell/>
          <table:table-cell table:formula="of:=IF(OR([.D133]=[.E133];[.C133]=[.E13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8.dat.out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table:formula="of:=MIN([.B134:.D134])" office:value-type="float" office:value="10">
            <text:p>10</text:p>
          </table:table-cell>
          <table:table-cell/>
          <table:table-cell table:style-name="ce119" table:formula="of:=IF([.B134]=[.$E134];0;([.B134]-[.$E134])/[.B134])" office:value-type="percentage" office:value="0.285714285714286">
            <text:p>28.57%</text:p>
          </table:table-cell>
          <table:table-cell table:style-name="ce119" table:formula="of:=IF([.C134]=[.$E134];0;([.C134]-[.$E134])/[.C134])" office:value-type="percentage" office:value="0">
            <text:p>0.00%</text:p>
          </table:table-cell>
          <table:table-cell table:style-name="ce119" table:formula="of:=IF([.D134]=[.$E134];0;([.D134]-[.$E134])/[.D134])" office:value-type="percentage" office:value="0">
            <text:p>0.00%</text:p>
          </table:table-cell>
          <table:table-cell/>
          <table:table-cell table:style-name="ce122" table:formula="of:=IF([.B134]&lt;&gt;0;([.B134]-MIN([.$B134:.$D134]))/[.B134];0)" office:value-type="percentage" office:value="0.285714285714286">
            <text:p>28.57%</text:p>
          </table:table-cell>
          <table:table-cell table:style-name="ce122" table:formula="of:=IF([.C134]&lt;&gt;0;([.C134]-MIN([.$B134:.$D134]))/[.C134];0)" office:value-type="percentage" office:value="0">
            <text:p>0.00%</text:p>
          </table:table-cell>
          <table:table-cell table:style-name="ce122" table:formula="of:=IF([.D134]&lt;&gt;0;([.D134]-MIN([.$B134:.$D134]))/[.D134];0)" office:value-type="percentage" office:value="0">
            <text:p>0.00%</text:p>
          </table:table-cell>
          <table:table-cell/>
          <table:table-cell table:formula="of:=IF(OR([.D134]=[.E134];[.C134]=[.E13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10_9.dat.out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table:style-name="ce3" table:formula="of:=MIN([.B135:.D135])" office:value-type="float" office:value="10">
            <text:p>10</text:p>
          </table:table-cell>
          <table:table-cell table:style-name="ce117"/>
          <table:table-cell table:style-name="ce120" table:formula="of:=IF([.B135]=[.$E135];0;([.B135]-[.$E135])/[.B135])" office:value-type="percentage" office:value="0.285714285714286">
            <text:p>28.57%</text:p>
          </table:table-cell>
          <table:table-cell table:style-name="ce120" table:formula="of:=IF([.C135]=[.$E135];0;([.C135]-[.$E135])/[.C135])" office:value-type="percentage" office:value="0">
            <text:p>0.00%</text:p>
          </table:table-cell>
          <table:table-cell table:style-name="ce120" table:formula="of:=IF([.D135]=[.$E135];0;([.D135]-[.$E135])/[.D135])" office:value-type="percentage" office:value="0">
            <text:p>0.00%</text:p>
          </table:table-cell>
          <table:table-cell table:style-name="ce117"/>
          <table:table-cell table:style-name="ce123" table:formula="of:=IF([.B135]&lt;&gt;0;([.B135]-MIN([.$B135:.$D135]))/[.B135];0)" office:value-type="percentage" office:value="0.285714285714286">
            <text:p>28.57%</text:p>
          </table:table-cell>
          <table:table-cell table:style-name="ce123" table:formula="of:=IF([.C135]&lt;&gt;0;([.C135]-MIN([.$B135:.$D135]))/[.C135];0)" office:value-type="percentage" office:value="0">
            <text:p>0.00%</text:p>
          </table:table-cell>
          <table:table-cell table:style-name="ce123" table:formula="of:=IF([.D135]&lt;&gt;0;([.D135]-MIN([.$B135:.$D135]))/[.D135];0)" office:value-type="percentage" office:value="0">
            <text:p>0.00%</text:p>
          </table:table-cell>
          <table:table-cell table:style-name="ce117"/>
          <table:table-cell table:style-name="ce117" table:formula="of:=IF(OR([.D135]=[.E135];[.C135]=[.E135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126:.H135])" office:value-type="percentage" office:value="0.271428571428571">
            <text:p>27.14%</text:p>
          </table:table-cell>
          <table:table-cell table:style-name="ce124" table:formula="of:=AVERAGE([.I126:.I135])" office:value-type="percentage" office:value="0.0153846153846154">
            <text:p>1.54%</text:p>
          </table:table-cell>
          <table:table-cell table:style-name="ce124" table:formula="of:=AVERAGE([.J126:.J135])" office:value-type="percentage" office:value="0.0272727272727273">
            <text:p>2.73%</text:p>
          </table:table-cell>
          <table:table-cell table:style-name="ce117" table:number-columns-repeated="1004"/>
        </table:table-row>
        <table:table-row table:style-name="ro1">
          <table:table-cell office:value-type="string">
            <text:p>bpp_15_0.dat.out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table:formula="of:=MIN([.B136:.D136])" office:value-type="float" office:value="16">
            <text:p>16</text:p>
          </table:table-cell>
          <table:table-cell/>
          <table:table-cell table:style-name="ce119" table:formula="of:=IF([.B136]=[.$E136];0;([.B136]-[.$E136])/[.B136])" office:value-type="percentage" office:value="0.272727272727273">
            <text:p>27.27%</text:p>
          </table:table-cell>
          <table:table-cell table:style-name="ce119" table:formula="of:=IF([.C136]=[.$E136];0;([.C136]-[.$E136])/[.C136])" office:value-type="percentage" office:value="0.157894736842105">
            <text:p>15.79%</text:p>
          </table:table-cell>
          <table:table-cell table:style-name="ce119" table:formula="of:=IF([.D136]=[.$E136];0;([.D136]-[.$E136])/[.D136])" office:value-type="percentage" office:value="0">
            <text:p>0.00%</text:p>
          </table:table-cell>
          <table:table-cell/>
          <table:table-cell table:style-name="ce122" table:formula="of:=IF([.B136]&lt;&gt;0;([.B136]-MIN([.$B136:.$D136]))/[.B136];0)" office:value-type="percentage" office:value="0.272727272727273">
            <text:p>27.27%</text:p>
          </table:table-cell>
          <table:table-cell table:style-name="ce122" table:formula="of:=IF([.C136]&lt;&gt;0;([.C136]-MIN([.$B136:.$D136]))/[.C136];0)" office:value-type="percentage" office:value="0.157894736842105">
            <text:p>15.79%</text:p>
          </table:table-cell>
          <table:table-cell table:style-name="ce122" table:formula="of:=IF([.D136]&lt;&gt;0;([.D136]-MIN([.$B136:.$D136]))/[.D136];0)" office:value-type="percentage" office:value="0">
            <text:p>0.00%</text:p>
          </table:table-cell>
          <table:table-cell/>
          <table:table-cell table:formula="of:=IF(OR([.D136]=[.E136];[.C136]=[.E136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1.dat.out</text:p>
          </table:table-cell>
          <table:table-cell office:value-type="float" office:value="22">
            <text:p>22</text:p>
          </table:table-cell>
          <table:table-cell table:number-columns-repeated="3" office:value-type="float" office:value="15">
            <text:p>15</text:p>
          </table:table-cell>
          <table:table-cell table:formula="of:=MIN([.B137:.D137])" office:value-type="float" office:value="15">
            <text:p>15</text:p>
          </table:table-cell>
          <table:table-cell/>
          <table:table-cell table:style-name="ce119" table:formula="of:=IF([.B137]=[.$E137];0;([.B137]-[.$E137])/[.B137])" office:value-type="percentage" office:value="0.318181818181818">
            <text:p>31.82%</text:p>
          </table:table-cell>
          <table:table-cell table:style-name="ce119" table:formula="of:=IF([.C137]=[.$E137];0;([.C137]-[.$E137])/[.C137])" office:value-type="percentage" office:value="0">
            <text:p>0.00%</text:p>
          </table:table-cell>
          <table:table-cell table:style-name="ce119" table:formula="of:=IF([.D137]=[.$E137];0;([.D137]-[.$E137])/[.D137])" office:value-type="percentage" office:value="0">
            <text:p>0.00%</text:p>
          </table:table-cell>
          <table:table-cell/>
          <table:table-cell table:style-name="ce122" table:formula="of:=IF([.B137]&lt;&gt;0;([.B137]-MIN([.$B137:.$D137]))/[.B137];0)" office:value-type="percentage" office:value="0.318181818181818">
            <text:p>31.82%</text:p>
          </table:table-cell>
          <table:table-cell table:style-name="ce122" table:formula="of:=IF([.C137]&lt;&gt;0;([.C137]-MIN([.$B137:.$D137]))/[.C137];0)" office:value-type="percentage" office:value="0">
            <text:p>0.00%</text:p>
          </table:table-cell>
          <table:table-cell table:style-name="ce122" table:formula="of:=IF([.D137]&lt;&gt;0;([.D137]-MIN([.$B137:.$D137]))/[.D137];0)" office:value-type="percentage" office:value="0">
            <text:p>0.00%</text:p>
          </table:table-cell>
          <table:table-cell/>
          <table:table-cell table:formula="of:=IF(OR([.D137]=[.E137];[.C137]=[.E13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2.dat.out</text:p>
          </table:table-cell>
          <table:table-cell office:value-type="float" office:value="22">
            <text:p>22</text:p>
          </table:table-cell>
          <table:table-cell table:number-columns-repeated="3" office:value-type="float" office:value="15">
            <text:p>15</text:p>
          </table:table-cell>
          <table:table-cell table:formula="of:=MIN([.B138:.D138])" office:value-type="float" office:value="15">
            <text:p>15</text:p>
          </table:table-cell>
          <table:table-cell/>
          <table:table-cell table:style-name="ce119" table:formula="of:=IF([.B138]=[.$E138];0;([.B138]-[.$E138])/[.B138])" office:value-type="percentage" office:value="0.318181818181818">
            <text:p>31.82%</text:p>
          </table:table-cell>
          <table:table-cell table:style-name="ce119" table:formula="of:=IF([.C138]=[.$E138];0;([.C138]-[.$E138])/[.C138])" office:value-type="percentage" office:value="0">
            <text:p>0.00%</text:p>
          </table:table-cell>
          <table:table-cell table:style-name="ce119" table:formula="of:=IF([.D138]=[.$E138];0;([.D138]-[.$E138])/[.D138])" office:value-type="percentage" office:value="0">
            <text:p>0.00%</text:p>
          </table:table-cell>
          <table:table-cell/>
          <table:table-cell table:style-name="ce122" table:formula="of:=IF([.B138]&lt;&gt;0;([.B138]-MIN([.$B138:.$D138]))/[.B138];0)" office:value-type="percentage" office:value="0.318181818181818">
            <text:p>31.82%</text:p>
          </table:table-cell>
          <table:table-cell table:style-name="ce122" table:formula="of:=IF([.C138]&lt;&gt;0;([.C138]-MIN([.$B138:.$D138]))/[.C138];0)" office:value-type="percentage" office:value="0">
            <text:p>0.00%</text:p>
          </table:table-cell>
          <table:table-cell table:style-name="ce122" table:formula="of:=IF([.D138]&lt;&gt;0;([.D138]-MIN([.$B138:.$D138]))/[.D138];0)" office:value-type="percentage" office:value="0">
            <text:p>0.00%</text:p>
          </table:table-cell>
          <table:table-cell/>
          <table:table-cell table:formula="of:=IF(OR([.D138]=[.E138];[.C138]=[.E13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3.dat.out</text:p>
          </table:table-cell>
          <table:table-cell office:value-type="float" office:value="22">
            <text:p>22</text:p>
          </table:table-cell>
          <table:table-cell table:number-columns-repeated="3" office:value-type="float" office:value="15">
            <text:p>15</text:p>
          </table:table-cell>
          <table:table-cell table:formula="of:=MIN([.B139:.D139])" office:value-type="float" office:value="15">
            <text:p>15</text:p>
          </table:table-cell>
          <table:table-cell/>
          <table:table-cell table:style-name="ce119" table:formula="of:=IF([.B139]=[.$E139];0;([.B139]-[.$E139])/[.B139])" office:value-type="percentage" office:value="0.318181818181818">
            <text:p>31.82%</text:p>
          </table:table-cell>
          <table:table-cell table:style-name="ce119" table:formula="of:=IF([.C139]=[.$E139];0;([.C139]-[.$E139])/[.C139])" office:value-type="percentage" office:value="0">
            <text:p>0.00%</text:p>
          </table:table-cell>
          <table:table-cell table:style-name="ce119" table:formula="of:=IF([.D139]=[.$E139];0;([.D139]-[.$E139])/[.D139])" office:value-type="percentage" office:value="0">
            <text:p>0.00%</text:p>
          </table:table-cell>
          <table:table-cell/>
          <table:table-cell table:style-name="ce122" table:formula="of:=IF([.B139]&lt;&gt;0;([.B139]-MIN([.$B139:.$D139]))/[.B139];0)" office:value-type="percentage" office:value="0.318181818181818">
            <text:p>31.82%</text:p>
          </table:table-cell>
          <table:table-cell table:style-name="ce122" table:formula="of:=IF([.C139]&lt;&gt;0;([.C139]-MIN([.$B139:.$D139]))/[.C139];0)" office:value-type="percentage" office:value="0">
            <text:p>0.00%</text:p>
          </table:table-cell>
          <table:table-cell table:style-name="ce122" table:formula="of:=IF([.D139]&lt;&gt;0;([.D139]-MIN([.$B139:.$D139]))/[.D139];0)" office:value-type="percentage" office:value="0">
            <text:p>0.00%</text:p>
          </table:table-cell>
          <table:table-cell/>
          <table:table-cell table:formula="of:=IF(OR([.D139]=[.E139];[.C139]=[.E13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4.dat.out</text:p>
          </table:table-cell>
          <table:table-cell office:value-type="float" office:value="22">
            <text:p>22</text:p>
          </table:table-cell>
          <table:table-cell table:number-columns-repeated="3" office:value-type="float" office:value="15">
            <text:p>15</text:p>
          </table:table-cell>
          <table:table-cell table:formula="of:=MIN([.B140:.D140])" office:value-type="float" office:value="15">
            <text:p>15</text:p>
          </table:table-cell>
          <table:table-cell/>
          <table:table-cell table:style-name="ce119" table:formula="of:=IF([.B140]=[.$E140];0;([.B140]-[.$E140])/[.B140])" office:value-type="percentage" office:value="0.318181818181818">
            <text:p>31.82%</text:p>
          </table:table-cell>
          <table:table-cell table:style-name="ce119" table:formula="of:=IF([.C140]=[.$E140];0;([.C140]-[.$E140])/[.C140])" office:value-type="percentage" office:value="0">
            <text:p>0.00%</text:p>
          </table:table-cell>
          <table:table-cell table:style-name="ce119" table:formula="of:=IF([.D140]=[.$E140];0;([.D140]-[.$E140])/[.D140])" office:value-type="percentage" office:value="0">
            <text:p>0.00%</text:p>
          </table:table-cell>
          <table:table-cell/>
          <table:table-cell table:style-name="ce122" table:formula="of:=IF([.B140]&lt;&gt;0;([.B140]-MIN([.$B140:.$D140]))/[.B140];0)" office:value-type="percentage" office:value="0.318181818181818">
            <text:p>31.82%</text:p>
          </table:table-cell>
          <table:table-cell table:style-name="ce122" table:formula="of:=IF([.C140]&lt;&gt;0;([.C140]-MIN([.$B140:.$D140]))/[.C140];0)" office:value-type="percentage" office:value="0">
            <text:p>0.00%</text:p>
          </table:table-cell>
          <table:table-cell table:style-name="ce122" table:formula="of:=IF([.D140]&lt;&gt;0;([.D140]-MIN([.$B140:.$D140]))/[.D140];0)" office:value-type="percentage" office:value="0">
            <text:p>0.00%</text:p>
          </table:table-cell>
          <table:table-cell/>
          <table:table-cell table:formula="of:=IF(OR([.D140]=[.E140];[.C140]=[.E14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5.dat.out</text:p>
          </table:table-cell>
          <table:table-cell office:value-type="float" office:value="22">
            <text:p>22</text:p>
          </table:table-cell>
          <table:table-cell table:number-columns-repeated="3" office:value-type="float" office:value="15">
            <text:p>15</text:p>
          </table:table-cell>
          <table:table-cell table:formula="of:=MIN([.B141:.D141])" office:value-type="float" office:value="15">
            <text:p>15</text:p>
          </table:table-cell>
          <table:table-cell/>
          <table:table-cell table:style-name="ce119" table:formula="of:=IF([.B141]=[.$E141];0;([.B141]-[.$E141])/[.B141])" office:value-type="percentage" office:value="0.318181818181818">
            <text:p>31.82%</text:p>
          </table:table-cell>
          <table:table-cell table:style-name="ce119" table:formula="of:=IF([.C141]=[.$E141];0;([.C141]-[.$E141])/[.C141])" office:value-type="percentage" office:value="0">
            <text:p>0.00%</text:p>
          </table:table-cell>
          <table:table-cell table:style-name="ce119" table:formula="of:=IF([.D141]=[.$E141];0;([.D141]-[.$E141])/[.D141])" office:value-type="percentage" office:value="0">
            <text:p>0.00%</text:p>
          </table:table-cell>
          <table:table-cell/>
          <table:table-cell table:style-name="ce122" table:formula="of:=IF([.B141]&lt;&gt;0;([.B141]-MIN([.$B141:.$D141]))/[.B141];0)" office:value-type="percentage" office:value="0.318181818181818">
            <text:p>31.82%</text:p>
          </table:table-cell>
          <table:table-cell table:style-name="ce122" table:formula="of:=IF([.C141]&lt;&gt;0;([.C141]-MIN([.$B141:.$D141]))/[.C141];0)" office:value-type="percentage" office:value="0">
            <text:p>0.00%</text:p>
          </table:table-cell>
          <table:table-cell table:style-name="ce122" table:formula="of:=IF([.D141]&lt;&gt;0;([.D141]-MIN([.$B141:.$D141]))/[.D141];0)" office:value-type="percentage" office:value="0">
            <text:p>0.00%</text:p>
          </table:table-cell>
          <table:table-cell/>
          <table:table-cell table:formula="of:=IF(OR([.D141]=[.E141];[.C141]=[.E14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6.dat.out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f:=MIN([.B142:.D142])" office:value-type="float" office:value="15">
            <text:p>15</text:p>
          </table:table-cell>
          <table:table-cell/>
          <table:table-cell table:style-name="ce119" table:formula="of:=IF([.B142]=[.$E142];0;([.B142]-[.$E142])/[.B142])" office:value-type="percentage" office:value="0.318181818181818">
            <text:p>31.82%</text:p>
          </table:table-cell>
          <table:table-cell table:style-name="ce119" table:formula="of:=IF([.C142]=[.$E142];0;([.C142]-[.$E142])/[.C142])" office:value-type="percentage" office:value="0">
            <text:p>0.00%</text:p>
          </table:table-cell>
          <table:table-cell table:style-name="ce119" table:formula="of:=IF([.D142]=[.$E142];0;([.D142]-[.$E142])/[.D142])" office:value-type="percentage" office:value="0.0625">
            <text:p>6.25%</text:p>
          </table:table-cell>
          <table:table-cell/>
          <table:table-cell table:style-name="ce122" table:formula="of:=IF([.B142]&lt;&gt;0;([.B142]-MIN([.$B142:.$D142]))/[.B142];0)" office:value-type="percentage" office:value="0.318181818181818">
            <text:p>31.82%</text:p>
          </table:table-cell>
          <table:table-cell table:style-name="ce122" table:formula="of:=IF([.C142]&lt;&gt;0;([.C142]-MIN([.$B142:.$D142]))/[.C142];0)" office:value-type="percentage" office:value="0">
            <text:p>0.00%</text:p>
          </table:table-cell>
          <table:table-cell table:style-name="ce122" table:formula="of:=IF([.D142]&lt;&gt;0;([.D142]-MIN([.$B142:.$D142]))/[.D142];0)" office:value-type="percentage" office:value="0.0625">
            <text:p>6.25%</text:p>
          </table:table-cell>
          <table:table-cell/>
          <table:table-cell table:formula="of:=IF(OR([.D142]=[.E142];[.C142]=[.E14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7.dat.out</text:p>
          </table:table-cell>
          <table:table-cell office:value-type="float" office:value="22">
            <text:p>22</text:p>
          </table:table-cell>
          <table:table-cell table:number-columns-repeated="3" office:value-type="float" office:value="15">
            <text:p>15</text:p>
          </table:table-cell>
          <table:table-cell table:formula="of:=MIN([.B143:.D143])" office:value-type="float" office:value="15">
            <text:p>15</text:p>
          </table:table-cell>
          <table:table-cell/>
          <table:table-cell table:style-name="ce119" table:formula="of:=IF([.B143]=[.$E143];0;([.B143]-[.$E143])/[.B143])" office:value-type="percentage" office:value="0.318181818181818">
            <text:p>31.82%</text:p>
          </table:table-cell>
          <table:table-cell table:style-name="ce119" table:formula="of:=IF([.C143]=[.$E143];0;([.C143]-[.$E143])/[.C143])" office:value-type="percentage" office:value="0">
            <text:p>0.00%</text:p>
          </table:table-cell>
          <table:table-cell table:style-name="ce119" table:formula="of:=IF([.D143]=[.$E143];0;([.D143]-[.$E143])/[.D143])" office:value-type="percentage" office:value="0">
            <text:p>0.00%</text:p>
          </table:table-cell>
          <table:table-cell/>
          <table:table-cell table:style-name="ce122" table:formula="of:=IF([.B143]&lt;&gt;0;([.B143]-MIN([.$B143:.$D143]))/[.B143];0)" office:value-type="percentage" office:value="0.318181818181818">
            <text:p>31.82%</text:p>
          </table:table-cell>
          <table:table-cell table:style-name="ce122" table:formula="of:=IF([.C143]&lt;&gt;0;([.C143]-MIN([.$B143:.$D143]))/[.C143];0)" office:value-type="percentage" office:value="0">
            <text:p>0.00%</text:p>
          </table:table-cell>
          <table:table-cell table:style-name="ce122" table:formula="of:=IF([.D143]&lt;&gt;0;([.D143]-MIN([.$B143:.$D143]))/[.D143];0)" office:value-type="percentage" office:value="0">
            <text:p>0.00%</text:p>
          </table:table-cell>
          <table:table-cell/>
          <table:table-cell table:formula="of:=IF(OR([.D143]=[.E143];[.C143]=[.E14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8.dat.out</text:p>
          </table:table-cell>
          <table:table-cell office:value-type="float" office:value="22">
            <text:p>22</text:p>
          </table:table-cell>
          <table:table-cell table:number-columns-repeated="3" office:value-type="float" office:value="15">
            <text:p>15</text:p>
          </table:table-cell>
          <table:table-cell table:formula="of:=MIN([.B144:.D144])" office:value-type="float" office:value="15">
            <text:p>15</text:p>
          </table:table-cell>
          <table:table-cell/>
          <table:table-cell table:style-name="ce119" table:formula="of:=IF([.B144]=[.$E144];0;([.B144]-[.$E144])/[.B144])" office:value-type="percentage" office:value="0.318181818181818">
            <text:p>31.82%</text:p>
          </table:table-cell>
          <table:table-cell table:style-name="ce119" table:formula="of:=IF([.C144]=[.$E144];0;([.C144]-[.$E144])/[.C144])" office:value-type="percentage" office:value="0">
            <text:p>0.00%</text:p>
          </table:table-cell>
          <table:table-cell table:style-name="ce119" table:formula="of:=IF([.D144]=[.$E144];0;([.D144]-[.$E144])/[.D144])" office:value-type="percentage" office:value="0">
            <text:p>0.00%</text:p>
          </table:table-cell>
          <table:table-cell/>
          <table:table-cell table:style-name="ce122" table:formula="of:=IF([.B144]&lt;&gt;0;([.B144]-MIN([.$B144:.$D144]))/[.B144];0)" office:value-type="percentage" office:value="0.318181818181818">
            <text:p>31.82%</text:p>
          </table:table-cell>
          <table:table-cell table:style-name="ce122" table:formula="of:=IF([.C144]&lt;&gt;0;([.C144]-MIN([.$B144:.$D144]))/[.C144];0)" office:value-type="percentage" office:value="0">
            <text:p>0.00%</text:p>
          </table:table-cell>
          <table:table-cell table:style-name="ce122" table:formula="of:=IF([.D144]&lt;&gt;0;([.D144]-MIN([.$B144:.$D144]))/[.D144];0)" office:value-type="percentage" office:value="0">
            <text:p>0.00%</text:p>
          </table:table-cell>
          <table:table-cell/>
          <table:table-cell table:formula="of:=IF(OR([.D144]=[.E144];[.C144]=[.E14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9.dat.out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f:=MIN([.B145:.D145])" office:value-type="float" office:value="15">
            <text:p>15</text:p>
          </table:table-cell>
          <table:table-cell/>
          <table:table-cell table:style-name="ce119" table:formula="of:=IF([.B145]=[.$E145];0;([.B145]-[.$E145])/[.B145])" office:value-type="percentage" office:value="0.318181818181818">
            <text:p>31.82%</text:p>
          </table:table-cell>
          <table:table-cell table:style-name="ce119" table:formula="of:=IF([.C145]=[.$E145];0;([.C145]-[.$E145])/[.C145])" office:value-type="percentage" office:value="0">
            <text:p>0.00%</text:p>
          </table:table-cell>
          <table:table-cell table:style-name="ce119" table:formula="of:=IF([.D145]=[.$E145];0;([.D145]-[.$E145])/[.D145])" office:value-type="percentage" office:value="0.0625">
            <text:p>6.25%</text:p>
          </table:table-cell>
          <table:table-cell/>
          <table:table-cell table:style-name="ce122" table:formula="of:=IF([.B145]&lt;&gt;0;([.B145]-MIN([.$B145:.$D145]))/[.B145];0)" office:value-type="percentage" office:value="0.318181818181818">
            <text:p>31.82%</text:p>
          </table:table-cell>
          <table:table-cell table:style-name="ce122" table:formula="of:=IF([.C145]&lt;&gt;0;([.C145]-MIN([.$B145:.$D145]))/[.C145];0)" office:value-type="percentage" office:value="0">
            <text:p>0.00%</text:p>
          </table:table-cell>
          <table:table-cell table:style-name="ce122" table:formula="of:=IF([.D145]&lt;&gt;0;([.D145]-MIN([.$B145:.$D145]))/[.D145];0)" office:value-type="percentage" office:value="0.0625">
            <text:p>6.25%</text:p>
          </table:table-cell>
          <table:table-cell/>
          <table:table-cell table:formula="of:=IF(OR([.D145]=[.E145];[.C145]=[.E145]);&quot;esatto&quot;;&quot;&quot;)" office:value-type="string" office:string-value="esatto">
            <text:p>esatto</text:p>
          </table:table-cell>
          <table:table-cell/>
          <table:table-cell table:style-name="ce124" table:formula="of:=AVERAGE([.H136:.H145])" office:value-type="percentage" office:value="0.313636363636364">
            <text:p>31.36%</text:p>
          </table:table-cell>
          <table:table-cell table:style-name="ce124" table:formula="of:=AVERAGE([.I136:.I145])" office:value-type="percentage" office:value="0.0157894736842105">
            <text:p>1.58%</text:p>
          </table:table-cell>
          <table:table-cell table:style-name="ce124" table:formula="of:=AVERAGE([.J136:.J145])" office:value-type="percentage" office:value="0.0125">
            <text:p>1.25%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bpp_20_0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style-name="ce2" table:formula="of:=MIN([.B146:.D146])" office:value-type="float" office:value="20">
            <text:p>20</text:p>
          </table:table-cell>
          <table:table-cell table:style-name="ce116"/>
          <table:table-cell table:style-name="ce118" table:formula="of:=IF([.B146]=[.$E146];0;([.B146]-[.$E146])/[.B146])" office:value-type="percentage" office:value="0.285714285714286">
            <text:p>28.57%</text:p>
          </table:table-cell>
          <table:table-cell table:style-name="ce118" table:formula="of:=IF([.C146]=[.$E146];0;([.C146]-[.$E146])/[.C146])" office:value-type="percentage" office:value="0">
            <text:p>0.00%</text:p>
          </table:table-cell>
          <table:table-cell table:style-name="ce118" table:formula="of:=IF([.D146]=[.$E146];0;([.D146]-[.$E146])/[.D146])" office:value-type="percentage" office:value="0.0476190476190476">
            <text:p>4.76%</text:p>
          </table:table-cell>
          <table:table-cell table:style-name="ce116"/>
          <table:table-cell table:style-name="ce121" table:formula="of:=IF([.B146]&lt;&gt;0;([.B146]-MIN([.$B146:.$D146]))/[.B146];0)" office:value-type="percentage" office:value="0.285714285714286">
            <text:p>28.57%</text:p>
          </table:table-cell>
          <table:table-cell table:style-name="ce121" table:formula="of:=IF([.C146]&lt;&gt;0;([.C146]-MIN([.$B146:.$D146]))/[.C146];0)" office:value-type="percentage" office:value="0">
            <text:p>0.00%</text:p>
          </table:table-cell>
          <table:table-cell table:style-name="ce121" table:formula="of:=IF([.D146]&lt;&gt;0;([.D146]-MIN([.$B146:.$D146]))/[.D146];0)" office:value-type="percentage" office:value="0.0476190476190476">
            <text:p>4.76%</text:p>
          </table:table-cell>
          <table:table-cell table:style-name="ce116"/>
          <table:table-cell table:style-name="ce116" table:formula="of:=IF(OR([.D146]=[.E146];[.C146]=[.E146]);&quot;esatto&quot;;&quot;&quot;)" office:value-type="string" office:string-value="esatto">
            <text:p>esatto</text:p>
          </table:table-cell>
          <table:table-cell table:style-name="ce116" table:number-columns-repeated="1008"/>
        </table:table-row>
        <table:table-row table:style-name="ro1">
          <table:table-cell office:value-type="string">
            <text:p>bpp_20_1.dat.out</text:p>
          </table:table-cell>
          <table:table-cell office:value-type="float" office:value="28">
            <text:p>28</text:p>
          </table:table-cell>
          <table:table-cell table:number-columns-repeated="3" office:value-type="float" office:value="20">
            <text:p>20</text:p>
          </table:table-cell>
          <table:table-cell table:formula="of:=MIN([.B147:.D147])" office:value-type="float" office:value="20">
            <text:p>20</text:p>
          </table:table-cell>
          <table:table-cell/>
          <table:table-cell table:style-name="ce119" table:formula="of:=IF([.B147]=[.$E147];0;([.B147]-[.$E147])/[.B147])" office:value-type="percentage" office:value="0.285714285714286">
            <text:p>28.57%</text:p>
          </table:table-cell>
          <table:table-cell table:style-name="ce119" table:formula="of:=IF([.C147]=[.$E147];0;([.C147]-[.$E147])/[.C147])" office:value-type="percentage" office:value="0">
            <text:p>0.00%</text:p>
          </table:table-cell>
          <table:table-cell table:style-name="ce119" table:formula="of:=IF([.D147]=[.$E147];0;([.D147]-[.$E147])/[.D147])" office:value-type="percentage" office:value="0">
            <text:p>0.00%</text:p>
          </table:table-cell>
          <table:table-cell/>
          <table:table-cell table:style-name="ce122" table:formula="of:=IF([.B147]&lt;&gt;0;([.B147]-MIN([.$B147:.$D147]))/[.B147];0)" office:value-type="percentage" office:value="0.285714285714286">
            <text:p>28.57%</text:p>
          </table:table-cell>
          <table:table-cell table:style-name="ce122" table:formula="of:=IF([.C147]&lt;&gt;0;([.C147]-MIN([.$B147:.$D147]))/[.C147];0)" office:value-type="percentage" office:value="0">
            <text:p>0.00%</text:p>
          </table:table-cell>
          <table:table-cell table:style-name="ce122" table:formula="of:=IF([.D147]&lt;&gt;0;([.D147]-MIN([.$B147:.$D147]))/[.D147];0)" office:value-type="percentage" office:value="0">
            <text:p>0.00%</text:p>
          </table:table-cell>
          <table:table-cell/>
          <table:table-cell table:formula="of:=IF(OR([.D147]=[.E147];[.C147]=[.E14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2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MIN([.B148:.D148])" office:value-type="float" office:value="20">
            <text:p>20</text:p>
          </table:table-cell>
          <table:table-cell/>
          <table:table-cell table:style-name="ce119" table:formula="of:=IF([.B148]=[.$E148];0;([.B148]-[.$E148])/[.B148])" office:value-type="percentage" office:value="0.285714285714286">
            <text:p>28.57%</text:p>
          </table:table-cell>
          <table:table-cell table:style-name="ce119" table:formula="of:=IF([.C148]=[.$E148];0;([.C148]-[.$E148])/[.C148])" office:value-type="percentage" office:value="0">
            <text:p>0.00%</text:p>
          </table:table-cell>
          <table:table-cell table:style-name="ce119" table:formula="of:=IF([.D148]=[.$E148];0;([.D148]-[.$E148])/[.D148])" office:value-type="percentage" office:value="0.0476190476190476">
            <text:p>4.76%</text:p>
          </table:table-cell>
          <table:table-cell/>
          <table:table-cell table:style-name="ce122" table:formula="of:=IF([.B148]&lt;&gt;0;([.B148]-MIN([.$B148:.$D148]))/[.B148];0)" office:value-type="percentage" office:value="0.285714285714286">
            <text:p>28.57%</text:p>
          </table:table-cell>
          <table:table-cell table:style-name="ce122" table:formula="of:=IF([.C148]&lt;&gt;0;([.C148]-MIN([.$B148:.$D148]))/[.C148];0)" office:value-type="percentage" office:value="0">
            <text:p>0.00%</text:p>
          </table:table-cell>
          <table:table-cell table:style-name="ce122" table:formula="of:=IF([.D148]&lt;&gt;0;([.D148]-MIN([.$B148:.$D148]))/[.D148];0)" office:value-type="percentage" office:value="0.0476190476190476">
            <text:p>4.76%</text:p>
          </table:table-cell>
          <table:table-cell/>
          <table:table-cell table:formula="of:=IF(OR([.D148]=[.E148];[.C148]=[.E14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3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MIN([.B149:.D149])" office:value-type="float" office:value="20">
            <text:p>20</text:p>
          </table:table-cell>
          <table:table-cell/>
          <table:table-cell table:style-name="ce119" table:formula="of:=IF([.B149]=[.$E149];0;([.B149]-[.$E149])/[.B149])" office:value-type="percentage" office:value="0.285714285714286">
            <text:p>28.57%</text:p>
          </table:table-cell>
          <table:table-cell table:style-name="ce119" table:formula="of:=IF([.C149]=[.$E149];0;([.C149]-[.$E149])/[.C149])" office:value-type="percentage" office:value="0">
            <text:p>0.00%</text:p>
          </table:table-cell>
          <table:table-cell table:style-name="ce119" table:formula="of:=IF([.D149]=[.$E149];0;([.D149]-[.$E149])/[.D149])" office:value-type="percentage" office:value="0.0476190476190476">
            <text:p>4.76%</text:p>
          </table:table-cell>
          <table:table-cell/>
          <table:table-cell table:style-name="ce122" table:formula="of:=IF([.B149]&lt;&gt;0;([.B149]-MIN([.$B149:.$D149]))/[.B149];0)" office:value-type="percentage" office:value="0.285714285714286">
            <text:p>28.57%</text:p>
          </table:table-cell>
          <table:table-cell table:style-name="ce122" table:formula="of:=IF([.C149]&lt;&gt;0;([.C149]-MIN([.$B149:.$D149]))/[.C149];0)" office:value-type="percentage" office:value="0">
            <text:p>0.00%</text:p>
          </table:table-cell>
          <table:table-cell table:style-name="ce122" table:formula="of:=IF([.D149]&lt;&gt;0;([.D149]-MIN([.$B149:.$D149]))/[.D149];0)" office:value-type="percentage" office:value="0.0476190476190476">
            <text:p>4.76%</text:p>
          </table:table-cell>
          <table:table-cell/>
          <table:table-cell table:formula="of:=IF(OR([.D149]=[.E149];[.C149]=[.E14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4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MIN([.B150:.D150])" office:value-type="float" office:value="20">
            <text:p>20</text:p>
          </table:table-cell>
          <table:table-cell/>
          <table:table-cell table:style-name="ce119" table:formula="of:=IF([.B150]=[.$E150];0;([.B150]-[.$E150])/[.B150])" office:value-type="percentage" office:value="0.285714285714286">
            <text:p>28.57%</text:p>
          </table:table-cell>
          <table:table-cell table:style-name="ce119" table:formula="of:=IF([.C150]=[.$E150];0;([.C150]-[.$E150])/[.C150])" office:value-type="percentage" office:value="0">
            <text:p>0.00%</text:p>
          </table:table-cell>
          <table:table-cell table:style-name="ce119" table:formula="of:=IF([.D150]=[.$E150];0;([.D150]-[.$E150])/[.D150])" office:value-type="percentage" office:value="0.0476190476190476">
            <text:p>4.76%</text:p>
          </table:table-cell>
          <table:table-cell/>
          <table:table-cell table:style-name="ce122" table:formula="of:=IF([.B150]&lt;&gt;0;([.B150]-MIN([.$B150:.$D150]))/[.B150];0)" office:value-type="percentage" office:value="0.285714285714286">
            <text:p>28.57%</text:p>
          </table:table-cell>
          <table:table-cell table:style-name="ce122" table:formula="of:=IF([.C150]&lt;&gt;0;([.C150]-MIN([.$B150:.$D150]))/[.C150];0)" office:value-type="percentage" office:value="0">
            <text:p>0.00%</text:p>
          </table:table-cell>
          <table:table-cell table:style-name="ce122" table:formula="of:=IF([.D150]&lt;&gt;0;([.D150]-MIN([.$B150:.$D150]))/[.D150];0)" office:value-type="percentage" office:value="0.0476190476190476">
            <text:p>4.76%</text:p>
          </table:table-cell>
          <table:table-cell/>
          <table:table-cell table:formula="of:=IF(OR([.D150]=[.E150];[.C150]=[.E15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5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MIN([.B151:.D151])" office:value-type="float" office:value="20">
            <text:p>20</text:p>
          </table:table-cell>
          <table:table-cell/>
          <table:table-cell table:style-name="ce119" table:formula="of:=IF([.B151]=[.$E151];0;([.B151]-[.$E151])/[.B151])" office:value-type="percentage" office:value="0.285714285714286">
            <text:p>28.57%</text:p>
          </table:table-cell>
          <table:table-cell table:style-name="ce119" table:formula="of:=IF([.C151]=[.$E151];0;([.C151]-[.$E151])/[.C151])" office:value-type="percentage" office:value="0">
            <text:p>0.00%</text:p>
          </table:table-cell>
          <table:table-cell table:style-name="ce119" table:formula="of:=IF([.D151]=[.$E151];0;([.D151]-[.$E151])/[.D151])" office:value-type="percentage" office:value="0.0476190476190476">
            <text:p>4.76%</text:p>
          </table:table-cell>
          <table:table-cell/>
          <table:table-cell table:style-name="ce122" table:formula="of:=IF([.B151]&lt;&gt;0;([.B151]-MIN([.$B151:.$D151]))/[.B151];0)" office:value-type="percentage" office:value="0.285714285714286">
            <text:p>28.57%</text:p>
          </table:table-cell>
          <table:table-cell table:style-name="ce122" table:formula="of:=IF([.C151]&lt;&gt;0;([.C151]-MIN([.$B151:.$D151]))/[.C151];0)" office:value-type="percentage" office:value="0">
            <text:p>0.00%</text:p>
          </table:table-cell>
          <table:table-cell table:style-name="ce122" table:formula="of:=IF([.D151]&lt;&gt;0;([.D151]-MIN([.$B151:.$D151]))/[.D151];0)" office:value-type="percentage" office:value="0.0476190476190476">
            <text:p>4.76%</text:p>
          </table:table-cell>
          <table:table-cell/>
          <table:table-cell table:formula="of:=IF(OR([.D151]=[.E151];[.C151]=[.E15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6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MIN([.B152:.D152])" office:value-type="float" office:value="20">
            <text:p>20</text:p>
          </table:table-cell>
          <table:table-cell/>
          <table:table-cell table:style-name="ce119" table:formula="of:=IF([.B152]=[.$E152];0;([.B152]-[.$E152])/[.B152])" office:value-type="percentage" office:value="0.285714285714286">
            <text:p>28.57%</text:p>
          </table:table-cell>
          <table:table-cell table:style-name="ce119" table:formula="of:=IF([.C152]=[.$E152];0;([.C152]-[.$E152])/[.C152])" office:value-type="percentage" office:value="0">
            <text:p>0.00%</text:p>
          </table:table-cell>
          <table:table-cell table:style-name="ce119" table:formula="of:=IF([.D152]=[.$E152];0;([.D152]-[.$E152])/[.D152])" office:value-type="percentage" office:value="0.0476190476190476">
            <text:p>4.76%</text:p>
          </table:table-cell>
          <table:table-cell/>
          <table:table-cell table:style-name="ce122" table:formula="of:=IF([.B152]&lt;&gt;0;([.B152]-MIN([.$B152:.$D152]))/[.B152];0)" office:value-type="percentage" office:value="0.285714285714286">
            <text:p>28.57%</text:p>
          </table:table-cell>
          <table:table-cell table:style-name="ce122" table:formula="of:=IF([.C152]&lt;&gt;0;([.C152]-MIN([.$B152:.$D152]))/[.C152];0)" office:value-type="percentage" office:value="0">
            <text:p>0.00%</text:p>
          </table:table-cell>
          <table:table-cell table:style-name="ce122" table:formula="of:=IF([.D152]&lt;&gt;0;([.D152]-MIN([.$B152:.$D152]))/[.D152];0)" office:value-type="percentage" office:value="0.0476190476190476">
            <text:p>4.76%</text:p>
          </table:table-cell>
          <table:table-cell/>
          <table:table-cell table:formula="of:=IF(OR([.D152]=[.E152];[.C152]=[.E15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7.dat.out</text:p>
          </table:table-cell>
          <table:table-cell office:value-type="float" office:value="28">
            <text:p>28</text:p>
          </table:table-cell>
          <table:table-cell table:number-columns-repeated="3" office:value-type="float" office:value="20">
            <text:p>20</text:p>
          </table:table-cell>
          <table:table-cell table:formula="of:=MIN([.B153:.D153])" office:value-type="float" office:value="20">
            <text:p>20</text:p>
          </table:table-cell>
          <table:table-cell/>
          <table:table-cell table:style-name="ce119" table:formula="of:=IF([.B153]=[.$E153];0;([.B153]-[.$E153])/[.B153])" office:value-type="percentage" office:value="0.285714285714286">
            <text:p>28.57%</text:p>
          </table:table-cell>
          <table:table-cell table:style-name="ce119" table:formula="of:=IF([.C153]=[.$E153];0;([.C153]-[.$E153])/[.C153])" office:value-type="percentage" office:value="0">
            <text:p>0.00%</text:p>
          </table:table-cell>
          <table:table-cell table:style-name="ce119" table:formula="of:=IF([.D153]=[.$E153];0;([.D153]-[.$E153])/[.D153])" office:value-type="percentage" office:value="0">
            <text:p>0.00%</text:p>
          </table:table-cell>
          <table:table-cell/>
          <table:table-cell table:style-name="ce122" table:formula="of:=IF([.B153]&lt;&gt;0;([.B153]-MIN([.$B153:.$D153]))/[.B153];0)" office:value-type="percentage" office:value="0.285714285714286">
            <text:p>28.57%</text:p>
          </table:table-cell>
          <table:table-cell table:style-name="ce122" table:formula="of:=IF([.C153]&lt;&gt;0;([.C153]-MIN([.$B153:.$D153]))/[.C153];0)" office:value-type="percentage" office:value="0">
            <text:p>0.00%</text:p>
          </table:table-cell>
          <table:table-cell table:style-name="ce122" table:formula="of:=IF([.D153]&lt;&gt;0;([.D153]-MIN([.$B153:.$D153]))/[.D153];0)" office:value-type="percentage" office:value="0">
            <text:p>0.00%</text:p>
          </table:table-cell>
          <table:table-cell/>
          <table:table-cell table:formula="of:=IF(OR([.D153]=[.E153];[.C153]=[.E15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8.dat.out</text:p>
          </table:table-cell>
          <table:table-cell office:value-type="float" office:value="28">
            <text:p>28</text:p>
          </table:table-cell>
          <table:table-cell table:number-columns-repeated="3" office:value-type="float" office:value="20">
            <text:p>20</text:p>
          </table:table-cell>
          <table:table-cell table:formula="of:=MIN([.B154:.D154])" office:value-type="float" office:value="20">
            <text:p>20</text:p>
          </table:table-cell>
          <table:table-cell/>
          <table:table-cell table:style-name="ce119" table:formula="of:=IF([.B154]=[.$E154];0;([.B154]-[.$E154])/[.B154])" office:value-type="percentage" office:value="0.285714285714286">
            <text:p>28.57%</text:p>
          </table:table-cell>
          <table:table-cell table:style-name="ce119" table:formula="of:=IF([.C154]=[.$E154];0;([.C154]-[.$E154])/[.C154])" office:value-type="percentage" office:value="0">
            <text:p>0.00%</text:p>
          </table:table-cell>
          <table:table-cell table:style-name="ce119" table:formula="of:=IF([.D154]=[.$E154];0;([.D154]-[.$E154])/[.D154])" office:value-type="percentage" office:value="0">
            <text:p>0.00%</text:p>
          </table:table-cell>
          <table:table-cell/>
          <table:table-cell table:style-name="ce122" table:formula="of:=IF([.B154]&lt;&gt;0;([.B154]-MIN([.$B154:.$D154]))/[.B154];0)" office:value-type="percentage" office:value="0.285714285714286">
            <text:p>28.57%</text:p>
          </table:table-cell>
          <table:table-cell table:style-name="ce122" table:formula="of:=IF([.C154]&lt;&gt;0;([.C154]-MIN([.$B154:.$D154]))/[.C154];0)" office:value-type="percentage" office:value="0">
            <text:p>0.00%</text:p>
          </table:table-cell>
          <table:table-cell table:style-name="ce122" table:formula="of:=IF([.D154]&lt;&gt;0;([.D154]-MIN([.$B154:.$D154]))/[.D154];0)" office:value-type="percentage" office:value="0">
            <text:p>0.00%</text:p>
          </table:table-cell>
          <table:table-cell/>
          <table:table-cell table:formula="of:=IF(OR([.D154]=[.E154];[.C154]=[.E15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20_9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style-name="ce3" table:formula="of:=MIN([.B155:.D155])" office:value-type="float" office:value="20">
            <text:p>20</text:p>
          </table:table-cell>
          <table:table-cell table:style-name="ce117"/>
          <table:table-cell table:style-name="ce120" table:formula="of:=IF([.B155]=[.$E155];0;([.B155]-[.$E155])/[.B155])" office:value-type="percentage" office:value="0.285714285714286">
            <text:p>28.57%</text:p>
          </table:table-cell>
          <table:table-cell table:style-name="ce120" table:formula="of:=IF([.C155]=[.$E155];0;([.C155]-[.$E155])/[.C155])" office:value-type="percentage" office:value="0">
            <text:p>0.00%</text:p>
          </table:table-cell>
          <table:table-cell table:style-name="ce120" table:formula="of:=IF([.D155]=[.$E155];0;([.D155]-[.$E155])/[.D155])" office:value-type="percentage" office:value="0.0476190476190476">
            <text:p>4.76%</text:p>
          </table:table-cell>
          <table:table-cell table:style-name="ce117"/>
          <table:table-cell table:style-name="ce123" table:formula="of:=IF([.B155]&lt;&gt;0;([.B155]-MIN([.$B155:.$D155]))/[.B155];0)" office:value-type="percentage" office:value="0.285714285714286">
            <text:p>28.57%</text:p>
          </table:table-cell>
          <table:table-cell table:style-name="ce123" table:formula="of:=IF([.C155]&lt;&gt;0;([.C155]-MIN([.$B155:.$D155]))/[.C155];0)" office:value-type="percentage" office:value="0">
            <text:p>0.00%</text:p>
          </table:table-cell>
          <table:table-cell table:style-name="ce123" table:formula="of:=IF([.D155]&lt;&gt;0;([.D155]-MIN([.$B155:.$D155]))/[.D155];0)" office:value-type="percentage" office:value="0.0476190476190476">
            <text:p>4.76%</text:p>
          </table:table-cell>
          <table:table-cell table:style-name="ce117"/>
          <table:table-cell table:style-name="ce117" table:formula="of:=IF(OR([.D155]=[.E155];[.C155]=[.E155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146:.H155])" office:value-type="percentage" office:value="0.285714285714286">
            <text:p>28.57%</text:p>
          </table:table-cell>
          <table:table-cell table:style-name="ce124" table:formula="of:=AVERAGE([.I146:.I155])" office:value-type="percentage" office:value="0">
            <text:p>0.00%</text:p>
          </table:table-cell>
          <table:table-cell table:style-name="ce124" table:formula="of:=AVERAGE([.J146:.J155])" office:value-type="percentage" office:value="0.0333333333333333">
            <text:p>3.33%</text:p>
          </table:table-cell>
          <table:table-cell table:style-name="ce117" table:number-columns-repeated="1004"/>
        </table:table-row>
        <table:table-row table:style-name="ro1">
          <table:table-cell office:value-type="string">
            <text:p>istanze output//bi_ip/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pp_10_0.dat.out</text:p>
          </table:table-cell>
          <table:table-cell table:style-name="ce41" office:value-type="float" office:value="12">
            <text:p>12</text:p>
          </table:table-cell>
          <table:table-cell table:style-name="ce78" office:value-type="float" office:value="10">
            <text:p>10</text:p>
          </table:table-cell>
          <table:table-cell table:style-name="ce11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2" table:formula="of:=MIN([.B157:.D157])" office:value-type="float" office:value="10">
            <text:p>10</text:p>
          </table:table-cell>
          <table:table-cell table:style-name="ce116"/>
          <table:table-cell table:style-name="ce118" table:formula="of:=IF([.B157]=[.$E157];0;([.B157]-[.$E157])/[.B157])" office:value-type="percentage" office:value="0.166666666666667">
            <text:p>16.67%</text:p>
          </table:table-cell>
          <table:table-cell table:style-name="ce118" table:formula="of:=IF([.C157]=[.$E157];0;([.C157]-[.$E157])/[.C157])" office:value-type="percentage" office:value="0">
            <text:p>0.00%</text:p>
          </table:table-cell>
          <table:table-cell table:style-name="ce118" table:formula="of:=IF([.D157]=[.$E157];0;([.D157]-[.$E157])/[.D157])" office:value-type="percentage" office:value="0">
            <text:p>0.00%</text:p>
          </table:table-cell>
          <table:table-cell table:style-name="ce116"/>
          <table:table-cell table:style-name="ce121" table:formula="of:=IF([.B157]&lt;&gt;0;([.B157]-MIN([.$B157:.$D157]))/[.B157];0)" office:value-type="percentage" office:value="0.166666666666667">
            <text:p>16.67%</text:p>
          </table:table-cell>
          <table:table-cell table:style-name="ce121" table:formula="of:=IF([.C157]&lt;&gt;0;([.C157]-MIN([.$B157:.$D157]))/[.C157];0)" office:value-type="percentage" office:value="0">
            <text:p>0.00%</text:p>
          </table:table-cell>
          <table:table-cell table:style-name="ce121" table:formula="of:=IF([.D157]&lt;&gt;0;([.D157]-MIN([.$B157:.$D157]))/[.D157];0)" office:value-type="percentage" office:value="0">
            <text:p>0.00%</text:p>
          </table:table-cell>
          <table:table-cell table:style-name="ce116"/>
          <table:table-cell table:style-name="ce116" table:formula="of:=IF(OR([.D157]=[.E157];[.C157]=[.E157]);&quot;esatto&quot;;&quot;&quot;)" office:value-type="string" office:string-value="esatto">
            <text:p>esatto</text:p>
          </table:table-cell>
          <table:table-cell table:style-name="ce116" table:number-columns-repeated="1008"/>
        </table:table-row>
        <table:table-row table:style-name="ro1">
          <table:table-cell office:value-type="string">
            <text:p>bpp_10_1.dat.out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table:formula="of:=MIN([.B158:.D158])" office:value-type="float" office:value="10">
            <text:p>10</text:p>
          </table:table-cell>
          <table:table-cell/>
          <table:table-cell table:style-name="ce119" table:formula="of:=IF([.B158]=[.$E158];0;([.B158]-[.$E158])/[.B158])" office:value-type="percentage" office:value="0.166666666666667">
            <text:p>16.67%</text:p>
          </table:table-cell>
          <table:table-cell table:style-name="ce119" table:formula="of:=IF([.C158]=[.$E158];0;([.C158]-[.$E158])/[.C158])" office:value-type="percentage" office:value="0">
            <text:p>0.00%</text:p>
          </table:table-cell>
          <table:table-cell table:style-name="ce119" table:formula="of:=IF([.D158]=[.$E158];0;([.D158]-[.$E158])/[.D158])" office:value-type="percentage" office:value="0">
            <text:p>0.00%</text:p>
          </table:table-cell>
          <table:table-cell/>
          <table:table-cell table:style-name="ce122" table:formula="of:=IF([.B158]&lt;&gt;0;([.B158]-MIN([.$B158:.$D158]))/[.B158];0)" office:value-type="percentage" office:value="0.166666666666667">
            <text:p>16.67%</text:p>
          </table:table-cell>
          <table:table-cell table:style-name="ce122" table:formula="of:=IF([.C158]&lt;&gt;0;([.C158]-MIN([.$B158:.$D158]))/[.C158];0)" office:value-type="percentage" office:value="0">
            <text:p>0.00%</text:p>
          </table:table-cell>
          <table:table-cell table:style-name="ce122" table:formula="of:=IF([.D158]&lt;&gt;0;([.D158]-MIN([.$B158:.$D158]))/[.D158];0)" office:value-type="percentage" office:value="0">
            <text:p>0.00%</text:p>
          </table:table-cell>
          <table:table-cell/>
          <table:table-cell table:formula="of:=IF(OR([.D158]=[.E158];[.C158]=[.E15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2.dat.out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table:formula="of:=MIN([.B159:.D159])" office:value-type="float" office:value="10">
            <text:p>10</text:p>
          </table:table-cell>
          <table:table-cell/>
          <table:table-cell table:style-name="ce119" table:formula="of:=IF([.B159]=[.$E159];0;([.B159]-[.$E159])/[.B159])" office:value-type="percentage" office:value="0.166666666666667">
            <text:p>16.67%</text:p>
          </table:table-cell>
          <table:table-cell table:style-name="ce119" table:formula="of:=IF([.C159]=[.$E159];0;([.C159]-[.$E159])/[.C159])" office:value-type="percentage" office:value="0">
            <text:p>0.00%</text:p>
          </table:table-cell>
          <table:table-cell table:style-name="ce119" table:formula="of:=IF([.D159]=[.$E159];0;([.D159]-[.$E159])/[.D159])" office:value-type="percentage" office:value="0">
            <text:p>0.00%</text:p>
          </table:table-cell>
          <table:table-cell/>
          <table:table-cell table:style-name="ce122" table:formula="of:=IF([.B159]&lt;&gt;0;([.B159]-MIN([.$B159:.$D159]))/[.B159];0)" office:value-type="percentage" office:value="0.166666666666667">
            <text:p>16.67%</text:p>
          </table:table-cell>
          <table:table-cell table:style-name="ce122" table:formula="of:=IF([.C159]&lt;&gt;0;([.C159]-MIN([.$B159:.$D159]))/[.C159];0)" office:value-type="percentage" office:value="0">
            <text:p>0.00%</text:p>
          </table:table-cell>
          <table:table-cell table:style-name="ce122" table:formula="of:=IF([.D159]&lt;&gt;0;([.D159]-MIN([.$B159:.$D159]))/[.D159];0)" office:value-type="percentage" office:value="0">
            <text:p>0.00%</text:p>
          </table:table-cell>
          <table:table-cell/>
          <table:table-cell table:formula="of:=IF(OR([.D159]=[.E159];[.C159]=[.E15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3.dat.out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table:formula="of:=MIN([.B160:.D160])" office:value-type="float" office:value="10">
            <text:p>10</text:p>
          </table:table-cell>
          <table:table-cell/>
          <table:table-cell table:style-name="ce119" table:formula="of:=IF([.B160]=[.$E160];0;([.B160]-[.$E160])/[.B160])" office:value-type="percentage" office:value="0.166666666666667">
            <text:p>16.67%</text:p>
          </table:table-cell>
          <table:table-cell table:style-name="ce119" table:formula="of:=IF([.C160]=[.$E160];0;([.C160]-[.$E160])/[.C160])" office:value-type="percentage" office:value="0">
            <text:p>0.00%</text:p>
          </table:table-cell>
          <table:table-cell table:style-name="ce119" table:formula="of:=IF([.D160]=[.$E160];0;([.D160]-[.$E160])/[.D160])" office:value-type="percentage" office:value="0">
            <text:p>0.00%</text:p>
          </table:table-cell>
          <table:table-cell/>
          <table:table-cell table:style-name="ce122" table:formula="of:=IF([.B160]&lt;&gt;0;([.B160]-MIN([.$B160:.$D160]))/[.B160];0)" office:value-type="percentage" office:value="0.166666666666667">
            <text:p>16.67%</text:p>
          </table:table-cell>
          <table:table-cell table:style-name="ce122" table:formula="of:=IF([.C160]&lt;&gt;0;([.C160]-MIN([.$B160:.$D160]))/[.C160];0)" office:value-type="percentage" office:value="0">
            <text:p>0.00%</text:p>
          </table:table-cell>
          <table:table-cell table:style-name="ce122" table:formula="of:=IF([.D160]&lt;&gt;0;([.D160]-MIN([.$B160:.$D160]))/[.D160];0)" office:value-type="percentage" office:value="0">
            <text:p>0.00%</text:p>
          </table:table-cell>
          <table:table-cell/>
          <table:table-cell table:formula="of:=IF(OR([.D160]=[.E160];[.C160]=[.E16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4.dat.out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table:formula="of:=MIN([.B161:.D161])" office:value-type="float" office:value="10">
            <text:p>10</text:p>
          </table:table-cell>
          <table:table-cell/>
          <table:table-cell table:style-name="ce119" table:formula="of:=IF([.B161]=[.$E161];0;([.B161]-[.$E161])/[.B161])" office:value-type="percentage" office:value="0.166666666666667">
            <text:p>16.67%</text:p>
          </table:table-cell>
          <table:table-cell table:style-name="ce119" table:formula="of:=IF([.C161]=[.$E161];0;([.C161]-[.$E161])/[.C161])" office:value-type="percentage" office:value="0">
            <text:p>0.00%</text:p>
          </table:table-cell>
          <table:table-cell table:style-name="ce119" table:formula="of:=IF([.D161]=[.$E161];0;([.D161]-[.$E161])/[.D161])" office:value-type="percentage" office:value="0">
            <text:p>0.00%</text:p>
          </table:table-cell>
          <table:table-cell/>
          <table:table-cell table:style-name="ce122" table:formula="of:=IF([.B161]&lt;&gt;0;([.B161]-MIN([.$B161:.$D161]))/[.B161];0)" office:value-type="percentage" office:value="0.166666666666667">
            <text:p>16.67%</text:p>
          </table:table-cell>
          <table:table-cell table:style-name="ce122" table:formula="of:=IF([.C161]&lt;&gt;0;([.C161]-MIN([.$B161:.$D161]))/[.C161];0)" office:value-type="percentage" office:value="0">
            <text:p>0.00%</text:p>
          </table:table-cell>
          <table:table-cell table:style-name="ce122" table:formula="of:=IF([.D161]&lt;&gt;0;([.D161]-MIN([.$B161:.$D161]))/[.D161];0)" office:value-type="percentage" office:value="0">
            <text:p>0.00%</text:p>
          </table:table-cell>
          <table:table-cell/>
          <table:table-cell table:formula="of:=IF(OR([.D161]=[.E161];[.C161]=[.E16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5.dat.out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table:formula="of:=MIN([.B162:.D162])" office:value-type="float" office:value="10">
            <text:p>10</text:p>
          </table:table-cell>
          <table:table-cell/>
          <table:table-cell table:style-name="ce119" table:formula="of:=IF([.B162]=[.$E162];0;([.B162]-[.$E162])/[.B162])" office:value-type="percentage" office:value="0.166666666666667">
            <text:p>16.67%</text:p>
          </table:table-cell>
          <table:table-cell table:style-name="ce119" table:formula="of:=IF([.C162]=[.$E162];0;([.C162]-[.$E162])/[.C162])" office:value-type="percentage" office:value="0">
            <text:p>0.00%</text:p>
          </table:table-cell>
          <table:table-cell table:style-name="ce119" table:formula="of:=IF([.D162]=[.$E162];0;([.D162]-[.$E162])/[.D162])" office:value-type="percentage" office:value="0">
            <text:p>0.00%</text:p>
          </table:table-cell>
          <table:table-cell/>
          <table:table-cell table:style-name="ce122" table:formula="of:=IF([.B162]&lt;&gt;0;([.B162]-MIN([.$B162:.$D162]))/[.B162];0)" office:value-type="percentage" office:value="0.166666666666667">
            <text:p>16.67%</text:p>
          </table:table-cell>
          <table:table-cell table:style-name="ce122" table:formula="of:=IF([.C162]&lt;&gt;0;([.C162]-MIN([.$B162:.$D162]))/[.C162];0)" office:value-type="percentage" office:value="0">
            <text:p>0.00%</text:p>
          </table:table-cell>
          <table:table-cell table:style-name="ce122" table:formula="of:=IF([.D162]&lt;&gt;0;([.D162]-MIN([.$B162:.$D162]))/[.D162];0)" office:value-type="percentage" office:value="0">
            <text:p>0.00%</text:p>
          </table:table-cell>
          <table:table-cell/>
          <table:table-cell table:formula="of:=IF(OR([.D162]=[.E162];[.C162]=[.E16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6.dat.out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table:formula="of:=MIN([.B163:.D163])" office:value-type="float" office:value="10">
            <text:p>10</text:p>
          </table:table-cell>
          <table:table-cell/>
          <table:table-cell table:style-name="ce119" table:formula="of:=IF([.B163]=[.$E163];0;([.B163]-[.$E163])/[.B163])" office:value-type="percentage" office:value="0.166666666666667">
            <text:p>16.67%</text:p>
          </table:table-cell>
          <table:table-cell table:style-name="ce119" table:formula="of:=IF([.C163]=[.$E163];0;([.C163]-[.$E163])/[.C163])" office:value-type="percentage" office:value="0">
            <text:p>0.00%</text:p>
          </table:table-cell>
          <table:table-cell table:style-name="ce119" table:formula="of:=IF([.D163]=[.$E163];0;([.D163]-[.$E163])/[.D163])" office:value-type="percentage" office:value="0">
            <text:p>0.00%</text:p>
          </table:table-cell>
          <table:table-cell/>
          <table:table-cell table:style-name="ce122" table:formula="of:=IF([.B163]&lt;&gt;0;([.B163]-MIN([.$B163:.$D163]))/[.B163];0)" office:value-type="percentage" office:value="0.166666666666667">
            <text:p>16.67%</text:p>
          </table:table-cell>
          <table:table-cell table:style-name="ce122" table:formula="of:=IF([.C163]&lt;&gt;0;([.C163]-MIN([.$B163:.$D163]))/[.C163];0)" office:value-type="percentage" office:value="0">
            <text:p>0.00%</text:p>
          </table:table-cell>
          <table:table-cell table:style-name="ce122" table:formula="of:=IF([.D163]&lt;&gt;0;([.D163]-MIN([.$B163:.$D163]))/[.D163];0)" office:value-type="percentage" office:value="0">
            <text:p>0.00%</text:p>
          </table:table-cell>
          <table:table-cell/>
          <table:table-cell table:formula="of:=IF(OR([.D163]=[.E163];[.C163]=[.E16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7.dat.out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table:formula="of:=MIN([.B164:.D164])" office:value-type="float" office:value="10">
            <text:p>10</text:p>
          </table:table-cell>
          <table:table-cell/>
          <table:table-cell table:style-name="ce119" table:formula="of:=IF([.B164]=[.$E164];0;([.B164]-[.$E164])/[.B164])" office:value-type="percentage" office:value="0.166666666666667">
            <text:p>16.67%</text:p>
          </table:table-cell>
          <table:table-cell table:style-name="ce119" table:formula="of:=IF([.C164]=[.$E164];0;([.C164]-[.$E164])/[.C164])" office:value-type="percentage" office:value="0">
            <text:p>0.00%</text:p>
          </table:table-cell>
          <table:table-cell table:style-name="ce119" table:formula="of:=IF([.D164]=[.$E164];0;([.D164]-[.$E164])/[.D164])" office:value-type="percentage" office:value="0">
            <text:p>0.00%</text:p>
          </table:table-cell>
          <table:table-cell/>
          <table:table-cell table:style-name="ce122" table:formula="of:=IF([.B164]&lt;&gt;0;([.B164]-MIN([.$B164:.$D164]))/[.B164];0)" office:value-type="percentage" office:value="0.166666666666667">
            <text:p>16.67%</text:p>
          </table:table-cell>
          <table:table-cell table:style-name="ce122" table:formula="of:=IF([.C164]&lt;&gt;0;([.C164]-MIN([.$B164:.$D164]))/[.C164];0)" office:value-type="percentage" office:value="0">
            <text:p>0.00%</text:p>
          </table:table-cell>
          <table:table-cell table:style-name="ce122" table:formula="of:=IF([.D164]&lt;&gt;0;([.D164]-MIN([.$B164:.$D164]))/[.D164];0)" office:value-type="percentage" office:value="0">
            <text:p>0.00%</text:p>
          </table:table-cell>
          <table:table-cell/>
          <table:table-cell table:formula="of:=IF(OR([.D164]=[.E164];[.C164]=[.E16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0_8.dat.out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table:formula="of:=MIN([.B165:.D165])" office:value-type="float" office:value="10">
            <text:p>10</text:p>
          </table:table-cell>
          <table:table-cell/>
          <table:table-cell table:style-name="ce119" table:formula="of:=IF([.B165]=[.$E165];0;([.B165]-[.$E165])/[.B165])" office:value-type="percentage" office:value="0.166666666666667">
            <text:p>16.67%</text:p>
          </table:table-cell>
          <table:table-cell table:style-name="ce119" table:formula="of:=IF([.C165]=[.$E165];0;([.C165]-[.$E165])/[.C165])" office:value-type="percentage" office:value="0">
            <text:p>0.00%</text:p>
          </table:table-cell>
          <table:table-cell table:style-name="ce119" table:formula="of:=IF([.D165]=[.$E165];0;([.D165]-[.$E165])/[.D165])" office:value-type="percentage" office:value="0">
            <text:p>0.00%</text:p>
          </table:table-cell>
          <table:table-cell/>
          <table:table-cell table:style-name="ce122" table:formula="of:=IF([.B165]&lt;&gt;0;([.B165]-MIN([.$B165:.$D165]))/[.B165];0)" office:value-type="percentage" office:value="0.166666666666667">
            <text:p>16.67%</text:p>
          </table:table-cell>
          <table:table-cell table:style-name="ce122" table:formula="of:=IF([.C165]&lt;&gt;0;([.C165]-MIN([.$B165:.$D165]))/[.C165];0)" office:value-type="percentage" office:value="0">
            <text:p>0.00%</text:p>
          </table:table-cell>
          <table:table-cell table:style-name="ce122" table:formula="of:=IF([.D165]&lt;&gt;0;([.D165]-MIN([.$B165:.$D165]))/[.D165];0)" office:value-type="percentage" office:value="0">
            <text:p>0.00%</text:p>
          </table:table-cell>
          <table:table-cell/>
          <table:table-cell table:formula="of:=IF(OR([.D165]=[.E165];[.C165]=[.E16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10_9.dat.out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table:style-name="ce3" table:formula="of:=MIN([.B166:.D166])" office:value-type="float" office:value="10">
            <text:p>10</text:p>
          </table:table-cell>
          <table:table-cell table:style-name="ce117"/>
          <table:table-cell table:style-name="ce120" table:formula="of:=IF([.B166]=[.$E166];0;([.B166]-[.$E166])/[.B166])" office:value-type="percentage" office:value="0.166666666666667">
            <text:p>16.67%</text:p>
          </table:table-cell>
          <table:table-cell table:style-name="ce120" table:formula="of:=IF([.C166]=[.$E166];0;([.C166]-[.$E166])/[.C166])" office:value-type="percentage" office:value="0">
            <text:p>0.00%</text:p>
          </table:table-cell>
          <table:table-cell table:style-name="ce120" table:formula="of:=IF([.D166]=[.$E166];0;([.D166]-[.$E166])/[.D166])" office:value-type="percentage" office:value="0">
            <text:p>0.00%</text:p>
          </table:table-cell>
          <table:table-cell table:style-name="ce117"/>
          <table:table-cell table:style-name="ce123" table:formula="of:=IF([.B166]&lt;&gt;0;([.B166]-MIN([.$B166:.$D166]))/[.B166];0)" office:value-type="percentage" office:value="0.166666666666667">
            <text:p>16.67%</text:p>
          </table:table-cell>
          <table:table-cell table:style-name="ce123" table:formula="of:=IF([.C166]&lt;&gt;0;([.C166]-MIN([.$B166:.$D166]))/[.C166];0)" office:value-type="percentage" office:value="0">
            <text:p>0.00%</text:p>
          </table:table-cell>
          <table:table-cell table:style-name="ce123" table:formula="of:=IF([.D166]&lt;&gt;0;([.D166]-MIN([.$B166:.$D166]))/[.D166];0)" office:value-type="percentage" office:value="0">
            <text:p>0.00%</text:p>
          </table:table-cell>
          <table:table-cell table:style-name="ce117"/>
          <table:table-cell table:style-name="ce117" table:formula="of:=IF(OR([.D166]=[.E166];[.C166]=[.E166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157:.H166])" office:value-type="percentage" office:value="0.166666666666667">
            <text:p>16.67%</text:p>
          </table:table-cell>
          <table:table-cell table:style-name="ce124" table:formula="of:=AVERAGE([.I157:.I166])" office:value-type="percentage" office:value="0">
            <text:p>0.00%</text:p>
          </table:table-cell>
          <table:table-cell table:style-name="ce124" table:formula="of:=AVERAGE([.J157:.J166])" office:value-type="percentage" office:value="0">
            <text:p>0.00%</text:p>
          </table:table-cell>
          <table:table-cell table:style-name="ce117" table:number-columns-repeated="1004"/>
        </table:table-row>
        <table:table-row table:style-name="ro1">
          <table:table-cell office:value-type="string">
            <text:p>bpp_15_0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67:.D167])" office:value-type="float" office:value="15">
            <text:p>15</text:p>
          </table:table-cell>
          <table:table-cell/>
          <table:table-cell table:style-name="ce119" table:formula="of:=IF([.B167]=[.$E167];0;([.B167]-[.$E167])/[.B167])" office:value-type="percentage" office:value="0.210526315789474">
            <text:p>21.05%</text:p>
          </table:table-cell>
          <table:table-cell table:style-name="ce119" table:formula="of:=IF([.C167]=[.$E167];0;([.C167]-[.$E167])/[.C167])" office:value-type="percentage" office:value="0">
            <text:p>0.00%</text:p>
          </table:table-cell>
          <table:table-cell table:style-name="ce119" table:formula="of:=IF([.D167]=[.$E167];0;([.D167]-[.$E167])/[.D167])" office:value-type="percentage" office:value="0">
            <text:p>0.00%</text:p>
          </table:table-cell>
          <table:table-cell/>
          <table:table-cell table:style-name="ce122" table:formula="of:=IF([.B167]&lt;&gt;0;([.B167]-MIN([.$B167:.$D167]))/[.B167];0)" office:value-type="percentage" office:value="0.210526315789474">
            <text:p>21.05%</text:p>
          </table:table-cell>
          <table:table-cell table:style-name="ce122" table:formula="of:=IF([.C167]&lt;&gt;0;([.C167]-MIN([.$B167:.$D167]))/[.C167];0)" office:value-type="percentage" office:value="0">
            <text:p>0.00%</text:p>
          </table:table-cell>
          <table:table-cell table:style-name="ce122" table:formula="of:=IF([.D167]&lt;&gt;0;([.D167]-MIN([.$B167:.$D167]))/[.D167];0)" office:value-type="percentage" office:value="0">
            <text:p>0.00%</text:p>
          </table:table-cell>
          <table:table-cell/>
          <table:table-cell table:formula="of:=IF(OR([.D167]=[.E167];[.C167]=[.E167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1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68:.D168])" office:value-type="float" office:value="15">
            <text:p>15</text:p>
          </table:table-cell>
          <table:table-cell/>
          <table:table-cell table:style-name="ce119" table:formula="of:=IF([.B168]=[.$E168];0;([.B168]-[.$E168])/[.B168])" office:value-type="percentage" office:value="0.210526315789474">
            <text:p>21.05%</text:p>
          </table:table-cell>
          <table:table-cell table:style-name="ce119" table:formula="of:=IF([.C168]=[.$E168];0;([.C168]-[.$E168])/[.C168])" office:value-type="percentage" office:value="0">
            <text:p>0.00%</text:p>
          </table:table-cell>
          <table:table-cell table:style-name="ce119" table:formula="of:=IF([.D168]=[.$E168];0;([.D168]-[.$E168])/[.D168])" office:value-type="percentage" office:value="0">
            <text:p>0.00%</text:p>
          </table:table-cell>
          <table:table-cell/>
          <table:table-cell table:style-name="ce122" table:formula="of:=IF([.B168]&lt;&gt;0;([.B168]-MIN([.$B168:.$D168]))/[.B168];0)" office:value-type="percentage" office:value="0.210526315789474">
            <text:p>21.05%</text:p>
          </table:table-cell>
          <table:table-cell table:style-name="ce122" table:formula="of:=IF([.C168]&lt;&gt;0;([.C168]-MIN([.$B168:.$D168]))/[.C168];0)" office:value-type="percentage" office:value="0">
            <text:p>0.00%</text:p>
          </table:table-cell>
          <table:table-cell table:style-name="ce122" table:formula="of:=IF([.D168]&lt;&gt;0;([.D168]-MIN([.$B168:.$D168]))/[.D168];0)" office:value-type="percentage" office:value="0">
            <text:p>0.00%</text:p>
          </table:table-cell>
          <table:table-cell/>
          <table:table-cell table:formula="of:=IF(OR([.D168]=[.E168];[.C168]=[.E16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2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69:.D169])" office:value-type="float" office:value="15">
            <text:p>15</text:p>
          </table:table-cell>
          <table:table-cell/>
          <table:table-cell table:style-name="ce119" table:formula="of:=IF([.B169]=[.$E169];0;([.B169]-[.$E169])/[.B169])" office:value-type="percentage" office:value="0.210526315789474">
            <text:p>21.05%</text:p>
          </table:table-cell>
          <table:table-cell table:style-name="ce119" table:formula="of:=IF([.C169]=[.$E169];0;([.C169]-[.$E169])/[.C169])" office:value-type="percentage" office:value="0">
            <text:p>0.00%</text:p>
          </table:table-cell>
          <table:table-cell table:style-name="ce119" table:formula="of:=IF([.D169]=[.$E169];0;([.D169]-[.$E169])/[.D169])" office:value-type="percentage" office:value="0">
            <text:p>0.00%</text:p>
          </table:table-cell>
          <table:table-cell/>
          <table:table-cell table:style-name="ce122" table:formula="of:=IF([.B169]&lt;&gt;0;([.B169]-MIN([.$B169:.$D169]))/[.B169];0)" office:value-type="percentage" office:value="0.210526315789474">
            <text:p>21.05%</text:p>
          </table:table-cell>
          <table:table-cell table:style-name="ce122" table:formula="of:=IF([.C169]&lt;&gt;0;([.C169]-MIN([.$B169:.$D169]))/[.C169];0)" office:value-type="percentage" office:value="0">
            <text:p>0.00%</text:p>
          </table:table-cell>
          <table:table-cell table:style-name="ce122" table:formula="of:=IF([.D169]&lt;&gt;0;([.D169]-MIN([.$B169:.$D169]))/[.D169];0)" office:value-type="percentage" office:value="0">
            <text:p>0.00%</text:p>
          </table:table-cell>
          <table:table-cell/>
          <table:table-cell table:formula="of:=IF(OR([.D169]=[.E169];[.C169]=[.E16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3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70:.D170])" office:value-type="float" office:value="15">
            <text:p>15</text:p>
          </table:table-cell>
          <table:table-cell/>
          <table:table-cell table:style-name="ce119" table:formula="of:=IF([.B170]=[.$E170];0;([.B170]-[.$E170])/[.B170])" office:value-type="percentage" office:value="0.210526315789474">
            <text:p>21.05%</text:p>
          </table:table-cell>
          <table:table-cell table:style-name="ce119" table:formula="of:=IF([.C170]=[.$E170];0;([.C170]-[.$E170])/[.C170])" office:value-type="percentage" office:value="0">
            <text:p>0.00%</text:p>
          </table:table-cell>
          <table:table-cell table:style-name="ce119" table:formula="of:=IF([.D170]=[.$E170];0;([.D170]-[.$E170])/[.D170])" office:value-type="percentage" office:value="0">
            <text:p>0.00%</text:p>
          </table:table-cell>
          <table:table-cell/>
          <table:table-cell table:style-name="ce122" table:formula="of:=IF([.B170]&lt;&gt;0;([.B170]-MIN([.$B170:.$D170]))/[.B170];0)" office:value-type="percentage" office:value="0.210526315789474">
            <text:p>21.05%</text:p>
          </table:table-cell>
          <table:table-cell table:style-name="ce122" table:formula="of:=IF([.C170]&lt;&gt;0;([.C170]-MIN([.$B170:.$D170]))/[.C170];0)" office:value-type="percentage" office:value="0">
            <text:p>0.00%</text:p>
          </table:table-cell>
          <table:table-cell table:style-name="ce122" table:formula="of:=IF([.D170]&lt;&gt;0;([.D170]-MIN([.$B170:.$D170]))/[.D170];0)" office:value-type="percentage" office:value="0">
            <text:p>0.00%</text:p>
          </table:table-cell>
          <table:table-cell/>
          <table:table-cell table:formula="of:=IF(OR([.D170]=[.E170];[.C170]=[.E17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4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71:.D171])" office:value-type="float" office:value="15">
            <text:p>15</text:p>
          </table:table-cell>
          <table:table-cell/>
          <table:table-cell table:style-name="ce119" table:formula="of:=IF([.B171]=[.$E171];0;([.B171]-[.$E171])/[.B171])" office:value-type="percentage" office:value="0.210526315789474">
            <text:p>21.05%</text:p>
          </table:table-cell>
          <table:table-cell table:style-name="ce119" table:formula="of:=IF([.C171]=[.$E171];0;([.C171]-[.$E171])/[.C171])" office:value-type="percentage" office:value="0">
            <text:p>0.00%</text:p>
          </table:table-cell>
          <table:table-cell table:style-name="ce119" table:formula="of:=IF([.D171]=[.$E171];0;([.D171]-[.$E171])/[.D171])" office:value-type="percentage" office:value="0">
            <text:p>0.00%</text:p>
          </table:table-cell>
          <table:table-cell/>
          <table:table-cell table:style-name="ce122" table:formula="of:=IF([.B171]&lt;&gt;0;([.B171]-MIN([.$B171:.$D171]))/[.B171];0)" office:value-type="percentage" office:value="0.210526315789474">
            <text:p>21.05%</text:p>
          </table:table-cell>
          <table:table-cell table:style-name="ce122" table:formula="of:=IF([.C171]&lt;&gt;0;([.C171]-MIN([.$B171:.$D171]))/[.C171];0)" office:value-type="percentage" office:value="0">
            <text:p>0.00%</text:p>
          </table:table-cell>
          <table:table-cell table:style-name="ce122" table:formula="of:=IF([.D171]&lt;&gt;0;([.D171]-MIN([.$B171:.$D171]))/[.D171];0)" office:value-type="percentage" office:value="0">
            <text:p>0.00%</text:p>
          </table:table-cell>
          <table:table-cell/>
          <table:table-cell table:formula="of:=IF(OR([.D171]=[.E171];[.C171]=[.E17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5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72:.D172])" office:value-type="float" office:value="15">
            <text:p>15</text:p>
          </table:table-cell>
          <table:table-cell/>
          <table:table-cell table:style-name="ce119" table:formula="of:=IF([.B172]=[.$E172];0;([.B172]-[.$E172])/[.B172])" office:value-type="percentage" office:value="0.210526315789474">
            <text:p>21.05%</text:p>
          </table:table-cell>
          <table:table-cell table:style-name="ce119" table:formula="of:=IF([.C172]=[.$E172];0;([.C172]-[.$E172])/[.C172])" office:value-type="percentage" office:value="0">
            <text:p>0.00%</text:p>
          </table:table-cell>
          <table:table-cell table:style-name="ce119" table:formula="of:=IF([.D172]=[.$E172];0;([.D172]-[.$E172])/[.D172])" office:value-type="percentage" office:value="0">
            <text:p>0.00%</text:p>
          </table:table-cell>
          <table:table-cell/>
          <table:table-cell table:style-name="ce122" table:formula="of:=IF([.B172]&lt;&gt;0;([.B172]-MIN([.$B172:.$D172]))/[.B172];0)" office:value-type="percentage" office:value="0.210526315789474">
            <text:p>21.05%</text:p>
          </table:table-cell>
          <table:table-cell table:style-name="ce122" table:formula="of:=IF([.C172]&lt;&gt;0;([.C172]-MIN([.$B172:.$D172]))/[.C172];0)" office:value-type="percentage" office:value="0">
            <text:p>0.00%</text:p>
          </table:table-cell>
          <table:table-cell table:style-name="ce122" table:formula="of:=IF([.D172]&lt;&gt;0;([.D172]-MIN([.$B172:.$D172]))/[.D172];0)" office:value-type="percentage" office:value="0">
            <text:p>0.00%</text:p>
          </table:table-cell>
          <table:table-cell/>
          <table:table-cell table:formula="of:=IF(OR([.D172]=[.E172];[.C172]=[.E17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6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73:.D173])" office:value-type="float" office:value="15">
            <text:p>15</text:p>
          </table:table-cell>
          <table:table-cell/>
          <table:table-cell table:style-name="ce119" table:formula="of:=IF([.B173]=[.$E173];0;([.B173]-[.$E173])/[.B173])" office:value-type="percentage" office:value="0.210526315789474">
            <text:p>21.05%</text:p>
          </table:table-cell>
          <table:table-cell table:style-name="ce119" table:formula="of:=IF([.C173]=[.$E173];0;([.C173]-[.$E173])/[.C173])" office:value-type="percentage" office:value="0">
            <text:p>0.00%</text:p>
          </table:table-cell>
          <table:table-cell table:style-name="ce119" table:formula="of:=IF([.D173]=[.$E173];0;([.D173]-[.$E173])/[.D173])" office:value-type="percentage" office:value="0">
            <text:p>0.00%</text:p>
          </table:table-cell>
          <table:table-cell/>
          <table:table-cell table:style-name="ce122" table:formula="of:=IF([.B173]&lt;&gt;0;([.B173]-MIN([.$B173:.$D173]))/[.B173];0)" office:value-type="percentage" office:value="0.210526315789474">
            <text:p>21.05%</text:p>
          </table:table-cell>
          <table:table-cell table:style-name="ce122" table:formula="of:=IF([.C173]&lt;&gt;0;([.C173]-MIN([.$B173:.$D173]))/[.C173];0)" office:value-type="percentage" office:value="0">
            <text:p>0.00%</text:p>
          </table:table-cell>
          <table:table-cell table:style-name="ce122" table:formula="of:=IF([.D173]&lt;&gt;0;([.D173]-MIN([.$B173:.$D173]))/[.D173];0)" office:value-type="percentage" office:value="0">
            <text:p>0.00%</text:p>
          </table:table-cell>
          <table:table-cell/>
          <table:table-cell table:formula="of:=IF(OR([.D173]=[.E173];[.C173]=[.E17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7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74:.D174])" office:value-type="float" office:value="15">
            <text:p>15</text:p>
          </table:table-cell>
          <table:table-cell/>
          <table:table-cell table:style-name="ce119" table:formula="of:=IF([.B174]=[.$E174];0;([.B174]-[.$E174])/[.B174])" office:value-type="percentage" office:value="0.210526315789474">
            <text:p>21.05%</text:p>
          </table:table-cell>
          <table:table-cell table:style-name="ce119" table:formula="of:=IF([.C174]=[.$E174];0;([.C174]-[.$E174])/[.C174])" office:value-type="percentage" office:value="0">
            <text:p>0.00%</text:p>
          </table:table-cell>
          <table:table-cell table:style-name="ce119" table:formula="of:=IF([.D174]=[.$E174];0;([.D174]-[.$E174])/[.D174])" office:value-type="percentage" office:value="0">
            <text:p>0.00%</text:p>
          </table:table-cell>
          <table:table-cell/>
          <table:table-cell table:style-name="ce122" table:formula="of:=IF([.B174]&lt;&gt;0;([.B174]-MIN([.$B174:.$D174]))/[.B174];0)" office:value-type="percentage" office:value="0.210526315789474">
            <text:p>21.05%</text:p>
          </table:table-cell>
          <table:table-cell table:style-name="ce122" table:formula="of:=IF([.C174]&lt;&gt;0;([.C174]-MIN([.$B174:.$D174]))/[.C174];0)" office:value-type="percentage" office:value="0">
            <text:p>0.00%</text:p>
          </table:table-cell>
          <table:table-cell table:style-name="ce122" table:formula="of:=IF([.D174]&lt;&gt;0;([.D174]-MIN([.$B174:.$D174]))/[.D174];0)" office:value-type="percentage" office:value="0">
            <text:p>0.00%</text:p>
          </table:table-cell>
          <table:table-cell/>
          <table:table-cell table:formula="of:=IF(OR([.D174]=[.E174];[.C174]=[.E17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8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75:.D175])" office:value-type="float" office:value="15">
            <text:p>15</text:p>
          </table:table-cell>
          <table:table-cell/>
          <table:table-cell table:style-name="ce119" table:formula="of:=IF([.B175]=[.$E175];0;([.B175]-[.$E175])/[.B175])" office:value-type="percentage" office:value="0.210526315789474">
            <text:p>21.05%</text:p>
          </table:table-cell>
          <table:table-cell table:style-name="ce119" table:formula="of:=IF([.C175]=[.$E175];0;([.C175]-[.$E175])/[.C175])" office:value-type="percentage" office:value="0">
            <text:p>0.00%</text:p>
          </table:table-cell>
          <table:table-cell table:style-name="ce119" table:formula="of:=IF([.D175]=[.$E175];0;([.D175]-[.$E175])/[.D175])" office:value-type="percentage" office:value="0">
            <text:p>0.00%</text:p>
          </table:table-cell>
          <table:table-cell/>
          <table:table-cell table:style-name="ce122" table:formula="of:=IF([.B175]&lt;&gt;0;([.B175]-MIN([.$B175:.$D175]))/[.B175];0)" office:value-type="percentage" office:value="0.210526315789474">
            <text:p>21.05%</text:p>
          </table:table-cell>
          <table:table-cell table:style-name="ce122" table:formula="of:=IF([.C175]&lt;&gt;0;([.C175]-MIN([.$B175:.$D175]))/[.C175];0)" office:value-type="percentage" office:value="0">
            <text:p>0.00%</text:p>
          </table:table-cell>
          <table:table-cell table:style-name="ce122" table:formula="of:=IF([.D175]&lt;&gt;0;([.D175]-MIN([.$B175:.$D175]))/[.D175];0)" office:value-type="percentage" office:value="0">
            <text:p>0.00%</text:p>
          </table:table-cell>
          <table:table-cell/>
          <table:table-cell table:formula="of:=IF(OR([.D175]=[.E175];[.C175]=[.E17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15_9.dat.out</text:p>
          </table:table-cell>
          <table:table-cell office:value-type="float" office:value="19">
            <text:p>19</text:p>
          </table:table-cell>
          <table:table-cell table:number-columns-repeated="3" office:value-type="float" office:value="15">
            <text:p>15</text:p>
          </table:table-cell>
          <table:table-cell table:formula="of:=MIN([.B176:.D176])" office:value-type="float" office:value="15">
            <text:p>15</text:p>
          </table:table-cell>
          <table:table-cell/>
          <table:table-cell table:style-name="ce119" table:formula="of:=IF([.B176]=[.$E176];0;([.B176]-[.$E176])/[.B176])" office:value-type="percentage" office:value="0.210526315789474">
            <text:p>21.05%</text:p>
          </table:table-cell>
          <table:table-cell table:style-name="ce119" table:formula="of:=IF([.C176]=[.$E176];0;([.C176]-[.$E176])/[.C176])" office:value-type="percentage" office:value="0">
            <text:p>0.00%</text:p>
          </table:table-cell>
          <table:table-cell table:style-name="ce119" table:formula="of:=IF([.D176]=[.$E176];0;([.D176]-[.$E176])/[.D176])" office:value-type="percentage" office:value="0">
            <text:p>0.00%</text:p>
          </table:table-cell>
          <table:table-cell/>
          <table:table-cell table:style-name="ce122" table:formula="of:=IF([.B176]&lt;&gt;0;([.B176]-MIN([.$B176:.$D176]))/[.B176];0)" office:value-type="percentage" office:value="0.210526315789474">
            <text:p>21.05%</text:p>
          </table:table-cell>
          <table:table-cell table:style-name="ce122" table:formula="of:=IF([.C176]&lt;&gt;0;([.C176]-MIN([.$B176:.$D176]))/[.C176];0)" office:value-type="percentage" office:value="0">
            <text:p>0.00%</text:p>
          </table:table-cell>
          <table:table-cell table:style-name="ce122" table:formula="of:=IF([.D176]&lt;&gt;0;([.D176]-MIN([.$B176:.$D176]))/[.D176];0)" office:value-type="percentage" office:value="0">
            <text:p>0.00%</text:p>
          </table:table-cell>
          <table:table-cell/>
          <table:table-cell table:formula="of:=IF(OR([.D176]=[.E176];[.C176]=[.E176]);&quot;esatto&quot;;&quot;&quot;)" office:value-type="string" office:string-value="esatto">
            <text:p>esatto</text:p>
          </table:table-cell>
          <table:table-cell/>
          <table:table-cell table:style-name="ce124" table:formula="of:=AVERAGE([.H167:.H176])" office:value-type="percentage" office:value="0.210526315789474">
            <text:p>21.05%</text:p>
          </table:table-cell>
          <table:table-cell table:style-name="ce124" table:formula="of:=AVERAGE([.I167:.I176])" office:value-type="percentage" office:value="0">
            <text:p>0.00%</text:p>
          </table:table-cell>
          <table:table-cell table:style-name="ce124" table:formula="of:=AVERAGE([.J167:.J176])" office:value-type="percentage" office:value="0">
            <text:p>0.00%</text:p>
          </table:table-cell>
          <table:table-cell table:number-columns-repeated="1004"/>
        </table:table-row>
        <table:table-row table:style-name="ro1">
          <table:table-cell table:style-name="ce2" office:value-type="string">
            <text:p>bpp_20_0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style-name="ce2" table:formula="of:=MIN([.B177:.D177])" office:value-type="float" office:value="20">
            <text:p>20</text:p>
          </table:table-cell>
          <table:table-cell table:style-name="ce116"/>
          <table:table-cell table:style-name="ce118" table:formula="of:=IF([.B177]=[.$E177];0;([.B177]-[.$E177])/[.B177])" office:value-type="percentage" office:value="0.2">
            <text:p>20.00%</text:p>
          </table:table-cell>
          <table:table-cell table:style-name="ce118" table:formula="of:=IF([.C177]=[.$E177];0;([.C177]-[.$E177])/[.C177])" office:value-type="percentage" office:value="0">
            <text:p>0.00%</text:p>
          </table:table-cell>
          <table:table-cell table:style-name="ce118" table:formula="of:=IF([.D177]=[.$E177];0;([.D177]-[.$E177])/[.D177])" office:value-type="percentage" office:value="0">
            <text:p>0.00%</text:p>
          </table:table-cell>
          <table:table-cell table:style-name="ce116"/>
          <table:table-cell table:style-name="ce121" table:formula="of:=IF([.B177]&lt;&gt;0;([.B177]-MIN([.$B177:.$D177]))/[.B177];0)" office:value-type="percentage" office:value="0.2">
            <text:p>20.00%</text:p>
          </table:table-cell>
          <table:table-cell table:style-name="ce121" table:formula="of:=IF([.C177]&lt;&gt;0;([.C177]-MIN([.$B177:.$D177]))/[.C177];0)" office:value-type="percentage" office:value="0">
            <text:p>0.00%</text:p>
          </table:table-cell>
          <table:table-cell table:style-name="ce121" table:formula="of:=IF([.D177]&lt;&gt;0;([.D177]-MIN([.$B177:.$D177]))/[.D177];0)" office:value-type="percentage" office:value="0">
            <text:p>0.00%</text:p>
          </table:table-cell>
          <table:table-cell table:style-name="ce116"/>
          <table:table-cell table:style-name="ce116" table:formula="of:=IF(OR([.D177]=[.E177];[.C177]=[.E177]);&quot;esatto&quot;;&quot;&quot;)" office:value-type="string" office:string-value="esatto">
            <text:p>esatto</text:p>
          </table:table-cell>
          <table:table-cell table:style-name="ce116" table:number-columns-repeated="1008"/>
        </table:table-row>
        <table:table-row table:style-name="ro1">
          <table:table-cell office:value-type="string">
            <text:p>bpp_20_1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formula="of:=MIN([.B178:.D178])" office:value-type="float" office:value="20">
            <text:p>20</text:p>
          </table:table-cell>
          <table:table-cell/>
          <table:table-cell table:style-name="ce119" table:formula="of:=IF([.B178]=[.$E178];0;([.B178]-[.$E178])/[.B178])" office:value-type="percentage" office:value="0.2">
            <text:p>20.00%</text:p>
          </table:table-cell>
          <table:table-cell table:style-name="ce119" table:formula="of:=IF([.C178]=[.$E178];0;([.C178]-[.$E178])/[.C178])" office:value-type="percentage" office:value="0">
            <text:p>0.00%</text:p>
          </table:table-cell>
          <table:table-cell table:style-name="ce119" table:formula="of:=IF([.D178]=[.$E178];0;([.D178]-[.$E178])/[.D178])" office:value-type="percentage" office:value="0">
            <text:p>0.00%</text:p>
          </table:table-cell>
          <table:table-cell/>
          <table:table-cell table:style-name="ce122" table:formula="of:=IF([.B178]&lt;&gt;0;([.B178]-MIN([.$B178:.$D178]))/[.B178];0)" office:value-type="percentage" office:value="0.2">
            <text:p>20.00%</text:p>
          </table:table-cell>
          <table:table-cell table:style-name="ce122" table:formula="of:=IF([.C178]&lt;&gt;0;([.C178]-MIN([.$B178:.$D178]))/[.C178];0)" office:value-type="percentage" office:value="0">
            <text:p>0.00%</text:p>
          </table:table-cell>
          <table:table-cell table:style-name="ce122" table:formula="of:=IF([.D178]&lt;&gt;0;([.D178]-MIN([.$B178:.$D178]))/[.D178];0)" office:value-type="percentage" office:value="0">
            <text:p>0.00%</text:p>
          </table:table-cell>
          <table:table-cell/>
          <table:table-cell table:formula="of:=IF(OR([.D178]=[.E178];[.C178]=[.E178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2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formula="of:=MIN([.B179:.D179])" office:value-type="float" office:value="20">
            <text:p>20</text:p>
          </table:table-cell>
          <table:table-cell/>
          <table:table-cell table:style-name="ce119" table:formula="of:=IF([.B179]=[.$E179];0;([.B179]-[.$E179])/[.B179])" office:value-type="percentage" office:value="0.2">
            <text:p>20.00%</text:p>
          </table:table-cell>
          <table:table-cell table:style-name="ce119" table:formula="of:=IF([.C179]=[.$E179];0;([.C179]-[.$E179])/[.C179])" office:value-type="percentage" office:value="0">
            <text:p>0.00%</text:p>
          </table:table-cell>
          <table:table-cell table:style-name="ce119" table:formula="of:=IF([.D179]=[.$E179];0;([.D179]-[.$E179])/[.D179])" office:value-type="percentage" office:value="0">
            <text:p>0.00%</text:p>
          </table:table-cell>
          <table:table-cell/>
          <table:table-cell table:style-name="ce122" table:formula="of:=IF([.B179]&lt;&gt;0;([.B179]-MIN([.$B179:.$D179]))/[.B179];0)" office:value-type="percentage" office:value="0.2">
            <text:p>20.00%</text:p>
          </table:table-cell>
          <table:table-cell table:style-name="ce122" table:formula="of:=IF([.C179]&lt;&gt;0;([.C179]-MIN([.$B179:.$D179]))/[.C179];0)" office:value-type="percentage" office:value="0">
            <text:p>0.00%</text:p>
          </table:table-cell>
          <table:table-cell table:style-name="ce122" table:formula="of:=IF([.D179]&lt;&gt;0;([.D179]-MIN([.$B179:.$D179]))/[.D179];0)" office:value-type="percentage" office:value="0">
            <text:p>0.00%</text:p>
          </table:table-cell>
          <table:table-cell/>
          <table:table-cell table:formula="of:=IF(OR([.D179]=[.E179];[.C179]=[.E179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3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formula="of:=MIN([.B180:.D180])" office:value-type="float" office:value="20">
            <text:p>20</text:p>
          </table:table-cell>
          <table:table-cell/>
          <table:table-cell table:style-name="ce119" table:formula="of:=IF([.B180]=[.$E180];0;([.B180]-[.$E180])/[.B180])" office:value-type="percentage" office:value="0.2">
            <text:p>20.00%</text:p>
          </table:table-cell>
          <table:table-cell table:style-name="ce119" table:formula="of:=IF([.C180]=[.$E180];0;([.C180]-[.$E180])/[.C180])" office:value-type="percentage" office:value="0">
            <text:p>0.00%</text:p>
          </table:table-cell>
          <table:table-cell table:style-name="ce119" table:formula="of:=IF([.D180]=[.$E180];0;([.D180]-[.$E180])/[.D180])" office:value-type="percentage" office:value="0">
            <text:p>0.00%</text:p>
          </table:table-cell>
          <table:table-cell/>
          <table:table-cell table:style-name="ce122" table:formula="of:=IF([.B180]&lt;&gt;0;([.B180]-MIN([.$B180:.$D180]))/[.B180];0)" office:value-type="percentage" office:value="0.2">
            <text:p>20.00%</text:p>
          </table:table-cell>
          <table:table-cell table:style-name="ce122" table:formula="of:=IF([.C180]&lt;&gt;0;([.C180]-MIN([.$B180:.$D180]))/[.C180];0)" office:value-type="percentage" office:value="0">
            <text:p>0.00%</text:p>
          </table:table-cell>
          <table:table-cell table:style-name="ce122" table:formula="of:=IF([.D180]&lt;&gt;0;([.D180]-MIN([.$B180:.$D180]))/[.D180];0)" office:value-type="percentage" office:value="0">
            <text:p>0.00%</text:p>
          </table:table-cell>
          <table:table-cell/>
          <table:table-cell table:formula="of:=IF(OR([.D180]=[.E180];[.C180]=[.E180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4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formula="of:=MIN([.B181:.D181])" office:value-type="float" office:value="20">
            <text:p>20</text:p>
          </table:table-cell>
          <table:table-cell/>
          <table:table-cell table:style-name="ce119" table:formula="of:=IF([.B181]=[.$E181];0;([.B181]-[.$E181])/[.B181])" office:value-type="percentage" office:value="0.2">
            <text:p>20.00%</text:p>
          </table:table-cell>
          <table:table-cell table:style-name="ce119" table:formula="of:=IF([.C181]=[.$E181];0;([.C181]-[.$E181])/[.C181])" office:value-type="percentage" office:value="0">
            <text:p>0.00%</text:p>
          </table:table-cell>
          <table:table-cell table:style-name="ce119" table:formula="of:=IF([.D181]=[.$E181];0;([.D181]-[.$E181])/[.D181])" office:value-type="percentage" office:value="0">
            <text:p>0.00%</text:p>
          </table:table-cell>
          <table:table-cell/>
          <table:table-cell table:style-name="ce122" table:formula="of:=IF([.B181]&lt;&gt;0;([.B181]-MIN([.$B181:.$D181]))/[.B181];0)" office:value-type="percentage" office:value="0.2">
            <text:p>20.00%</text:p>
          </table:table-cell>
          <table:table-cell table:style-name="ce122" table:formula="of:=IF([.C181]&lt;&gt;0;([.C181]-MIN([.$B181:.$D181]))/[.C181];0)" office:value-type="percentage" office:value="0">
            <text:p>0.00%</text:p>
          </table:table-cell>
          <table:table-cell table:style-name="ce122" table:formula="of:=IF([.D181]&lt;&gt;0;([.D181]-MIN([.$B181:.$D181]))/[.D181];0)" office:value-type="percentage" office:value="0">
            <text:p>0.00%</text:p>
          </table:table-cell>
          <table:table-cell/>
          <table:table-cell table:formula="of:=IF(OR([.D181]=[.E181];[.C181]=[.E181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5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formula="of:=MIN([.B182:.D182])" office:value-type="float" office:value="20">
            <text:p>20</text:p>
          </table:table-cell>
          <table:table-cell/>
          <table:table-cell table:style-name="ce119" table:formula="of:=IF([.B182]=[.$E182];0;([.B182]-[.$E182])/[.B182])" office:value-type="percentage" office:value="0.2">
            <text:p>20.00%</text:p>
          </table:table-cell>
          <table:table-cell table:style-name="ce119" table:formula="of:=IF([.C182]=[.$E182];0;([.C182]-[.$E182])/[.C182])" office:value-type="percentage" office:value="0">
            <text:p>0.00%</text:p>
          </table:table-cell>
          <table:table-cell table:style-name="ce119" table:formula="of:=IF([.D182]=[.$E182];0;([.D182]-[.$E182])/[.D182])" office:value-type="percentage" office:value="0">
            <text:p>0.00%</text:p>
          </table:table-cell>
          <table:table-cell/>
          <table:table-cell table:style-name="ce122" table:formula="of:=IF([.B182]&lt;&gt;0;([.B182]-MIN([.$B182:.$D182]))/[.B182];0)" office:value-type="percentage" office:value="0.2">
            <text:p>20.00%</text:p>
          </table:table-cell>
          <table:table-cell table:style-name="ce122" table:formula="of:=IF([.C182]&lt;&gt;0;([.C182]-MIN([.$B182:.$D182]))/[.C182];0)" office:value-type="percentage" office:value="0">
            <text:p>0.00%</text:p>
          </table:table-cell>
          <table:table-cell table:style-name="ce122" table:formula="of:=IF([.D182]&lt;&gt;0;([.D182]-MIN([.$B182:.$D182]))/[.D182];0)" office:value-type="percentage" office:value="0">
            <text:p>0.00%</text:p>
          </table:table-cell>
          <table:table-cell/>
          <table:table-cell table:formula="of:=IF(OR([.D182]=[.E182];[.C182]=[.E182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6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formula="of:=MIN([.B183:.D183])" office:value-type="float" office:value="20">
            <text:p>20</text:p>
          </table:table-cell>
          <table:table-cell/>
          <table:table-cell table:style-name="ce119" table:formula="of:=IF([.B183]=[.$E183];0;([.B183]-[.$E183])/[.B183])" office:value-type="percentage" office:value="0.2">
            <text:p>20.00%</text:p>
          </table:table-cell>
          <table:table-cell table:style-name="ce119" table:formula="of:=IF([.C183]=[.$E183];0;([.C183]-[.$E183])/[.C183])" office:value-type="percentage" office:value="0">
            <text:p>0.00%</text:p>
          </table:table-cell>
          <table:table-cell table:style-name="ce119" table:formula="of:=IF([.D183]=[.$E183];0;([.D183]-[.$E183])/[.D183])" office:value-type="percentage" office:value="0">
            <text:p>0.00%</text:p>
          </table:table-cell>
          <table:table-cell/>
          <table:table-cell table:style-name="ce122" table:formula="of:=IF([.B183]&lt;&gt;0;([.B183]-MIN([.$B183:.$D183]))/[.B183];0)" office:value-type="percentage" office:value="0.2">
            <text:p>20.00%</text:p>
          </table:table-cell>
          <table:table-cell table:style-name="ce122" table:formula="of:=IF([.C183]&lt;&gt;0;([.C183]-MIN([.$B183:.$D183]))/[.C183];0)" office:value-type="percentage" office:value="0">
            <text:p>0.00%</text:p>
          </table:table-cell>
          <table:table-cell table:style-name="ce122" table:formula="of:=IF([.D183]&lt;&gt;0;([.D183]-MIN([.$B183:.$D183]))/[.D183];0)" office:value-type="percentage" office:value="0">
            <text:p>0.00%</text:p>
          </table:table-cell>
          <table:table-cell/>
          <table:table-cell table:formula="of:=IF(OR([.D183]=[.E183];[.C183]=[.E183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7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formula="of:=MIN([.B184:.D184])" office:value-type="float" office:value="20">
            <text:p>20</text:p>
          </table:table-cell>
          <table:table-cell/>
          <table:table-cell table:style-name="ce119" table:formula="of:=IF([.B184]=[.$E184];0;([.B184]-[.$E184])/[.B184])" office:value-type="percentage" office:value="0.2">
            <text:p>20.00%</text:p>
          </table:table-cell>
          <table:table-cell table:style-name="ce119" table:formula="of:=IF([.C184]=[.$E184];0;([.C184]-[.$E184])/[.C184])" office:value-type="percentage" office:value="0">
            <text:p>0.00%</text:p>
          </table:table-cell>
          <table:table-cell table:style-name="ce119" table:formula="of:=IF([.D184]=[.$E184];0;([.D184]-[.$E184])/[.D184])" office:value-type="percentage" office:value="0">
            <text:p>0.00%</text:p>
          </table:table-cell>
          <table:table-cell/>
          <table:table-cell table:style-name="ce122" table:formula="of:=IF([.B184]&lt;&gt;0;([.B184]-MIN([.$B184:.$D184]))/[.B184];0)" office:value-type="percentage" office:value="0.2">
            <text:p>20.00%</text:p>
          </table:table-cell>
          <table:table-cell table:style-name="ce122" table:formula="of:=IF([.C184]&lt;&gt;0;([.C184]-MIN([.$B184:.$D184]))/[.C184];0)" office:value-type="percentage" office:value="0">
            <text:p>0.00%</text:p>
          </table:table-cell>
          <table:table-cell table:style-name="ce122" table:formula="of:=IF([.D184]&lt;&gt;0;([.D184]-MIN([.$B184:.$D184]))/[.D184];0)" office:value-type="percentage" office:value="0">
            <text:p>0.00%</text:p>
          </table:table-cell>
          <table:table-cell/>
          <table:table-cell table:formula="of:=IF(OR([.D184]=[.E184];[.C184]=[.E184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office:value-type="string">
            <text:p>bpp_20_8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formula="of:=MIN([.B185:.D185])" office:value-type="float" office:value="20">
            <text:p>20</text:p>
          </table:table-cell>
          <table:table-cell/>
          <table:table-cell table:style-name="ce119" table:formula="of:=IF([.B185]=[.$E185];0;([.B185]-[.$E185])/[.B185])" office:value-type="percentage" office:value="0.2">
            <text:p>20.00%</text:p>
          </table:table-cell>
          <table:table-cell table:style-name="ce119" table:formula="of:=IF([.C185]=[.$E185];0;([.C185]-[.$E185])/[.C185])" office:value-type="percentage" office:value="0">
            <text:p>0.00%</text:p>
          </table:table-cell>
          <table:table-cell table:style-name="ce119" table:formula="of:=IF([.D185]=[.$E185];0;([.D185]-[.$E185])/[.D185])" office:value-type="percentage" office:value="0">
            <text:p>0.00%</text:p>
          </table:table-cell>
          <table:table-cell/>
          <table:table-cell table:style-name="ce122" table:formula="of:=IF([.B185]&lt;&gt;0;([.B185]-MIN([.$B185:.$D185]))/[.B185];0)" office:value-type="percentage" office:value="0.2">
            <text:p>20.00%</text:p>
          </table:table-cell>
          <table:table-cell table:style-name="ce122" table:formula="of:=IF([.C185]&lt;&gt;0;([.C185]-MIN([.$B185:.$D185]))/[.C185];0)" office:value-type="percentage" office:value="0">
            <text:p>0.00%</text:p>
          </table:table-cell>
          <table:table-cell table:style-name="ce122" table:formula="of:=IF([.D185]&lt;&gt;0;([.D185]-MIN([.$B185:.$D185]))/[.D185];0)" office:value-type="percentage" office:value="0">
            <text:p>0.00%</text:p>
          </table:table-cell>
          <table:table-cell/>
          <table:table-cell table:formula="of:=IF(OR([.D185]=[.E185];[.C185]=[.E185]);&quot;esatto&quot;;&quot;&quot;)" office:value-type="string" office:string-value="esatto">
            <text:p>esatto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bpp_20_9.dat.out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table:style-name="ce3" table:formula="of:=MIN([.B186:.D186])" office:value-type="float" office:value="20">
            <text:p>20</text:p>
          </table:table-cell>
          <table:table-cell table:style-name="ce117"/>
          <table:table-cell table:style-name="ce120" table:formula="of:=IF([.B186]=[.$E186];0;([.B186]-[.$E186])/[.B186])" office:value-type="percentage" office:value="0.2">
            <text:p>20.00%</text:p>
          </table:table-cell>
          <table:table-cell table:style-name="ce120" table:formula="of:=IF([.C186]=[.$E186];0;([.C186]-[.$E186])/[.C186])" office:value-type="percentage" office:value="0">
            <text:p>0.00%</text:p>
          </table:table-cell>
          <table:table-cell table:style-name="ce120" table:formula="of:=IF([.D186]=[.$E186];0;([.D186]-[.$E186])/[.D186])" office:value-type="percentage" office:value="0">
            <text:p>0.00%</text:p>
          </table:table-cell>
          <table:table-cell table:style-name="ce117"/>
          <table:table-cell table:style-name="ce123" table:formula="of:=IF([.B186]&lt;&gt;0;([.B186]-MIN([.$B186:.$D186]))/[.B186];0)" office:value-type="percentage" office:value="0.2">
            <text:p>20.00%</text:p>
          </table:table-cell>
          <table:table-cell table:style-name="ce123" table:formula="of:=IF([.C186]&lt;&gt;0;([.C186]-MIN([.$B186:.$D186]))/[.C186];0)" office:value-type="percentage" office:value="0">
            <text:p>0.00%</text:p>
          </table:table-cell>
          <table:table-cell table:style-name="ce123" table:formula="of:=IF([.D186]&lt;&gt;0;([.D186]-MIN([.$B186:.$D186]))/[.D186];0)" office:value-type="percentage" office:value="0">
            <text:p>0.00%</text:p>
          </table:table-cell>
          <table:table-cell table:style-name="ce117"/>
          <table:table-cell table:style-name="ce117" table:formula="of:=IF(OR([.D186]=[.E186];[.C186]=[.E186]);&quot;esatto&quot;;&quot;&quot;)" office:value-type="string" office:string-value="esatto">
            <text:p>esatto</text:p>
          </table:table-cell>
          <table:table-cell table:style-name="ce117"/>
          <table:table-cell table:style-name="ce124" table:formula="of:=AVERAGE([.H177:.H186])" office:value-type="percentage" office:value="0.2">
            <text:p>20.00%</text:p>
          </table:table-cell>
          <table:table-cell table:style-name="ce124" table:formula="of:=AVERAGE([.I177:.I186])" office:value-type="percentage" office:value="0">
            <text:p>0.00%</text:p>
          </table:table-cell>
          <table:table-cell table:style-name="ce124" table:formula="of:=AVERAGE([.J177:.J186])" office:value-type="percentage" office:value="0">
            <text:p>0.00%</text:p>
          </table:table-cell>
          <table:table-cell table:style-name="ce117" table:number-columns-repeated="1004"/>
        </table:table-row>
        <table:table-row table:style-name="ro2">
          <table:table-cell/>
          <table:table-cell table:formula="of:=COUNTIF([.H2:.H186];0)" office:value-type="float" office:value="14">
            <text:p>14</text:p>
          </table:table-cell>
          <table:table-cell table:formula="of:=COUNTIF([.I2:.I186];0)" office:value-type="float" office:value="72">
            <text:p>72</text:p>
          </table:table-cell>
          <table:table-cell table:formula="of:=COUNTIF([.J2:.J186];0)" office:value-type="float" office:value="163">
            <text:p>163</text:p>
          </table:table-cell>
          <table:table-cell table:number-columns-repeated="7"/>
          <table:table-cell table:style-name="ce1" table:formula="of:=COUNTIF([.L2:.L186];0)" office:value-type="float" office:value="14">
            <text:p>14</text:p>
          </table:table-cell>
          <table:table-cell table:style-name="ce1" table:formula="of:=COUNTIF([.M2:.M186];0)" office:value-type="float" office:value="72">
            <text:p>72</text:p>
          </table:table-cell>
          <table:table-cell table:style-name="ce1" table:formula="of:=COUNTIF([.N2:.N186];0)" office:value-type="float" office:value="168">
            <text:p>168</text:p>
          </table:table-cell>
          <table:table-cell/>
          <table:table-cell table:formula="of:=COUNTIF([.P1:.P186];&quot;esatto&quot;)" office:value-type="float" office:value="175">
            <text:p>175</text:p>
          </table:table-cell>
          <table:table-cell table:number-columns-repeated="1008"/>
        </table:table-row>
        <table:table-row table:style-name="ro2">
          <table:table-cell/>
          <table:table-cell table:formula="of:=[.B187]/180" office:value-type="float" office:value="0.0777777777777778">
            <text:p>0.0777777778</text:p>
          </table:table-cell>
          <table:table-cell table:formula="of:=[.C187]/180" office:value-type="float" office:value="0.4">
            <text:p>0.4</text:p>
          </table:table-cell>
          <table:table-cell table:formula="of:=[.D187]/180" office:value-type="float" office:value="0.905555555555556">
            <text:p>0.9055555556</text:p>
          </table:table-cell>
          <table:table-cell table:number-columns-repeated="7"/>
          <table:table-cell table:style-name="ce119" table:formula="of:=[.L187]/180" office:value-type="percentage" office:value="0.0777777777777778">
            <text:p>7.78%</text:p>
          </table:table-cell>
          <table:table-cell table:style-name="ce119" table:formula="of:=[.M187]/180" office:value-type="percentage" office:value="0.4">
            <text:p>40.00%</text:p>
          </table:table-cell>
          <table:table-cell table:style-name="ce119" table:formula="of:=[.N187]/180" office:value-type="percentage" office:value="0.933333333333333">
            <text:p>93.33%</text:p>
          </table:table-cell>
          <table:table-cell/>
          <table:table-cell table:style-name="ce122" table:formula="of:=[.P187]/180" office:value-type="percentage" office:value="0.972222222222222">
            <text:p>97.22%</text:p>
          </table:table-cell>
          <table:table-cell table:number-columns-repeated="1008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oglio1.B3:Foglio1.D3">
            <calcext:condition calcext:apply-style-name="Senza nome4" calcext:value="formula-is([.B2]=[.$F2])" calcext:base-cell-address="Foglio1.B2"/>
          </calcext:conditional-format>
          <calcext:conditional-format calcext:target-range-address="Foglio1.B4:Foglio1.D4">
            <calcext:condition calcext:apply-style-name="Senza nome4" calcext:value="formula-is([.B2]=[.$F2])" calcext:base-cell-address="Foglio1.B2"/>
          </calcext:conditional-format>
          <calcext:conditional-format calcext:target-range-address="Foglio1.B5:Foglio1.D5">
            <calcext:condition calcext:apply-style-name="Senza nome4" calcext:value="formula-is([.B2]=[.$F2])" calcext:base-cell-address="Foglio1.B2"/>
          </calcext:conditional-format>
          <calcext:conditional-format calcext:target-range-address="Foglio1.B6:Foglio1.D6">
            <calcext:condition calcext:apply-style-name="Senza nome4" calcext:value="formula-is([.B2]=[.$F2])" calcext:base-cell-address="Foglio1.B2"/>
          </calcext:conditional-format>
          <calcext:conditional-format calcext:target-range-address="Foglio1.B7:Foglio1.D7">
            <calcext:condition calcext:apply-style-name="Senza nome4" calcext:value="formula-is([.B2]=[.$F2])" calcext:base-cell-address="Foglio1.B2"/>
          </calcext:conditional-format>
          <calcext:conditional-format calcext:target-range-address="Foglio1.B8:Foglio1.D8">
            <calcext:condition calcext:apply-style-name="Senza nome4" calcext:value="formula-is([.B2]=[.$F2])" calcext:base-cell-address="Foglio1.B2"/>
          </calcext:conditional-format>
          <calcext:conditional-format calcext:target-range-address="Foglio1.B9:Foglio1.D9">
            <calcext:condition calcext:apply-style-name="Senza nome4" calcext:value="formula-is([.B2]=[.$F2])" calcext:base-cell-address="Foglio1.B2"/>
          </calcext:conditional-format>
          <calcext:conditional-format calcext:target-range-address="Foglio1.B10:Foglio1.D10">
            <calcext:condition calcext:apply-style-name="Senza nome4" calcext:value="formula-is([.B2]=[.$F2])" calcext:base-cell-address="Foglio1.B2"/>
          </calcext:conditional-format>
          <calcext:conditional-format calcext:target-range-address="Foglio1.B11:Foglio1.D11">
            <calcext:condition calcext:apply-style-name="Senza nome4" calcext:value="formula-is([.B2]=[.$F2])" calcext:base-cell-address="Foglio1.B2"/>
          </calcext:conditional-format>
          <calcext:conditional-format calcext:target-range-address="Foglio1.B12:Foglio1.D12">
            <calcext:condition calcext:apply-style-name="Senza nome4" calcext:value="formula-is([.B2]=[.$F2])" calcext:base-cell-address="Foglio1.B2"/>
          </calcext:conditional-format>
          <calcext:conditional-format calcext:target-range-address="Foglio1.B13:Foglio1.D13">
            <calcext:condition calcext:apply-style-name="Senza nome4" calcext:value="formula-is([.B2]=[.$F2])" calcext:base-cell-address="Foglio1.B2"/>
          </calcext:conditional-format>
          <calcext:conditional-format calcext:target-range-address="Foglio1.B14:Foglio1.D14">
            <calcext:condition calcext:apply-style-name="Senza nome4" calcext:value="formula-is([.B2]=[.$F2])" calcext:base-cell-address="Foglio1.B2"/>
          </calcext:conditional-format>
          <calcext:conditional-format calcext:target-range-address="Foglio1.B15:Foglio1.D15">
            <calcext:condition calcext:apply-style-name="Senza nome4" calcext:value="formula-is([.B2]=[.$F2])" calcext:base-cell-address="Foglio1.B2"/>
          </calcext:conditional-format>
          <calcext:conditional-format calcext:target-range-address="Foglio1.B16:Foglio1.D16">
            <calcext:condition calcext:apply-style-name="Senza nome4" calcext:value="formula-is([.B2]=[.$F2])" calcext:base-cell-address="Foglio1.B2"/>
          </calcext:conditional-format>
          <calcext:conditional-format calcext:target-range-address="Foglio1.B17:Foglio1.D17">
            <calcext:condition calcext:apply-style-name="Senza nome4" calcext:value="formula-is([.B2]=[.$F2])" calcext:base-cell-address="Foglio1.B2"/>
          </calcext:conditional-format>
          <calcext:conditional-format calcext:target-range-address="Foglio1.B18:Foglio1.D18">
            <calcext:condition calcext:apply-style-name="Senza nome4" calcext:value="formula-is([.B2]=[.$F2])" calcext:base-cell-address="Foglio1.B2"/>
          </calcext:conditional-format>
          <calcext:conditional-format calcext:target-range-address="Foglio1.B19:Foglio1.D19">
            <calcext:condition calcext:apply-style-name="Senza nome4" calcext:value="formula-is([.B2]=[.$F2])" calcext:base-cell-address="Foglio1.B2"/>
          </calcext:conditional-format>
          <calcext:conditional-format calcext:target-range-address="Foglio1.B20:Foglio1.D20">
            <calcext:condition calcext:apply-style-name="Senza nome4" calcext:value="formula-is([.B2]=[.$F2])" calcext:base-cell-address="Foglio1.B2"/>
          </calcext:conditional-format>
          <calcext:conditional-format calcext:target-range-address="Foglio1.B21:Foglio1.D21">
            <calcext:condition calcext:apply-style-name="Senza nome4" calcext:value="formula-is([.B2]=[.$F2])" calcext:base-cell-address="Foglio1.B2"/>
          </calcext:conditional-format>
          <calcext:conditional-format calcext:target-range-address="Foglio1.B22:Foglio1.D22">
            <calcext:condition calcext:apply-style-name="Senza nome4" calcext:value="formula-is([.B2]=[.$F2])" calcext:base-cell-address="Foglio1.B2"/>
          </calcext:conditional-format>
          <calcext:conditional-format calcext:target-range-address="Foglio1.B23:Foglio1.D23">
            <calcext:condition calcext:apply-style-name="Senza nome4" calcext:value="formula-is([.B2]=[.$F2])" calcext:base-cell-address="Foglio1.B2"/>
          </calcext:conditional-format>
          <calcext:conditional-format calcext:target-range-address="Foglio1.B24:Foglio1.D24">
            <calcext:condition calcext:apply-style-name="Senza nome4" calcext:value="formula-is([.B2]=[.$F2])" calcext:base-cell-address="Foglio1.B2"/>
          </calcext:conditional-format>
          <calcext:conditional-format calcext:target-range-address="Foglio1.B25:Foglio1.D25">
            <calcext:condition calcext:apply-style-name="Senza nome4" calcext:value="formula-is([.B2]=[.$F2])" calcext:base-cell-address="Foglio1.B2"/>
          </calcext:conditional-format>
          <calcext:conditional-format calcext:target-range-address="Foglio1.B26:Foglio1.D26">
            <calcext:condition calcext:apply-style-name="Senza nome4" calcext:value="formula-is([.B2]=[.$F2])" calcext:base-cell-address="Foglio1.B2"/>
          </calcext:conditional-format>
          <calcext:conditional-format calcext:target-range-address="Foglio1.B27:Foglio1.D27">
            <calcext:condition calcext:apply-style-name="Senza nome4" calcext:value="formula-is([.B2]=[.$F2])" calcext:base-cell-address="Foglio1.B2"/>
          </calcext:conditional-format>
          <calcext:conditional-format calcext:target-range-address="Foglio1.B28:Foglio1.D28">
            <calcext:condition calcext:apply-style-name="Senza nome4" calcext:value="formula-is([.B2]=[.$F2])" calcext:base-cell-address="Foglio1.B2"/>
          </calcext:conditional-format>
          <calcext:conditional-format calcext:target-range-address="Foglio1.B29:Foglio1.D29">
            <calcext:condition calcext:apply-style-name="Senza nome4" calcext:value="formula-is([.B2]=[.$F2])" calcext:base-cell-address="Foglio1.B2"/>
          </calcext:conditional-format>
          <calcext:conditional-format calcext:target-range-address="Foglio1.B30:Foglio1.D30">
            <calcext:condition calcext:apply-style-name="Senza nome4" calcext:value="formula-is([.B2]=[.$F2])" calcext:base-cell-address="Foglio1.B2"/>
          </calcext:conditional-format>
          <calcext:conditional-format calcext:target-range-address="Foglio1.B31:Foglio1.D31">
            <calcext:condition calcext:apply-style-name="Senza nome4" calcext:value="formula-is([.B2]=[.$F2])" calcext:base-cell-address="Foglio1.B2"/>
          </calcext:conditional-format>
          <calcext:conditional-format calcext:target-range-address="Foglio1.B32:Foglio1.D32">
            <calcext:condition calcext:apply-style-name="Senza nome4" calcext:value="formula-is([.B2]=[.$F2])" calcext:base-cell-address="Foglio1.B2"/>
          </calcext:conditional-format>
          <calcext:conditional-format calcext:target-range-address="Foglio1.B3:Foglio1.B3">
            <calcext:condition calcext:apply-style-name="Senza nome4" calcext:value="formula-is([.B2]=[.$F2])" calcext:base-cell-address="Foglio1.B2"/>
          </calcext:conditional-format>
          <calcext:conditional-format calcext:target-range-address="Foglio1.C3:Foglio1.C3">
            <calcext:condition calcext:apply-style-name="Senza nome4" calcext:value="formula-is([.B2]=[.$F2])" calcext:base-cell-address="Foglio1.B2"/>
          </calcext:conditional-format>
          <calcext:conditional-format calcext:target-range-address="Foglio1.D3:Foglio1.D3">
            <calcext:condition calcext:apply-style-name="Senza nome4" calcext:value="formula-is([.B2]=[.$F2])" calcext:base-cell-address="Foglio1.B2"/>
          </calcext:conditional-format>
          <calcext:conditional-format calcext:target-range-address="Foglio1.B4:Foglio1.B4">
            <calcext:condition calcext:apply-style-name="Senza nome4" calcext:value="formula-is([.B2]=[.$F2])" calcext:base-cell-address="Foglio1.B2"/>
          </calcext:conditional-format>
          <calcext:conditional-format calcext:target-range-address="Foglio1.C4:Foglio1.C4">
            <calcext:condition calcext:apply-style-name="Senza nome4" calcext:value="formula-is([.B2]=[.$F2])" calcext:base-cell-address="Foglio1.B2"/>
          </calcext:conditional-format>
          <calcext:conditional-format calcext:target-range-address="Foglio1.D4:Foglio1.D4">
            <calcext:condition calcext:apply-style-name="Senza nome4" calcext:value="formula-is([.B2]=[.$F2])" calcext:base-cell-address="Foglio1.B2"/>
          </calcext:conditional-format>
          <calcext:conditional-format calcext:target-range-address="Foglio1.B5:Foglio1.B5">
            <calcext:condition calcext:apply-style-name="Senza nome4" calcext:value="formula-is([.B2]=[.$F2])" calcext:base-cell-address="Foglio1.B2"/>
          </calcext:conditional-format>
          <calcext:conditional-format calcext:target-range-address="Foglio1.C5:Foglio1.C5">
            <calcext:condition calcext:apply-style-name="Senza nome4" calcext:value="formula-is([.B2]=[.$F2])" calcext:base-cell-address="Foglio1.B2"/>
          </calcext:conditional-format>
          <calcext:conditional-format calcext:target-range-address="Foglio1.D5:Foglio1.D5">
            <calcext:condition calcext:apply-style-name="Senza nome4" calcext:value="formula-is([.B2]=[.$F2])" calcext:base-cell-address="Foglio1.B2"/>
          </calcext:conditional-format>
          <calcext:conditional-format calcext:target-range-address="Foglio1.B6:Foglio1.B6">
            <calcext:condition calcext:apply-style-name="Senza nome4" calcext:value="formula-is([.B2]=[.$F2])" calcext:base-cell-address="Foglio1.B2"/>
          </calcext:conditional-format>
          <calcext:conditional-format calcext:target-range-address="Foglio1.C6:Foglio1.C6">
            <calcext:condition calcext:apply-style-name="Senza nome4" calcext:value="formula-is([.B2]=[.$F2])" calcext:base-cell-address="Foglio1.B2"/>
          </calcext:conditional-format>
          <calcext:conditional-format calcext:target-range-address="Foglio1.D6:Foglio1.D6">
            <calcext:condition calcext:apply-style-name="Senza nome4" calcext:value="formula-is([.B2]=[.$F2])" calcext:base-cell-address="Foglio1.B2"/>
          </calcext:conditional-format>
          <calcext:conditional-format calcext:target-range-address="Foglio1.B7:Foglio1.B7">
            <calcext:condition calcext:apply-style-name="Senza nome4" calcext:value="formula-is([.B2]=[.$F2])" calcext:base-cell-address="Foglio1.B2"/>
          </calcext:conditional-format>
          <calcext:conditional-format calcext:target-range-address="Foglio1.C7:Foglio1.C7">
            <calcext:condition calcext:apply-style-name="Senza nome4" calcext:value="formula-is([.B2]=[.$F2])" calcext:base-cell-address="Foglio1.B2"/>
          </calcext:conditional-format>
          <calcext:conditional-format calcext:target-range-address="Foglio1.D7:Foglio1.D7">
            <calcext:condition calcext:apply-style-name="Senza nome4" calcext:value="formula-is([.B2]=[.$F2])" calcext:base-cell-address="Foglio1.B2"/>
          </calcext:conditional-format>
          <calcext:conditional-format calcext:target-range-address="Foglio1.B8:Foglio1.B8">
            <calcext:condition calcext:apply-style-name="Senza nome4" calcext:value="formula-is([.B2]=[.$F2])" calcext:base-cell-address="Foglio1.B2"/>
          </calcext:conditional-format>
          <calcext:conditional-format calcext:target-range-address="Foglio1.C8:Foglio1.C8">
            <calcext:condition calcext:apply-style-name="Senza nome4" calcext:value="formula-is([.B2]=[.$F2])" calcext:base-cell-address="Foglio1.B2"/>
          </calcext:conditional-format>
          <calcext:conditional-format calcext:target-range-address="Foglio1.D8:Foglio1.D8">
            <calcext:condition calcext:apply-style-name="Senza nome4" calcext:value="formula-is([.B2]=[.$F2])" calcext:base-cell-address="Foglio1.B2"/>
          </calcext:conditional-format>
          <calcext:conditional-format calcext:target-range-address="Foglio1.B9:Foglio1.B9">
            <calcext:condition calcext:apply-style-name="Senza nome4" calcext:value="formula-is([.B2]=[.$F2])" calcext:base-cell-address="Foglio1.B2"/>
          </calcext:conditional-format>
          <calcext:conditional-format calcext:target-range-address="Foglio1.C9:Foglio1.C9">
            <calcext:condition calcext:apply-style-name="Senza nome4" calcext:value="formula-is([.B2]=[.$F2])" calcext:base-cell-address="Foglio1.B2"/>
          </calcext:conditional-format>
          <calcext:conditional-format calcext:target-range-address="Foglio1.D9:Foglio1.D9">
            <calcext:condition calcext:apply-style-name="Senza nome4" calcext:value="formula-is([.B2]=[.$F2])" calcext:base-cell-address="Foglio1.B2"/>
          </calcext:conditional-format>
          <calcext:conditional-format calcext:target-range-address="Foglio1.B10:Foglio1.B10">
            <calcext:condition calcext:apply-style-name="Senza nome4" calcext:value="formula-is([.B2]=[.$F2])" calcext:base-cell-address="Foglio1.B2"/>
          </calcext:conditional-format>
          <calcext:conditional-format calcext:target-range-address="Foglio1.C10:Foglio1.C10">
            <calcext:condition calcext:apply-style-name="Senza nome4" calcext:value="formula-is([.B2]=[.$F2])" calcext:base-cell-address="Foglio1.B2"/>
          </calcext:conditional-format>
          <calcext:conditional-format calcext:target-range-address="Foglio1.D10:Foglio1.D10">
            <calcext:condition calcext:apply-style-name="Senza nome4" calcext:value="formula-is([.B2]=[.$F2])" calcext:base-cell-address="Foglio1.B2"/>
          </calcext:conditional-format>
          <calcext:conditional-format calcext:target-range-address="Foglio1.B11:Foglio1.B11">
            <calcext:condition calcext:apply-style-name="Senza nome4" calcext:value="formula-is([.B2]=[.$F2])" calcext:base-cell-address="Foglio1.B2"/>
          </calcext:conditional-format>
          <calcext:conditional-format calcext:target-range-address="Foglio1.C11:Foglio1.C11">
            <calcext:condition calcext:apply-style-name="Senza nome4" calcext:value="formula-is([.B2]=[.$F2])" calcext:base-cell-address="Foglio1.B2"/>
          </calcext:conditional-format>
          <calcext:conditional-format calcext:target-range-address="Foglio1.D11:Foglio1.D11">
            <calcext:condition calcext:apply-style-name="Senza nome4" calcext:value="formula-is([.B2]=[.$F2])" calcext:base-cell-address="Foglio1.B2"/>
          </calcext:conditional-format>
          <calcext:conditional-format calcext:target-range-address="Foglio1.B12:Foglio1.B12">
            <calcext:condition calcext:apply-style-name="Senza nome4" calcext:value="formula-is([.B2]=[.$F2])" calcext:base-cell-address="Foglio1.B2"/>
          </calcext:conditional-format>
          <calcext:conditional-format calcext:target-range-address="Foglio1.C12:Foglio1.C12">
            <calcext:condition calcext:apply-style-name="Senza nome4" calcext:value="formula-is([.B2]=[.$F2])" calcext:base-cell-address="Foglio1.B2"/>
          </calcext:conditional-format>
          <calcext:conditional-format calcext:target-range-address="Foglio1.D12:Foglio1.D12">
            <calcext:condition calcext:apply-style-name="Senza nome4" calcext:value="formula-is([.B2]=[.$F2])" calcext:base-cell-address="Foglio1.B2"/>
          </calcext:conditional-format>
          <calcext:conditional-format calcext:target-range-address="Foglio1.B13:Foglio1.B13">
            <calcext:condition calcext:apply-style-name="Senza nome4" calcext:value="formula-is([.B2]=[.$F2])" calcext:base-cell-address="Foglio1.B2"/>
          </calcext:conditional-format>
          <calcext:conditional-format calcext:target-range-address="Foglio1.C13:Foglio1.C13">
            <calcext:condition calcext:apply-style-name="Senza nome4" calcext:value="formula-is([.B2]=[.$F2])" calcext:base-cell-address="Foglio1.B2"/>
          </calcext:conditional-format>
          <calcext:conditional-format calcext:target-range-address="Foglio1.D13:Foglio1.D13">
            <calcext:condition calcext:apply-style-name="Senza nome4" calcext:value="formula-is([.B2]=[.$F2])" calcext:base-cell-address="Foglio1.B2"/>
          </calcext:conditional-format>
          <calcext:conditional-format calcext:target-range-address="Foglio1.B14:Foglio1.B14">
            <calcext:condition calcext:apply-style-name="Senza nome4" calcext:value="formula-is([.B2]=[.$F2])" calcext:base-cell-address="Foglio1.B2"/>
          </calcext:conditional-format>
          <calcext:conditional-format calcext:target-range-address="Foglio1.C14:Foglio1.C14">
            <calcext:condition calcext:apply-style-name="Senza nome4" calcext:value="formula-is([.B2]=[.$F2])" calcext:base-cell-address="Foglio1.B2"/>
          </calcext:conditional-format>
          <calcext:conditional-format calcext:target-range-address="Foglio1.D14:Foglio1.D14">
            <calcext:condition calcext:apply-style-name="Senza nome4" calcext:value="formula-is([.B2]=[.$F2])" calcext:base-cell-address="Foglio1.B2"/>
          </calcext:conditional-format>
          <calcext:conditional-format calcext:target-range-address="Foglio1.B15:Foglio1.B15">
            <calcext:condition calcext:apply-style-name="Senza nome4" calcext:value="formula-is([.B2]=[.$F2])" calcext:base-cell-address="Foglio1.B2"/>
          </calcext:conditional-format>
          <calcext:conditional-format calcext:target-range-address="Foglio1.C15:Foglio1.C15">
            <calcext:condition calcext:apply-style-name="Senza nome4" calcext:value="formula-is([.B2]=[.$F2])" calcext:base-cell-address="Foglio1.B2"/>
          </calcext:conditional-format>
          <calcext:conditional-format calcext:target-range-address="Foglio1.D15:Foglio1.D15">
            <calcext:condition calcext:apply-style-name="Senza nome4" calcext:value="formula-is([.B2]=[.$F2])" calcext:base-cell-address="Foglio1.B2"/>
          </calcext:conditional-format>
          <calcext:conditional-format calcext:target-range-address="Foglio1.B16:Foglio1.B16">
            <calcext:condition calcext:apply-style-name="Senza nome4" calcext:value="formula-is([.B2]=[.$F2])" calcext:base-cell-address="Foglio1.B2"/>
          </calcext:conditional-format>
          <calcext:conditional-format calcext:target-range-address="Foglio1.C16:Foglio1.C16">
            <calcext:condition calcext:apply-style-name="Senza nome4" calcext:value="formula-is([.B2]=[.$F2])" calcext:base-cell-address="Foglio1.B2"/>
          </calcext:conditional-format>
          <calcext:conditional-format calcext:target-range-address="Foglio1.D16:Foglio1.D16">
            <calcext:condition calcext:apply-style-name="Senza nome4" calcext:value="formula-is([.B2]=[.$F2])" calcext:base-cell-address="Foglio1.B2"/>
          </calcext:conditional-format>
          <calcext:conditional-format calcext:target-range-address="Foglio1.B17:Foglio1.B17">
            <calcext:condition calcext:apply-style-name="Senza nome4" calcext:value="formula-is([.B2]=[.$F2])" calcext:base-cell-address="Foglio1.B2"/>
          </calcext:conditional-format>
          <calcext:conditional-format calcext:target-range-address="Foglio1.C17:Foglio1.C17">
            <calcext:condition calcext:apply-style-name="Senza nome4" calcext:value="formula-is([.B2]=[.$F2])" calcext:base-cell-address="Foglio1.B2"/>
          </calcext:conditional-format>
          <calcext:conditional-format calcext:target-range-address="Foglio1.D17:Foglio1.D17">
            <calcext:condition calcext:apply-style-name="Senza nome4" calcext:value="formula-is([.B2]=[.$F2])" calcext:base-cell-address="Foglio1.B2"/>
          </calcext:conditional-format>
          <calcext:conditional-format calcext:target-range-address="Foglio1.B18:Foglio1.B18">
            <calcext:condition calcext:apply-style-name="Senza nome4" calcext:value="formula-is([.B2]=[.$F2])" calcext:base-cell-address="Foglio1.B2"/>
          </calcext:conditional-format>
          <calcext:conditional-format calcext:target-range-address="Foglio1.C18:Foglio1.C18">
            <calcext:condition calcext:apply-style-name="Senza nome4" calcext:value="formula-is([.B2]=[.$F2])" calcext:base-cell-address="Foglio1.B2"/>
          </calcext:conditional-format>
          <calcext:conditional-format calcext:target-range-address="Foglio1.D18:Foglio1.D18">
            <calcext:condition calcext:apply-style-name="Senza nome4" calcext:value="formula-is([.B2]=[.$F2])" calcext:base-cell-address="Foglio1.B2"/>
          </calcext:conditional-format>
          <calcext:conditional-format calcext:target-range-address="Foglio1.B19:Foglio1.B19">
            <calcext:condition calcext:apply-style-name="Senza nome4" calcext:value="formula-is([.B2]=[.$F2])" calcext:base-cell-address="Foglio1.B2"/>
          </calcext:conditional-format>
          <calcext:conditional-format calcext:target-range-address="Foglio1.C19:Foglio1.C19">
            <calcext:condition calcext:apply-style-name="Senza nome4" calcext:value="formula-is([.B2]=[.$F2])" calcext:base-cell-address="Foglio1.B2"/>
          </calcext:conditional-format>
          <calcext:conditional-format calcext:target-range-address="Foglio1.D19:Foglio1.D19">
            <calcext:condition calcext:apply-style-name="Senza nome4" calcext:value="formula-is([.B2]=[.$F2])" calcext:base-cell-address="Foglio1.B2"/>
          </calcext:conditional-format>
          <calcext:conditional-format calcext:target-range-address="Foglio1.B20:Foglio1.B20">
            <calcext:condition calcext:apply-style-name="Senza nome4" calcext:value="formula-is([.B2]=[.$F2])" calcext:base-cell-address="Foglio1.B2"/>
          </calcext:conditional-format>
          <calcext:conditional-format calcext:target-range-address="Foglio1.C20:Foglio1.C20">
            <calcext:condition calcext:apply-style-name="Senza nome4" calcext:value="formula-is([.B2]=[.$F2])" calcext:base-cell-address="Foglio1.B2"/>
          </calcext:conditional-format>
          <calcext:conditional-format calcext:target-range-address="Foglio1.D20:Foglio1.D20">
            <calcext:condition calcext:apply-style-name="Senza nome4" calcext:value="formula-is([.B2]=[.$F2])" calcext:base-cell-address="Foglio1.B2"/>
          </calcext:conditional-format>
          <calcext:conditional-format calcext:target-range-address="Foglio1.B21:Foglio1.B21">
            <calcext:condition calcext:apply-style-name="Senza nome4" calcext:value="formula-is([.B2]=[.$F2])" calcext:base-cell-address="Foglio1.B2"/>
          </calcext:conditional-format>
          <calcext:conditional-format calcext:target-range-address="Foglio1.C21:Foglio1.C21">
            <calcext:condition calcext:apply-style-name="Senza nome4" calcext:value="formula-is([.B2]=[.$F2])" calcext:base-cell-address="Foglio1.B2"/>
          </calcext:conditional-format>
          <calcext:conditional-format calcext:target-range-address="Foglio1.D21:Foglio1.D21">
            <calcext:condition calcext:apply-style-name="Senza nome4" calcext:value="formula-is([.B2]=[.$F2])" calcext:base-cell-address="Foglio1.B2"/>
          </calcext:conditional-format>
          <calcext:conditional-format calcext:target-range-address="Foglio1.B22:Foglio1.B22">
            <calcext:condition calcext:apply-style-name="Senza nome4" calcext:value="formula-is([.B2]=[.$F2])" calcext:base-cell-address="Foglio1.B2"/>
          </calcext:conditional-format>
          <calcext:conditional-format calcext:target-range-address="Foglio1.C22:Foglio1.C22">
            <calcext:condition calcext:apply-style-name="Senza nome4" calcext:value="formula-is([.B2]=[.$F2])" calcext:base-cell-address="Foglio1.B2"/>
          </calcext:conditional-format>
          <calcext:conditional-format calcext:target-range-address="Foglio1.D22:Foglio1.D22">
            <calcext:condition calcext:apply-style-name="Senza nome4" calcext:value="formula-is([.B2]=[.$F2])" calcext:base-cell-address="Foglio1.B2"/>
          </calcext:conditional-format>
          <calcext:conditional-format calcext:target-range-address="Foglio1.B23:Foglio1.B23">
            <calcext:condition calcext:apply-style-name="Senza nome4" calcext:value="formula-is([.B2]=[.$F2])" calcext:base-cell-address="Foglio1.B2"/>
          </calcext:conditional-format>
          <calcext:conditional-format calcext:target-range-address="Foglio1.C23:Foglio1.C23">
            <calcext:condition calcext:apply-style-name="Senza nome4" calcext:value="formula-is([.B2]=[.$F2])" calcext:base-cell-address="Foglio1.B2"/>
          </calcext:conditional-format>
          <calcext:conditional-format calcext:target-range-address="Foglio1.D23:Foglio1.D23">
            <calcext:condition calcext:apply-style-name="Senza nome4" calcext:value="formula-is([.B2]=[.$F2])" calcext:base-cell-address="Foglio1.B2"/>
          </calcext:conditional-format>
          <calcext:conditional-format calcext:target-range-address="Foglio1.B24:Foglio1.B24">
            <calcext:condition calcext:apply-style-name="Senza nome4" calcext:value="formula-is([.B2]=[.$F2])" calcext:base-cell-address="Foglio1.B2"/>
          </calcext:conditional-format>
          <calcext:conditional-format calcext:target-range-address="Foglio1.C24:Foglio1.C24">
            <calcext:condition calcext:apply-style-name="Senza nome4" calcext:value="formula-is([.B2]=[.$F2])" calcext:base-cell-address="Foglio1.B2"/>
          </calcext:conditional-format>
          <calcext:conditional-format calcext:target-range-address="Foglio1.D24:Foglio1.D24">
            <calcext:condition calcext:apply-style-name="Senza nome4" calcext:value="formula-is([.B2]=[.$F2])" calcext:base-cell-address="Foglio1.B2"/>
          </calcext:conditional-format>
          <calcext:conditional-format calcext:target-range-address="Foglio1.B25:Foglio1.B25">
            <calcext:condition calcext:apply-style-name="Senza nome4" calcext:value="formula-is([.B2]=[.$F2])" calcext:base-cell-address="Foglio1.B2"/>
          </calcext:conditional-format>
          <calcext:conditional-format calcext:target-range-address="Foglio1.C25:Foglio1.C25">
            <calcext:condition calcext:apply-style-name="Senza nome4" calcext:value="formula-is([.B2]=[.$F2])" calcext:base-cell-address="Foglio1.B2"/>
          </calcext:conditional-format>
          <calcext:conditional-format calcext:target-range-address="Foglio1.D25:Foglio1.D25">
            <calcext:condition calcext:apply-style-name="Senza nome4" calcext:value="formula-is([.B2]=[.$F2])" calcext:base-cell-address="Foglio1.B2"/>
          </calcext:conditional-format>
          <calcext:conditional-format calcext:target-range-address="Foglio1.B26:Foglio1.B26">
            <calcext:condition calcext:apply-style-name="Senza nome4" calcext:value="formula-is([.B2]=[.$F2])" calcext:base-cell-address="Foglio1.B2"/>
          </calcext:conditional-format>
          <calcext:conditional-format calcext:target-range-address="Foglio1.C26:Foglio1.C26">
            <calcext:condition calcext:apply-style-name="Senza nome4" calcext:value="formula-is([.B2]=[.$F2])" calcext:base-cell-address="Foglio1.B2"/>
          </calcext:conditional-format>
          <calcext:conditional-format calcext:target-range-address="Foglio1.D26:Foglio1.D26">
            <calcext:condition calcext:apply-style-name="Senza nome4" calcext:value="formula-is([.B2]=[.$F2])" calcext:base-cell-address="Foglio1.B2"/>
          </calcext:conditional-format>
          <calcext:conditional-format calcext:target-range-address="Foglio1.B27:Foglio1.B27">
            <calcext:condition calcext:apply-style-name="Senza nome4" calcext:value="formula-is([.B2]=[.$F2])" calcext:base-cell-address="Foglio1.B2"/>
          </calcext:conditional-format>
          <calcext:conditional-format calcext:target-range-address="Foglio1.C27:Foglio1.C27">
            <calcext:condition calcext:apply-style-name="Senza nome4" calcext:value="formula-is([.B2]=[.$F2])" calcext:base-cell-address="Foglio1.B2"/>
          </calcext:conditional-format>
          <calcext:conditional-format calcext:target-range-address="Foglio1.D27:Foglio1.D27">
            <calcext:condition calcext:apply-style-name="Senza nome4" calcext:value="formula-is([.B2]=[.$F2])" calcext:base-cell-address="Foglio1.B2"/>
          </calcext:conditional-format>
          <calcext:conditional-format calcext:target-range-address="Foglio1.B28:Foglio1.B28">
            <calcext:condition calcext:apply-style-name="Senza nome4" calcext:value="formula-is([.B2]=[.$F2])" calcext:base-cell-address="Foglio1.B2"/>
          </calcext:conditional-format>
          <calcext:conditional-format calcext:target-range-address="Foglio1.C28:Foglio1.C28">
            <calcext:condition calcext:apply-style-name="Senza nome4" calcext:value="formula-is([.B2]=[.$F2])" calcext:base-cell-address="Foglio1.B2"/>
          </calcext:conditional-format>
          <calcext:conditional-format calcext:target-range-address="Foglio1.D28:Foglio1.D28">
            <calcext:condition calcext:apply-style-name="Senza nome4" calcext:value="formula-is([.B2]=[.$F2])" calcext:base-cell-address="Foglio1.B2"/>
          </calcext:conditional-format>
          <calcext:conditional-format calcext:target-range-address="Foglio1.B29:Foglio1.B29">
            <calcext:condition calcext:apply-style-name="Senza nome4" calcext:value="formula-is([.B2]=[.$F2])" calcext:base-cell-address="Foglio1.B2"/>
          </calcext:conditional-format>
          <calcext:conditional-format calcext:target-range-address="Foglio1.C29:Foglio1.C29">
            <calcext:condition calcext:apply-style-name="Senza nome4" calcext:value="formula-is([.B2]=[.$F2])" calcext:base-cell-address="Foglio1.B2"/>
          </calcext:conditional-format>
          <calcext:conditional-format calcext:target-range-address="Foglio1.D29:Foglio1.D29">
            <calcext:condition calcext:apply-style-name="Senza nome4" calcext:value="formula-is([.B2]=[.$F2])" calcext:base-cell-address="Foglio1.B2"/>
          </calcext:conditional-format>
          <calcext:conditional-format calcext:target-range-address="Foglio1.B30:Foglio1.B30">
            <calcext:condition calcext:apply-style-name="Senza nome4" calcext:value="formula-is([.B2]=[.$F2])" calcext:base-cell-address="Foglio1.B2"/>
          </calcext:conditional-format>
          <calcext:conditional-format calcext:target-range-address="Foglio1.C30:Foglio1.C30">
            <calcext:condition calcext:apply-style-name="Senza nome4" calcext:value="formula-is([.B2]=[.$F2])" calcext:base-cell-address="Foglio1.B2"/>
          </calcext:conditional-format>
          <calcext:conditional-format calcext:target-range-address="Foglio1.D30:Foglio1.D30">
            <calcext:condition calcext:apply-style-name="Senza nome4" calcext:value="formula-is([.B2]=[.$F2])" calcext:base-cell-address="Foglio1.B2"/>
          </calcext:conditional-format>
          <calcext:conditional-format calcext:target-range-address="Foglio1.B31:Foglio1.B31">
            <calcext:condition calcext:apply-style-name="Senza nome4" calcext:value="formula-is([.B2]=[.$F2])" calcext:base-cell-address="Foglio1.B2"/>
          </calcext:conditional-format>
          <calcext:conditional-format calcext:target-range-address="Foglio1.C31:Foglio1.C31">
            <calcext:condition calcext:apply-style-name="Senza nome4" calcext:value="formula-is([.B2]=[.$F2])" calcext:base-cell-address="Foglio1.B2"/>
          </calcext:conditional-format>
          <calcext:conditional-format calcext:target-range-address="Foglio1.D31:Foglio1.D31">
            <calcext:condition calcext:apply-style-name="Senza nome4" calcext:value="formula-is([.B2]=[.$F2])" calcext:base-cell-address="Foglio1.B2"/>
          </calcext:conditional-format>
          <calcext:conditional-format calcext:target-range-address="Foglio1.B33:Foglio1.B33">
            <calcext:condition calcext:apply-style-name="Senza nome4" calcext:value="formula-is([.B2]=[.$F2])" calcext:base-cell-address="Foglio1.B2"/>
          </calcext:conditional-format>
          <calcext:conditional-format calcext:target-range-address="Foglio1.C33:Foglio1.C33">
            <calcext:condition calcext:apply-style-name="Senza nome4" calcext:value="formula-is([.B2]=[.$F2])" calcext:base-cell-address="Foglio1.B2"/>
          </calcext:conditional-format>
          <calcext:conditional-format calcext:target-range-address="Foglio1.D33:Foglio1.D33">
            <calcext:condition calcext:apply-style-name="Senza nome4" calcext:value="formula-is([.B2]=[.$F2])" calcext:base-cell-address="Foglio1.B2"/>
          </calcext:conditional-format>
          <calcext:conditional-format calcext:target-range-address="Foglio1.B62:Foglio1.B62">
            <calcext:condition calcext:apply-style-name="Senza nome4" calcext:value="formula-is([.B2]=[.$F2])" calcext:base-cell-address="Foglio1.B2"/>
          </calcext:conditional-format>
          <calcext:conditional-format calcext:target-range-address="Foglio1.C62:Foglio1.C62">
            <calcext:condition calcext:apply-style-name="Senza nome4" calcext:value="formula-is([.B2]=[.$F2])" calcext:base-cell-address="Foglio1.B2"/>
          </calcext:conditional-format>
          <calcext:conditional-format calcext:target-range-address="Foglio1.D62:Foglio1.D62">
            <calcext:condition calcext:apply-style-name="Senza nome4" calcext:value="formula-is([.B2]=[.$F2])" calcext:base-cell-address="Foglio1.B2"/>
          </calcext:conditional-format>
          <calcext:conditional-format calcext:target-range-address="Foglio1.B64:Foglio1.B64">
            <calcext:condition calcext:apply-style-name="Senza nome4" calcext:value="formula-is([.B2]=[.$F2])" calcext:base-cell-address="Foglio1.B2"/>
          </calcext:conditional-format>
          <calcext:conditional-format calcext:target-range-address="Foglio1.C64:Foglio1.C64">
            <calcext:condition calcext:apply-style-name="Senza nome4" calcext:value="formula-is([.B2]=[.$F2])" calcext:base-cell-address="Foglio1.B2"/>
          </calcext:conditional-format>
          <calcext:conditional-format calcext:target-range-address="Foglio1.D64:Foglio1.D64">
            <calcext:condition calcext:apply-style-name="Senza nome4" calcext:value="formula-is([.B2]=[.$F2])" calcext:base-cell-address="Foglio1.B2"/>
          </calcext:conditional-format>
          <calcext:conditional-format calcext:target-range-address="Foglio1.B95:Foglio1.B95">
            <calcext:condition calcext:apply-style-name="Senza nome4" calcext:value="formula-is([.B2]=[.$F2])" calcext:base-cell-address="Foglio1.B2"/>
          </calcext:conditional-format>
          <calcext:conditional-format calcext:target-range-address="Foglio1.C95:Foglio1.C95">
            <calcext:condition calcext:apply-style-name="Senza nome4" calcext:value="formula-is([.B2]=[.$F2])" calcext:base-cell-address="Foglio1.B2"/>
          </calcext:conditional-format>
          <calcext:conditional-format calcext:target-range-address="Foglio1.D95:Foglio1.D95">
            <calcext:condition calcext:apply-style-name="Senza nome4" calcext:value="formula-is([.B2]=[.$F2])" calcext:base-cell-address="Foglio1.B2"/>
          </calcext:conditional-format>
          <calcext:conditional-format calcext:target-range-address="Foglio1.B126:Foglio1.B126">
            <calcext:condition calcext:apply-style-name="Senza nome4" calcext:value="formula-is([.B2]=[.$F2])" calcext:base-cell-address="Foglio1.B2"/>
          </calcext:conditional-format>
          <calcext:conditional-format calcext:target-range-address="Foglio1.C126:Foglio1.C126">
            <calcext:condition calcext:apply-style-name="Senza nome4" calcext:value="formula-is([.B2]=[.$F2])" calcext:base-cell-address="Foglio1.B2"/>
          </calcext:conditional-format>
          <calcext:conditional-format calcext:target-range-address="Foglio1.D126:Foglio1.D126">
            <calcext:condition calcext:apply-style-name="Senza nome4" calcext:value="formula-is([.B2]=[.$F2])" calcext:base-cell-address="Foglio1.B2"/>
          </calcext:conditional-format>
          <calcext:conditional-format calcext:target-range-address="Foglio1.B157:Foglio1.B157">
            <calcext:condition calcext:apply-style-name="Senza nome4" calcext:value="formula-is([.B2]=[.$F2])" calcext:base-cell-address="Foglio1.B2"/>
          </calcext:conditional-format>
          <calcext:conditional-format calcext:target-range-address="Foglio1.C157:Foglio1.C157">
            <calcext:condition calcext:apply-style-name="Senza nome4" calcext:value="formula-is([.B2]=[.$F2])" calcext:base-cell-address="Foglio1.B2"/>
          </calcext:conditional-format>
          <calcext:conditional-format calcext:target-range-address="Foglio1.D157:Foglio1.D157">
            <calcext:condition calcext:apply-style-name="Senza nome4" calcext:value="formula-is([.B2]=[.$F2])" calcext:base-cell-address="Foglio1.B2"/>
          </calcext:conditional-format>
          <calcext:conditional-format calcext:target-range-address="Foglio1.B2:Foglio1.B2">
            <calcext:condition calcext:apply-style-name="Senza nome4" calcext:value="formula-is([.B2]=[.$E2])" calcext:base-cell-address="Foglio1.B2"/>
          </calcext:conditional-format>
          <calcext:conditional-format calcext:target-range-address="Foglio1.C2:Foglio1.C2">
            <calcext:condition calcext:apply-style-name="Senza nome4" calcext:value="formula-is([.B2]=[.$E2])" calcext:base-cell-address="Foglio1.B2"/>
          </calcext:conditional-format>
          <calcext:conditional-format calcext:target-range-address="Foglio1.D2:Foglio1.D2">
            <calcext:condition calcext:apply-style-name="Senza nome4" calcext:value="formula-is([.B2]=[.$E2])" calcext:base-cell-address="Foglio1.B2"/>
          </calcext:conditional-format>
          <calcext:conditional-format calcext:target-range-address="Foglio1.B3:Foglio1.B3">
            <calcext:condition calcext:apply-style-name="Senza nome4" calcext:value="formula-is([.B2]=[.$E2])" calcext:base-cell-address="Foglio1.B2"/>
          </calcext:conditional-format>
          <calcext:conditional-format calcext:target-range-address="Foglio1.C3:Foglio1.C3">
            <calcext:condition calcext:apply-style-name="Senza nome4" calcext:value="formula-is([.B2]=[.$E2])" calcext:base-cell-address="Foglio1.B2"/>
          </calcext:conditional-format>
          <calcext:conditional-format calcext:target-range-address="Foglio1.D3:Foglio1.D3">
            <calcext:condition calcext:apply-style-name="Senza nome4" calcext:value="formula-is([.B2]=[.$E2])" calcext:base-cell-address="Foglio1.B2"/>
          </calcext:conditional-format>
          <calcext:conditional-format calcext:target-range-address="Foglio1.B4:Foglio1.B4">
            <calcext:condition calcext:apply-style-name="Senza nome4" calcext:value="formula-is([.B2]=[.$E2])" calcext:base-cell-address="Foglio1.B2"/>
          </calcext:conditional-format>
          <calcext:conditional-format calcext:target-range-address="Foglio1.C4:Foglio1.C4">
            <calcext:condition calcext:apply-style-name="Senza nome4" calcext:value="formula-is([.B2]=[.$E2])" calcext:base-cell-address="Foglio1.B2"/>
          </calcext:conditional-format>
          <calcext:conditional-format calcext:target-range-address="Foglio1.D4:Foglio1.D4">
            <calcext:condition calcext:apply-style-name="Senza nome4" calcext:value="formula-is([.B2]=[.$E2])" calcext:base-cell-address="Foglio1.B2"/>
          </calcext:conditional-format>
          <calcext:conditional-format calcext:target-range-address="Foglio1.B5:Foglio1.B5">
            <calcext:condition calcext:apply-style-name="Senza nome4" calcext:value="formula-is([.B2]=[.$E2])" calcext:base-cell-address="Foglio1.B2"/>
          </calcext:conditional-format>
          <calcext:conditional-format calcext:target-range-address="Foglio1.C5:Foglio1.C5">
            <calcext:condition calcext:apply-style-name="Senza nome4" calcext:value="formula-is([.B2]=[.$E2])" calcext:base-cell-address="Foglio1.B2"/>
          </calcext:conditional-format>
          <calcext:conditional-format calcext:target-range-address="Foglio1.D5:Foglio1.D5">
            <calcext:condition calcext:apply-style-name="Senza nome4" calcext:value="formula-is([.B2]=[.$E2])" calcext:base-cell-address="Foglio1.B2"/>
          </calcext:conditional-format>
          <calcext:conditional-format calcext:target-range-address="Foglio1.B6:Foglio1.B6">
            <calcext:condition calcext:apply-style-name="Senza nome4" calcext:value="formula-is([.B2]=[.$E2])" calcext:base-cell-address="Foglio1.B2"/>
          </calcext:conditional-format>
          <calcext:conditional-format calcext:target-range-address="Foglio1.C6:Foglio1.C6">
            <calcext:condition calcext:apply-style-name="Senza nome4" calcext:value="formula-is([.B2]=[.$E2])" calcext:base-cell-address="Foglio1.B2"/>
          </calcext:conditional-format>
          <calcext:conditional-format calcext:target-range-address="Foglio1.D6:Foglio1.D6">
            <calcext:condition calcext:apply-style-name="Senza nome4" calcext:value="formula-is([.B2]=[.$E2])" calcext:base-cell-address="Foglio1.B2"/>
          </calcext:conditional-format>
          <calcext:conditional-format calcext:target-range-address="Foglio1.B7:Foglio1.B7">
            <calcext:condition calcext:apply-style-name="Senza nome4" calcext:value="formula-is([.B2]=[.$E2])" calcext:base-cell-address="Foglio1.B2"/>
          </calcext:conditional-format>
          <calcext:conditional-format calcext:target-range-address="Foglio1.C7:Foglio1.C7">
            <calcext:condition calcext:apply-style-name="Senza nome4" calcext:value="formula-is([.B2]=[.$E2])" calcext:base-cell-address="Foglio1.B2"/>
          </calcext:conditional-format>
          <calcext:conditional-format calcext:target-range-address="Foglio1.D7:Foglio1.D7">
            <calcext:condition calcext:apply-style-name="Senza nome4" calcext:value="formula-is([.B2]=[.$E2])" calcext:base-cell-address="Foglio1.B2"/>
          </calcext:conditional-format>
          <calcext:conditional-format calcext:target-range-address="Foglio1.B8:Foglio1.B8">
            <calcext:condition calcext:apply-style-name="Senza nome4" calcext:value="formula-is([.B2]=[.$E2])" calcext:base-cell-address="Foglio1.B2"/>
          </calcext:conditional-format>
          <calcext:conditional-format calcext:target-range-address="Foglio1.C8:Foglio1.C8">
            <calcext:condition calcext:apply-style-name="Senza nome4" calcext:value="formula-is([.B2]=[.$E2])" calcext:base-cell-address="Foglio1.B2"/>
          </calcext:conditional-format>
          <calcext:conditional-format calcext:target-range-address="Foglio1.D8:Foglio1.D8">
            <calcext:condition calcext:apply-style-name="Senza nome4" calcext:value="formula-is([.B2]=[.$E2])" calcext:base-cell-address="Foglio1.B2"/>
          </calcext:conditional-format>
          <calcext:conditional-format calcext:target-range-address="Foglio1.B9:Foglio1.B9">
            <calcext:condition calcext:apply-style-name="Senza nome4" calcext:value="formula-is([.B2]=[.$E2])" calcext:base-cell-address="Foglio1.B2"/>
          </calcext:conditional-format>
          <calcext:conditional-format calcext:target-range-address="Foglio1.C9:Foglio1.C9">
            <calcext:condition calcext:apply-style-name="Senza nome4" calcext:value="formula-is([.B2]=[.$E2])" calcext:base-cell-address="Foglio1.B2"/>
          </calcext:conditional-format>
          <calcext:conditional-format calcext:target-range-address="Foglio1.D9:Foglio1.D9">
            <calcext:condition calcext:apply-style-name="Senza nome4" calcext:value="formula-is([.B2]=[.$E2])" calcext:base-cell-address="Foglio1.B2"/>
          </calcext:conditional-format>
          <calcext:conditional-format calcext:target-range-address="Foglio1.B10:Foglio1.B10">
            <calcext:condition calcext:apply-style-name="Senza nome4" calcext:value="formula-is([.B2]=[.$E2])" calcext:base-cell-address="Foglio1.B2"/>
          </calcext:conditional-format>
          <calcext:conditional-format calcext:target-range-address="Foglio1.C10:Foglio1.C10">
            <calcext:condition calcext:apply-style-name="Senza nome4" calcext:value="formula-is([.B2]=[.$E2])" calcext:base-cell-address="Foglio1.B2"/>
          </calcext:conditional-format>
          <calcext:conditional-format calcext:target-range-address="Foglio1.D10:Foglio1.D10">
            <calcext:condition calcext:apply-style-name="Senza nome4" calcext:value="formula-is([.B2]=[.$E2])" calcext:base-cell-address="Foglio1.B2"/>
          </calcext:conditional-format>
          <calcext:conditional-format calcext:target-range-address="Foglio1.B11:Foglio1.B11">
            <calcext:condition calcext:apply-style-name="Senza nome4" calcext:value="formula-is([.B2]=[.$E2])" calcext:base-cell-address="Foglio1.B2"/>
          </calcext:conditional-format>
          <calcext:conditional-format calcext:target-range-address="Foglio1.C11:Foglio1.C11">
            <calcext:condition calcext:apply-style-name="Senza nome4" calcext:value="formula-is([.B2]=[.$E2])" calcext:base-cell-address="Foglio1.B2"/>
          </calcext:conditional-format>
          <calcext:conditional-format calcext:target-range-address="Foglio1.D11:Foglio1.D11">
            <calcext:condition calcext:apply-style-name="Senza nome4" calcext:value="formula-is([.B2]=[.$E2])" calcext:base-cell-address="Foglio1.B2"/>
          </calcext:conditional-format>
          <calcext:conditional-format calcext:target-range-address="Foglio1.B12:Foglio1.B12">
            <calcext:condition calcext:apply-style-name="Senza nome4" calcext:value="formula-is([.B2]=[.$E2])" calcext:base-cell-address="Foglio1.B2"/>
          </calcext:conditional-format>
          <calcext:conditional-format calcext:target-range-address="Foglio1.C12:Foglio1.C12">
            <calcext:condition calcext:apply-style-name="Senza nome4" calcext:value="formula-is([.B2]=[.$E2])" calcext:base-cell-address="Foglio1.B2"/>
          </calcext:conditional-format>
          <calcext:conditional-format calcext:target-range-address="Foglio1.D12:Foglio1.D12">
            <calcext:condition calcext:apply-style-name="Senza nome4" calcext:value="formula-is([.B2]=[.$E2])" calcext:base-cell-address="Foglio1.B2"/>
          </calcext:conditional-format>
          <calcext:conditional-format calcext:target-range-address="Foglio1.B13:Foglio1.B13">
            <calcext:condition calcext:apply-style-name="Senza nome4" calcext:value="formula-is([.B2]=[.$E2])" calcext:base-cell-address="Foglio1.B2"/>
          </calcext:conditional-format>
          <calcext:conditional-format calcext:target-range-address="Foglio1.C13:Foglio1.C13">
            <calcext:condition calcext:apply-style-name="Senza nome4" calcext:value="formula-is([.B2]=[.$E2])" calcext:base-cell-address="Foglio1.B2"/>
          </calcext:conditional-format>
          <calcext:conditional-format calcext:target-range-address="Foglio1.D13:Foglio1.D13">
            <calcext:condition calcext:apply-style-name="Senza nome4" calcext:value="formula-is([.B2]=[.$E2])" calcext:base-cell-address="Foglio1.B2"/>
          </calcext:conditional-format>
          <calcext:conditional-format calcext:target-range-address="Foglio1.B14:Foglio1.B14">
            <calcext:condition calcext:apply-style-name="Senza nome4" calcext:value="formula-is([.B2]=[.$E2])" calcext:base-cell-address="Foglio1.B2"/>
          </calcext:conditional-format>
          <calcext:conditional-format calcext:target-range-address="Foglio1.C14:Foglio1.C14">
            <calcext:condition calcext:apply-style-name="Senza nome4" calcext:value="formula-is([.B2]=[.$E2])" calcext:base-cell-address="Foglio1.B2"/>
          </calcext:conditional-format>
          <calcext:conditional-format calcext:target-range-address="Foglio1.D14:Foglio1.D14">
            <calcext:condition calcext:apply-style-name="Senza nome4" calcext:value="formula-is([.B2]=[.$E2])" calcext:base-cell-address="Foglio1.B2"/>
          </calcext:conditional-format>
          <calcext:conditional-format calcext:target-range-address="Foglio1.B15:Foglio1.B15">
            <calcext:condition calcext:apply-style-name="Senza nome4" calcext:value="formula-is([.B2]=[.$E2])" calcext:base-cell-address="Foglio1.B2"/>
          </calcext:conditional-format>
          <calcext:conditional-format calcext:target-range-address="Foglio1.C15:Foglio1.C15">
            <calcext:condition calcext:apply-style-name="Senza nome4" calcext:value="formula-is([.B2]=[.$E2])" calcext:base-cell-address="Foglio1.B2"/>
          </calcext:conditional-format>
          <calcext:conditional-format calcext:target-range-address="Foglio1.D15:Foglio1.D15">
            <calcext:condition calcext:apply-style-name="Senza nome4" calcext:value="formula-is([.B2]=[.$E2])" calcext:base-cell-address="Foglio1.B2"/>
          </calcext:conditional-format>
          <calcext:conditional-format calcext:target-range-address="Foglio1.B16:Foglio1.B16">
            <calcext:condition calcext:apply-style-name="Senza nome4" calcext:value="formula-is([.B2]=[.$E2])" calcext:base-cell-address="Foglio1.B2"/>
          </calcext:conditional-format>
          <calcext:conditional-format calcext:target-range-address="Foglio1.C16:Foglio1.C16">
            <calcext:condition calcext:apply-style-name="Senza nome4" calcext:value="formula-is([.B2]=[.$E2])" calcext:base-cell-address="Foglio1.B2"/>
          </calcext:conditional-format>
          <calcext:conditional-format calcext:target-range-address="Foglio1.D16:Foglio1.D16">
            <calcext:condition calcext:apply-style-name="Senza nome4" calcext:value="formula-is([.B2]=[.$E2])" calcext:base-cell-address="Foglio1.B2"/>
          </calcext:conditional-format>
          <calcext:conditional-format calcext:target-range-address="Foglio1.B17:Foglio1.B17">
            <calcext:condition calcext:apply-style-name="Senza nome4" calcext:value="formula-is([.B2]=[.$E2])" calcext:base-cell-address="Foglio1.B2"/>
          </calcext:conditional-format>
          <calcext:conditional-format calcext:target-range-address="Foglio1.C17:Foglio1.C17">
            <calcext:condition calcext:apply-style-name="Senza nome4" calcext:value="formula-is([.B2]=[.$E2])" calcext:base-cell-address="Foglio1.B2"/>
          </calcext:conditional-format>
          <calcext:conditional-format calcext:target-range-address="Foglio1.D17:Foglio1.D17">
            <calcext:condition calcext:apply-style-name="Senza nome4" calcext:value="formula-is([.B2]=[.$E2])" calcext:base-cell-address="Foglio1.B2"/>
          </calcext:conditional-format>
          <calcext:conditional-format calcext:target-range-address="Foglio1.B18:Foglio1.B18">
            <calcext:condition calcext:apply-style-name="Senza nome4" calcext:value="formula-is([.B2]=[.$E2])" calcext:base-cell-address="Foglio1.B2"/>
          </calcext:conditional-format>
          <calcext:conditional-format calcext:target-range-address="Foglio1.C18:Foglio1.C18">
            <calcext:condition calcext:apply-style-name="Senza nome4" calcext:value="formula-is([.B2]=[.$E2])" calcext:base-cell-address="Foglio1.B2"/>
          </calcext:conditional-format>
          <calcext:conditional-format calcext:target-range-address="Foglio1.D18:Foglio1.D18">
            <calcext:condition calcext:apply-style-name="Senza nome4" calcext:value="formula-is([.B2]=[.$E2])" calcext:base-cell-address="Foglio1.B2"/>
          </calcext:conditional-format>
          <calcext:conditional-format calcext:target-range-address="Foglio1.B19:Foglio1.B19">
            <calcext:condition calcext:apply-style-name="Senza nome4" calcext:value="formula-is([.B2]=[.$E2])" calcext:base-cell-address="Foglio1.B2"/>
          </calcext:conditional-format>
          <calcext:conditional-format calcext:target-range-address="Foglio1.C19:Foglio1.C19">
            <calcext:condition calcext:apply-style-name="Senza nome4" calcext:value="formula-is([.B2]=[.$E2])" calcext:base-cell-address="Foglio1.B2"/>
          </calcext:conditional-format>
          <calcext:conditional-format calcext:target-range-address="Foglio1.D19:Foglio1.D19">
            <calcext:condition calcext:apply-style-name="Senza nome4" calcext:value="formula-is([.B2]=[.$E2])" calcext:base-cell-address="Foglio1.B2"/>
          </calcext:conditional-format>
          <calcext:conditional-format calcext:target-range-address="Foglio1.B20:Foglio1.B20">
            <calcext:condition calcext:apply-style-name="Senza nome4" calcext:value="formula-is([.B2]=[.$E2])" calcext:base-cell-address="Foglio1.B2"/>
          </calcext:conditional-format>
          <calcext:conditional-format calcext:target-range-address="Foglio1.C20:Foglio1.C20">
            <calcext:condition calcext:apply-style-name="Senza nome4" calcext:value="formula-is([.B2]=[.$E2])" calcext:base-cell-address="Foglio1.B2"/>
          </calcext:conditional-format>
          <calcext:conditional-format calcext:target-range-address="Foglio1.D20:Foglio1.D20">
            <calcext:condition calcext:apply-style-name="Senza nome4" calcext:value="formula-is([.B2]=[.$E2])" calcext:base-cell-address="Foglio1.B2"/>
          </calcext:conditional-format>
          <calcext:conditional-format calcext:target-range-address="Foglio1.B21:Foglio1.B21">
            <calcext:condition calcext:apply-style-name="Senza nome4" calcext:value="formula-is([.B2]=[.$E2])" calcext:base-cell-address="Foglio1.B2"/>
          </calcext:conditional-format>
          <calcext:conditional-format calcext:target-range-address="Foglio1.C21:Foglio1.C21">
            <calcext:condition calcext:apply-style-name="Senza nome4" calcext:value="formula-is([.B2]=[.$E2])" calcext:base-cell-address="Foglio1.B2"/>
          </calcext:conditional-format>
          <calcext:conditional-format calcext:target-range-address="Foglio1.D21:Foglio1.D21">
            <calcext:condition calcext:apply-style-name="Senza nome4" calcext:value="formula-is([.B2]=[.$E2])" calcext:base-cell-address="Foglio1.B2"/>
          </calcext:conditional-format>
          <calcext:conditional-format calcext:target-range-address="Foglio1.B22:Foglio1.B22">
            <calcext:condition calcext:apply-style-name="Senza nome4" calcext:value="formula-is([.B2]=[.$E2])" calcext:base-cell-address="Foglio1.B2"/>
          </calcext:conditional-format>
          <calcext:conditional-format calcext:target-range-address="Foglio1.C22:Foglio1.C22">
            <calcext:condition calcext:apply-style-name="Senza nome4" calcext:value="formula-is([.B2]=[.$E2])" calcext:base-cell-address="Foglio1.B2"/>
          </calcext:conditional-format>
          <calcext:conditional-format calcext:target-range-address="Foglio1.D22:Foglio1.D22">
            <calcext:condition calcext:apply-style-name="Senza nome4" calcext:value="formula-is([.B2]=[.$E2])" calcext:base-cell-address="Foglio1.B2"/>
          </calcext:conditional-format>
          <calcext:conditional-format calcext:target-range-address="Foglio1.B23:Foglio1.B23">
            <calcext:condition calcext:apply-style-name="Senza nome4" calcext:value="formula-is([.B2]=[.$E2])" calcext:base-cell-address="Foglio1.B2"/>
          </calcext:conditional-format>
          <calcext:conditional-format calcext:target-range-address="Foglio1.C23:Foglio1.C23">
            <calcext:condition calcext:apply-style-name="Senza nome4" calcext:value="formula-is([.B2]=[.$E2])" calcext:base-cell-address="Foglio1.B2"/>
          </calcext:conditional-format>
          <calcext:conditional-format calcext:target-range-address="Foglio1.D23:Foglio1.D23">
            <calcext:condition calcext:apply-style-name="Senza nome4" calcext:value="formula-is([.B2]=[.$E2])" calcext:base-cell-address="Foglio1.B2"/>
          </calcext:conditional-format>
          <calcext:conditional-format calcext:target-range-address="Foglio1.B24:Foglio1.B24">
            <calcext:condition calcext:apply-style-name="Senza nome4" calcext:value="formula-is([.B2]=[.$E2])" calcext:base-cell-address="Foglio1.B2"/>
          </calcext:conditional-format>
          <calcext:conditional-format calcext:target-range-address="Foglio1.C24:Foglio1.C24">
            <calcext:condition calcext:apply-style-name="Senza nome4" calcext:value="formula-is([.B2]=[.$E2])" calcext:base-cell-address="Foglio1.B2"/>
          </calcext:conditional-format>
          <calcext:conditional-format calcext:target-range-address="Foglio1.D24:Foglio1.D24">
            <calcext:condition calcext:apply-style-name="Senza nome4" calcext:value="formula-is([.B2]=[.$E2])" calcext:base-cell-address="Foglio1.B2"/>
          </calcext:conditional-format>
          <calcext:conditional-format calcext:target-range-address="Foglio1.B25:Foglio1.B25">
            <calcext:condition calcext:apply-style-name="Senza nome4" calcext:value="formula-is([.B2]=[.$E2])" calcext:base-cell-address="Foglio1.B2"/>
          </calcext:conditional-format>
          <calcext:conditional-format calcext:target-range-address="Foglio1.C25:Foglio1.C25">
            <calcext:condition calcext:apply-style-name="Senza nome4" calcext:value="formula-is([.B2]=[.$E2])" calcext:base-cell-address="Foglio1.B2"/>
          </calcext:conditional-format>
          <calcext:conditional-format calcext:target-range-address="Foglio1.D25:Foglio1.D25">
            <calcext:condition calcext:apply-style-name="Senza nome4" calcext:value="formula-is([.B2]=[.$E2])" calcext:base-cell-address="Foglio1.B2"/>
          </calcext:conditional-format>
          <calcext:conditional-format calcext:target-range-address="Foglio1.B26:Foglio1.B26">
            <calcext:condition calcext:apply-style-name="Senza nome4" calcext:value="formula-is([.B2]=[.$E2])" calcext:base-cell-address="Foglio1.B2"/>
          </calcext:conditional-format>
          <calcext:conditional-format calcext:target-range-address="Foglio1.C26:Foglio1.C26">
            <calcext:condition calcext:apply-style-name="Senza nome4" calcext:value="formula-is([.B2]=[.$E2])" calcext:base-cell-address="Foglio1.B2"/>
          </calcext:conditional-format>
          <calcext:conditional-format calcext:target-range-address="Foglio1.D26:Foglio1.D26">
            <calcext:condition calcext:apply-style-name="Senza nome4" calcext:value="formula-is([.B2]=[.$E2])" calcext:base-cell-address="Foglio1.B2"/>
          </calcext:conditional-format>
          <calcext:conditional-format calcext:target-range-address="Foglio1.B27:Foglio1.B27">
            <calcext:condition calcext:apply-style-name="Senza nome4" calcext:value="formula-is([.B2]=[.$E2])" calcext:base-cell-address="Foglio1.B2"/>
          </calcext:conditional-format>
          <calcext:conditional-format calcext:target-range-address="Foglio1.C27:Foglio1.C27">
            <calcext:condition calcext:apply-style-name="Senza nome4" calcext:value="formula-is([.B2]=[.$E2])" calcext:base-cell-address="Foglio1.B2"/>
          </calcext:conditional-format>
          <calcext:conditional-format calcext:target-range-address="Foglio1.D27:Foglio1.D27">
            <calcext:condition calcext:apply-style-name="Senza nome4" calcext:value="formula-is([.B2]=[.$E2])" calcext:base-cell-address="Foglio1.B2"/>
          </calcext:conditional-format>
          <calcext:conditional-format calcext:target-range-address="Foglio1.B28:Foglio1.B28">
            <calcext:condition calcext:apply-style-name="Senza nome4" calcext:value="formula-is([.B2]=[.$E2])" calcext:base-cell-address="Foglio1.B2"/>
          </calcext:conditional-format>
          <calcext:conditional-format calcext:target-range-address="Foglio1.C28:Foglio1.C28">
            <calcext:condition calcext:apply-style-name="Senza nome4" calcext:value="formula-is([.B2]=[.$E2])" calcext:base-cell-address="Foglio1.B2"/>
          </calcext:conditional-format>
          <calcext:conditional-format calcext:target-range-address="Foglio1.D28:Foglio1.D28">
            <calcext:condition calcext:apply-style-name="Senza nome4" calcext:value="formula-is([.B2]=[.$E2])" calcext:base-cell-address="Foglio1.B2"/>
          </calcext:conditional-format>
          <calcext:conditional-format calcext:target-range-address="Foglio1.B29:Foglio1.B29">
            <calcext:condition calcext:apply-style-name="Senza nome4" calcext:value="formula-is([.B2]=[.$E2])" calcext:base-cell-address="Foglio1.B2"/>
          </calcext:conditional-format>
          <calcext:conditional-format calcext:target-range-address="Foglio1.C29:Foglio1.C29">
            <calcext:condition calcext:apply-style-name="Senza nome4" calcext:value="formula-is([.B2]=[.$E2])" calcext:base-cell-address="Foglio1.B2"/>
          </calcext:conditional-format>
          <calcext:conditional-format calcext:target-range-address="Foglio1.D29:Foglio1.D29">
            <calcext:condition calcext:apply-style-name="Senza nome4" calcext:value="formula-is([.B2]=[.$E2])" calcext:base-cell-address="Foglio1.B2"/>
          </calcext:conditional-format>
          <calcext:conditional-format calcext:target-range-address="Foglio1.B30:Foglio1.B30">
            <calcext:condition calcext:apply-style-name="Senza nome4" calcext:value="formula-is([.B2]=[.$E2])" calcext:base-cell-address="Foglio1.B2"/>
          </calcext:conditional-format>
          <calcext:conditional-format calcext:target-range-address="Foglio1.C30:Foglio1.C30">
            <calcext:condition calcext:apply-style-name="Senza nome4" calcext:value="formula-is([.B2]=[.$E2])" calcext:base-cell-address="Foglio1.B2"/>
          </calcext:conditional-format>
          <calcext:conditional-format calcext:target-range-address="Foglio1.D30:Foglio1.D30">
            <calcext:condition calcext:apply-style-name="Senza nome4" calcext:value="formula-is([.B2]=[.$E2])" calcext:base-cell-address="Foglio1.B2"/>
          </calcext:conditional-format>
          <calcext:conditional-format calcext:target-range-address="Foglio1.B31:Foglio1.B31">
            <calcext:condition calcext:apply-style-name="Senza nome4" calcext:value="formula-is([.B2]=[.$E2])" calcext:base-cell-address="Foglio1.B2"/>
          </calcext:conditional-format>
          <calcext:conditional-format calcext:target-range-address="Foglio1.C31:Foglio1.C31">
            <calcext:condition calcext:apply-style-name="Senza nome4" calcext:value="formula-is([.B2]=[.$E2])" calcext:base-cell-address="Foglio1.B2"/>
          </calcext:conditional-format>
          <calcext:conditional-format calcext:target-range-address="Foglio1.D31:Foglio1.D31">
            <calcext:condition calcext:apply-style-name="Senza nome4" calcext:value="formula-is([.B2]=[.$E2])" calcext:base-cell-address="Foglio1.B2"/>
          </calcext:conditional-format>
          <calcext:conditional-format calcext:target-range-address="Foglio1.B2:Foglio1.D2">
            <calcext:condition calcext:apply-style-name="Senza nome4" calcext:value="formula-is([.B2]=[.$E2])" calcext:base-cell-address="Foglio1.B2"/>
          </calcext:conditional-format>
          <calcext:conditional-format calcext:target-range-address="Foglio1.B3:Foglio1.B3">
            <calcext:condition calcext:apply-style-name="Senza nome4" calcext:value="formula-is([.B2]=[.$E2])" calcext:base-cell-address="Foglio1.B2"/>
          </calcext:conditional-format>
          <calcext:conditional-format calcext:target-range-address="Foglio1.C3:Foglio1.C3">
            <calcext:condition calcext:apply-style-name="Senza nome4" calcext:value="formula-is([.B2]=[.$E2])" calcext:base-cell-address="Foglio1.B2"/>
          </calcext:conditional-format>
          <calcext:conditional-format calcext:target-range-address="Foglio1.D3:Foglio1.D3">
            <calcext:condition calcext:apply-style-name="Senza nome4" calcext:value="formula-is([.B2]=[.$E2])" calcext:base-cell-address="Foglio1.B2"/>
          </calcext:conditional-format>
          <calcext:conditional-format calcext:target-range-address="Foglio1.B4:Foglio1.B4">
            <calcext:condition calcext:apply-style-name="Senza nome4" calcext:value="formula-is([.B2]=[.$E2])" calcext:base-cell-address="Foglio1.B2"/>
          </calcext:conditional-format>
          <calcext:conditional-format calcext:target-range-address="Foglio1.C4:Foglio1.C4">
            <calcext:condition calcext:apply-style-name="Senza nome4" calcext:value="formula-is([.B2]=[.$E2])" calcext:base-cell-address="Foglio1.B2"/>
          </calcext:conditional-format>
          <calcext:conditional-format calcext:target-range-address="Foglio1.D4:Foglio1.D4">
            <calcext:condition calcext:apply-style-name="Senza nome4" calcext:value="formula-is([.B2]=[.$E2])" calcext:base-cell-address="Foglio1.B2"/>
          </calcext:conditional-format>
          <calcext:conditional-format calcext:target-range-address="Foglio1.B5:Foglio1.B5">
            <calcext:condition calcext:apply-style-name="Senza nome4" calcext:value="formula-is([.B2]=[.$E2])" calcext:base-cell-address="Foglio1.B2"/>
          </calcext:conditional-format>
          <calcext:conditional-format calcext:target-range-address="Foglio1.C5:Foglio1.C5">
            <calcext:condition calcext:apply-style-name="Senza nome4" calcext:value="formula-is([.B2]=[.$E2])" calcext:base-cell-address="Foglio1.B2"/>
          </calcext:conditional-format>
          <calcext:conditional-format calcext:target-range-address="Foglio1.D5:Foglio1.D5">
            <calcext:condition calcext:apply-style-name="Senza nome4" calcext:value="formula-is([.B2]=[.$E2])" calcext:base-cell-address="Foglio1.B2"/>
          </calcext:conditional-format>
          <calcext:conditional-format calcext:target-range-address="Foglio1.B6:Foglio1.B6">
            <calcext:condition calcext:apply-style-name="Senza nome4" calcext:value="formula-is([.B2]=[.$E2])" calcext:base-cell-address="Foglio1.B2"/>
          </calcext:conditional-format>
          <calcext:conditional-format calcext:target-range-address="Foglio1.C6:Foglio1.C6">
            <calcext:condition calcext:apply-style-name="Senza nome4" calcext:value="formula-is([.B2]=[.$E2])" calcext:base-cell-address="Foglio1.B2"/>
          </calcext:conditional-format>
          <calcext:conditional-format calcext:target-range-address="Foglio1.D6:Foglio1.D6">
            <calcext:condition calcext:apply-style-name="Senza nome4" calcext:value="formula-is([.B2]=[.$E2])" calcext:base-cell-address="Foglio1.B2"/>
          </calcext:conditional-format>
          <calcext:conditional-format calcext:target-range-address="Foglio1.B7:Foglio1.B7">
            <calcext:condition calcext:apply-style-name="Senza nome4" calcext:value="formula-is([.B2]=[.$E2])" calcext:base-cell-address="Foglio1.B2"/>
          </calcext:conditional-format>
          <calcext:conditional-format calcext:target-range-address="Foglio1.C7:Foglio1.C7">
            <calcext:condition calcext:apply-style-name="Senza nome4" calcext:value="formula-is([.B2]=[.$E2])" calcext:base-cell-address="Foglio1.B2"/>
          </calcext:conditional-format>
          <calcext:conditional-format calcext:target-range-address="Foglio1.D7:Foglio1.D7">
            <calcext:condition calcext:apply-style-name="Senza nome4" calcext:value="formula-is([.B2]=[.$E2])" calcext:base-cell-address="Foglio1.B2"/>
          </calcext:conditional-format>
          <calcext:conditional-format calcext:target-range-address="Foglio1.B8:Foglio1.B8">
            <calcext:condition calcext:apply-style-name="Senza nome4" calcext:value="formula-is([.B2]=[.$E2])" calcext:base-cell-address="Foglio1.B2"/>
          </calcext:conditional-format>
          <calcext:conditional-format calcext:target-range-address="Foglio1.C8:Foglio1.C8">
            <calcext:condition calcext:apply-style-name="Senza nome4" calcext:value="formula-is([.B2]=[.$E2])" calcext:base-cell-address="Foglio1.B2"/>
          </calcext:conditional-format>
          <calcext:conditional-format calcext:target-range-address="Foglio1.D8:Foglio1.D8">
            <calcext:condition calcext:apply-style-name="Senza nome4" calcext:value="formula-is([.B2]=[.$E2])" calcext:base-cell-address="Foglio1.B2"/>
          </calcext:conditional-format>
          <calcext:conditional-format calcext:target-range-address="Foglio1.B9:Foglio1.B9">
            <calcext:condition calcext:apply-style-name="Senza nome4" calcext:value="formula-is([.B2]=[.$E2])" calcext:base-cell-address="Foglio1.B2"/>
          </calcext:conditional-format>
          <calcext:conditional-format calcext:target-range-address="Foglio1.C9:Foglio1.C9">
            <calcext:condition calcext:apply-style-name="Senza nome4" calcext:value="formula-is([.B2]=[.$E2])" calcext:base-cell-address="Foglio1.B2"/>
          </calcext:conditional-format>
          <calcext:conditional-format calcext:target-range-address="Foglio1.D9:Foglio1.D9">
            <calcext:condition calcext:apply-style-name="Senza nome4" calcext:value="formula-is([.B2]=[.$E2])" calcext:base-cell-address="Foglio1.B2"/>
          </calcext:conditional-format>
          <calcext:conditional-format calcext:target-range-address="Foglio1.B10:Foglio1.B10">
            <calcext:condition calcext:apply-style-name="Senza nome4" calcext:value="formula-is([.B2]=[.$E2])" calcext:base-cell-address="Foglio1.B2"/>
          </calcext:conditional-format>
          <calcext:conditional-format calcext:target-range-address="Foglio1.C10:Foglio1.C10">
            <calcext:condition calcext:apply-style-name="Senza nome4" calcext:value="formula-is([.B2]=[.$E2])" calcext:base-cell-address="Foglio1.B2"/>
          </calcext:conditional-format>
          <calcext:conditional-format calcext:target-range-address="Foglio1.D10:Foglio1.D10">
            <calcext:condition calcext:apply-style-name="Senza nome4" calcext:value="formula-is([.B2]=[.$E2])" calcext:base-cell-address="Foglio1.B2"/>
          </calcext:conditional-format>
          <calcext:conditional-format calcext:target-range-address="Foglio1.B11:Foglio1.B11">
            <calcext:condition calcext:apply-style-name="Senza nome4" calcext:value="formula-is([.B2]=[.$E2])" calcext:base-cell-address="Foglio1.B2"/>
          </calcext:conditional-format>
          <calcext:conditional-format calcext:target-range-address="Foglio1.C11:Foglio1.C11">
            <calcext:condition calcext:apply-style-name="Senza nome4" calcext:value="formula-is([.B2]=[.$E2])" calcext:base-cell-address="Foglio1.B2"/>
          </calcext:conditional-format>
          <calcext:conditional-format calcext:target-range-address="Foglio1.D11:Foglio1.D11">
            <calcext:condition calcext:apply-style-name="Senza nome4" calcext:value="formula-is([.B2]=[.$E2])" calcext:base-cell-address="Foglio1.B2"/>
          </calcext:conditional-format>
          <calcext:conditional-format calcext:target-range-address="Foglio1.B12:Foglio1.B12">
            <calcext:condition calcext:apply-style-name="Senza nome4" calcext:value="formula-is([.B2]=[.$E2])" calcext:base-cell-address="Foglio1.B2"/>
          </calcext:conditional-format>
          <calcext:conditional-format calcext:target-range-address="Foglio1.C12:Foglio1.C12">
            <calcext:condition calcext:apply-style-name="Senza nome4" calcext:value="formula-is([.B2]=[.$E2])" calcext:base-cell-address="Foglio1.B2"/>
          </calcext:conditional-format>
          <calcext:conditional-format calcext:target-range-address="Foglio1.D12:Foglio1.D12">
            <calcext:condition calcext:apply-style-name="Senza nome4" calcext:value="formula-is([.B2]=[.$E2])" calcext:base-cell-address="Foglio1.B2"/>
          </calcext:conditional-format>
          <calcext:conditional-format calcext:target-range-address="Foglio1.B13:Foglio1.B13">
            <calcext:condition calcext:apply-style-name="Senza nome4" calcext:value="formula-is([.B2]=[.$E2])" calcext:base-cell-address="Foglio1.B2"/>
          </calcext:conditional-format>
          <calcext:conditional-format calcext:target-range-address="Foglio1.C13:Foglio1.C13">
            <calcext:condition calcext:apply-style-name="Senza nome4" calcext:value="formula-is([.B2]=[.$E2])" calcext:base-cell-address="Foglio1.B2"/>
          </calcext:conditional-format>
          <calcext:conditional-format calcext:target-range-address="Foglio1.D13:Foglio1.D13">
            <calcext:condition calcext:apply-style-name="Senza nome4" calcext:value="formula-is([.B2]=[.$E2])" calcext:base-cell-address="Foglio1.B2"/>
          </calcext:conditional-format>
          <calcext:conditional-format calcext:target-range-address="Foglio1.B14:Foglio1.B14">
            <calcext:condition calcext:apply-style-name="Senza nome4" calcext:value="formula-is([.B2]=[.$E2])" calcext:base-cell-address="Foglio1.B2"/>
          </calcext:conditional-format>
          <calcext:conditional-format calcext:target-range-address="Foglio1.C14:Foglio1.C14">
            <calcext:condition calcext:apply-style-name="Senza nome4" calcext:value="formula-is([.B2]=[.$E2])" calcext:base-cell-address="Foglio1.B2"/>
          </calcext:conditional-format>
          <calcext:conditional-format calcext:target-range-address="Foglio1.D14:Foglio1.D14">
            <calcext:condition calcext:apply-style-name="Senza nome4" calcext:value="formula-is([.B2]=[.$E2])" calcext:base-cell-address="Foglio1.B2"/>
          </calcext:conditional-format>
          <calcext:conditional-format calcext:target-range-address="Foglio1.B15:Foglio1.B15">
            <calcext:condition calcext:apply-style-name="Senza nome4" calcext:value="formula-is([.B2]=[.$E2])" calcext:base-cell-address="Foglio1.B2"/>
          </calcext:conditional-format>
          <calcext:conditional-format calcext:target-range-address="Foglio1.C15:Foglio1.C15">
            <calcext:condition calcext:apply-style-name="Senza nome4" calcext:value="formula-is([.B2]=[.$E2])" calcext:base-cell-address="Foglio1.B2"/>
          </calcext:conditional-format>
          <calcext:conditional-format calcext:target-range-address="Foglio1.D15:Foglio1.D15">
            <calcext:condition calcext:apply-style-name="Senza nome4" calcext:value="formula-is([.B2]=[.$E2])" calcext:base-cell-address="Foglio1.B2"/>
          </calcext:conditional-format>
          <calcext:conditional-format calcext:target-range-address="Foglio1.B16:Foglio1.B16">
            <calcext:condition calcext:apply-style-name="Senza nome4" calcext:value="formula-is([.B2]=[.$E2])" calcext:base-cell-address="Foglio1.B2"/>
          </calcext:conditional-format>
          <calcext:conditional-format calcext:target-range-address="Foglio1.C16:Foglio1.C16">
            <calcext:condition calcext:apply-style-name="Senza nome4" calcext:value="formula-is([.B2]=[.$E2])" calcext:base-cell-address="Foglio1.B2"/>
          </calcext:conditional-format>
          <calcext:conditional-format calcext:target-range-address="Foglio1.D16:Foglio1.D16">
            <calcext:condition calcext:apply-style-name="Senza nome4" calcext:value="formula-is([.B2]=[.$E2])" calcext:base-cell-address="Foglio1.B2"/>
          </calcext:conditional-format>
          <calcext:conditional-format calcext:target-range-address="Foglio1.B17:Foglio1.B17">
            <calcext:condition calcext:apply-style-name="Senza nome4" calcext:value="formula-is([.B2]=[.$E2])" calcext:base-cell-address="Foglio1.B2"/>
          </calcext:conditional-format>
          <calcext:conditional-format calcext:target-range-address="Foglio1.C17:Foglio1.C17">
            <calcext:condition calcext:apply-style-name="Senza nome4" calcext:value="formula-is([.B2]=[.$E2])" calcext:base-cell-address="Foglio1.B2"/>
          </calcext:conditional-format>
          <calcext:conditional-format calcext:target-range-address="Foglio1.D17:Foglio1.D17">
            <calcext:condition calcext:apply-style-name="Senza nome4" calcext:value="formula-is([.B2]=[.$E2])" calcext:base-cell-address="Foglio1.B2"/>
          </calcext:conditional-format>
          <calcext:conditional-format calcext:target-range-address="Foglio1.B18:Foglio1.B18">
            <calcext:condition calcext:apply-style-name="Senza nome4" calcext:value="formula-is([.B2]=[.$E2])" calcext:base-cell-address="Foglio1.B2"/>
          </calcext:conditional-format>
          <calcext:conditional-format calcext:target-range-address="Foglio1.C18:Foglio1.C18">
            <calcext:condition calcext:apply-style-name="Senza nome4" calcext:value="formula-is([.B2]=[.$E2])" calcext:base-cell-address="Foglio1.B2"/>
          </calcext:conditional-format>
          <calcext:conditional-format calcext:target-range-address="Foglio1.D18:Foglio1.D18">
            <calcext:condition calcext:apply-style-name="Senza nome4" calcext:value="formula-is([.B2]=[.$E2])" calcext:base-cell-address="Foglio1.B2"/>
          </calcext:conditional-format>
          <calcext:conditional-format calcext:target-range-address="Foglio1.B19:Foglio1.B19">
            <calcext:condition calcext:apply-style-name="Senza nome4" calcext:value="formula-is([.B2]=[.$E2])" calcext:base-cell-address="Foglio1.B2"/>
          </calcext:conditional-format>
          <calcext:conditional-format calcext:target-range-address="Foglio1.C19:Foglio1.C19">
            <calcext:condition calcext:apply-style-name="Senza nome4" calcext:value="formula-is([.B2]=[.$E2])" calcext:base-cell-address="Foglio1.B2"/>
          </calcext:conditional-format>
          <calcext:conditional-format calcext:target-range-address="Foglio1.D19:Foglio1.D19">
            <calcext:condition calcext:apply-style-name="Senza nome4" calcext:value="formula-is([.B2]=[.$E2])" calcext:base-cell-address="Foglio1.B2"/>
          </calcext:conditional-format>
          <calcext:conditional-format calcext:target-range-address="Foglio1.B20:Foglio1.B20">
            <calcext:condition calcext:apply-style-name="Senza nome4" calcext:value="formula-is([.B2]=[.$E2])" calcext:base-cell-address="Foglio1.B2"/>
          </calcext:conditional-format>
          <calcext:conditional-format calcext:target-range-address="Foglio1.C20:Foglio1.C20">
            <calcext:condition calcext:apply-style-name="Senza nome4" calcext:value="formula-is([.B2]=[.$E2])" calcext:base-cell-address="Foglio1.B2"/>
          </calcext:conditional-format>
          <calcext:conditional-format calcext:target-range-address="Foglio1.D20:Foglio1.D20">
            <calcext:condition calcext:apply-style-name="Senza nome4" calcext:value="formula-is([.B2]=[.$E2])" calcext:base-cell-address="Foglio1.B2"/>
          </calcext:conditional-format>
          <calcext:conditional-format calcext:target-range-address="Foglio1.B21:Foglio1.B21">
            <calcext:condition calcext:apply-style-name="Senza nome4" calcext:value="formula-is([.B2]=[.$E2])" calcext:base-cell-address="Foglio1.B2"/>
          </calcext:conditional-format>
          <calcext:conditional-format calcext:target-range-address="Foglio1.C21:Foglio1.C21">
            <calcext:condition calcext:apply-style-name="Senza nome4" calcext:value="formula-is([.B2]=[.$E2])" calcext:base-cell-address="Foglio1.B2"/>
          </calcext:conditional-format>
          <calcext:conditional-format calcext:target-range-address="Foglio1.D21:Foglio1.D21">
            <calcext:condition calcext:apply-style-name="Senza nome4" calcext:value="formula-is([.B2]=[.$E2])" calcext:base-cell-address="Foglio1.B2"/>
          </calcext:conditional-format>
          <calcext:conditional-format calcext:target-range-address="Foglio1.B22:Foglio1.B22">
            <calcext:condition calcext:apply-style-name="Senza nome4" calcext:value="formula-is([.B2]=[.$E2])" calcext:base-cell-address="Foglio1.B2"/>
          </calcext:conditional-format>
          <calcext:conditional-format calcext:target-range-address="Foglio1.C22:Foglio1.C22">
            <calcext:condition calcext:apply-style-name="Senza nome4" calcext:value="formula-is([.B2]=[.$E2])" calcext:base-cell-address="Foglio1.B2"/>
          </calcext:conditional-format>
          <calcext:conditional-format calcext:target-range-address="Foglio1.D22:Foglio1.D22">
            <calcext:condition calcext:apply-style-name="Senza nome4" calcext:value="formula-is([.B2]=[.$E2])" calcext:base-cell-address="Foglio1.B2"/>
          </calcext:conditional-format>
          <calcext:conditional-format calcext:target-range-address="Foglio1.B23:Foglio1.B23">
            <calcext:condition calcext:apply-style-name="Senza nome4" calcext:value="formula-is([.B2]=[.$E2])" calcext:base-cell-address="Foglio1.B2"/>
          </calcext:conditional-format>
          <calcext:conditional-format calcext:target-range-address="Foglio1.C23:Foglio1.C23">
            <calcext:condition calcext:apply-style-name="Senza nome4" calcext:value="formula-is([.B2]=[.$E2])" calcext:base-cell-address="Foglio1.B2"/>
          </calcext:conditional-format>
          <calcext:conditional-format calcext:target-range-address="Foglio1.D23:Foglio1.D23">
            <calcext:condition calcext:apply-style-name="Senza nome4" calcext:value="formula-is([.B2]=[.$E2])" calcext:base-cell-address="Foglio1.B2"/>
          </calcext:conditional-format>
          <calcext:conditional-format calcext:target-range-address="Foglio1.B24:Foglio1.B24">
            <calcext:condition calcext:apply-style-name="Senza nome4" calcext:value="formula-is([.B2]=[.$E2])" calcext:base-cell-address="Foglio1.B2"/>
          </calcext:conditional-format>
          <calcext:conditional-format calcext:target-range-address="Foglio1.C24:Foglio1.C24">
            <calcext:condition calcext:apply-style-name="Senza nome4" calcext:value="formula-is([.B2]=[.$E2])" calcext:base-cell-address="Foglio1.B2"/>
          </calcext:conditional-format>
          <calcext:conditional-format calcext:target-range-address="Foglio1.D24:Foglio1.D24">
            <calcext:condition calcext:apply-style-name="Senza nome4" calcext:value="formula-is([.B2]=[.$E2])" calcext:base-cell-address="Foglio1.B2"/>
          </calcext:conditional-format>
          <calcext:conditional-format calcext:target-range-address="Foglio1.B25:Foglio1.B25">
            <calcext:condition calcext:apply-style-name="Senza nome4" calcext:value="formula-is([.B2]=[.$E2])" calcext:base-cell-address="Foglio1.B2"/>
          </calcext:conditional-format>
          <calcext:conditional-format calcext:target-range-address="Foglio1.C25:Foglio1.C25">
            <calcext:condition calcext:apply-style-name="Senza nome4" calcext:value="formula-is([.B2]=[.$E2])" calcext:base-cell-address="Foglio1.B2"/>
          </calcext:conditional-format>
          <calcext:conditional-format calcext:target-range-address="Foglio1.D25:Foglio1.D25">
            <calcext:condition calcext:apply-style-name="Senza nome4" calcext:value="formula-is([.B2]=[.$E2])" calcext:base-cell-address="Foglio1.B2"/>
          </calcext:conditional-format>
          <calcext:conditional-format calcext:target-range-address="Foglio1.B26:Foglio1.B26">
            <calcext:condition calcext:apply-style-name="Senza nome4" calcext:value="formula-is([.B2]=[.$E2])" calcext:base-cell-address="Foglio1.B2"/>
          </calcext:conditional-format>
          <calcext:conditional-format calcext:target-range-address="Foglio1.C26:Foglio1.C26">
            <calcext:condition calcext:apply-style-name="Senza nome4" calcext:value="formula-is([.B2]=[.$E2])" calcext:base-cell-address="Foglio1.B2"/>
          </calcext:conditional-format>
          <calcext:conditional-format calcext:target-range-address="Foglio1.D26:Foglio1.D26">
            <calcext:condition calcext:apply-style-name="Senza nome4" calcext:value="formula-is([.B2]=[.$E2])" calcext:base-cell-address="Foglio1.B2"/>
          </calcext:conditional-format>
          <calcext:conditional-format calcext:target-range-address="Foglio1.B27:Foglio1.B27">
            <calcext:condition calcext:apply-style-name="Senza nome4" calcext:value="formula-is([.B2]=[.$E2])" calcext:base-cell-address="Foglio1.B2"/>
          </calcext:conditional-format>
          <calcext:conditional-format calcext:target-range-address="Foglio1.C27:Foglio1.C27">
            <calcext:condition calcext:apply-style-name="Senza nome4" calcext:value="formula-is([.B2]=[.$E2])" calcext:base-cell-address="Foglio1.B2"/>
          </calcext:conditional-format>
          <calcext:conditional-format calcext:target-range-address="Foglio1.D27:Foglio1.D27">
            <calcext:condition calcext:apply-style-name="Senza nome4" calcext:value="formula-is([.B2]=[.$E2])" calcext:base-cell-address="Foglio1.B2"/>
          </calcext:conditional-format>
          <calcext:conditional-format calcext:target-range-address="Foglio1.B28:Foglio1.B28">
            <calcext:condition calcext:apply-style-name="Senza nome4" calcext:value="formula-is([.B2]=[.$E2])" calcext:base-cell-address="Foglio1.B2"/>
          </calcext:conditional-format>
          <calcext:conditional-format calcext:target-range-address="Foglio1.C28:Foglio1.C28">
            <calcext:condition calcext:apply-style-name="Senza nome4" calcext:value="formula-is([.B2]=[.$E2])" calcext:base-cell-address="Foglio1.B2"/>
          </calcext:conditional-format>
          <calcext:conditional-format calcext:target-range-address="Foglio1.D28:Foglio1.D28">
            <calcext:condition calcext:apply-style-name="Senza nome4" calcext:value="formula-is([.B2]=[.$E2])" calcext:base-cell-address="Foglio1.B2"/>
          </calcext:conditional-format>
          <calcext:conditional-format calcext:target-range-address="Foglio1.B29:Foglio1.B29">
            <calcext:condition calcext:apply-style-name="Senza nome4" calcext:value="formula-is([.B2]=[.$E2])" calcext:base-cell-address="Foglio1.B2"/>
          </calcext:conditional-format>
          <calcext:conditional-format calcext:target-range-address="Foglio1.C29:Foglio1.C29">
            <calcext:condition calcext:apply-style-name="Senza nome4" calcext:value="formula-is([.B2]=[.$E2])" calcext:base-cell-address="Foglio1.B2"/>
          </calcext:conditional-format>
          <calcext:conditional-format calcext:target-range-address="Foglio1.D29:Foglio1.D29">
            <calcext:condition calcext:apply-style-name="Senza nome4" calcext:value="formula-is([.B2]=[.$E2])" calcext:base-cell-address="Foglio1.B2"/>
          </calcext:conditional-format>
          <calcext:conditional-format calcext:target-range-address="Foglio1.B30:Foglio1.B30">
            <calcext:condition calcext:apply-style-name="Senza nome4" calcext:value="formula-is([.B2]=[.$E2])" calcext:base-cell-address="Foglio1.B2"/>
          </calcext:conditional-format>
          <calcext:conditional-format calcext:target-range-address="Foglio1.C30:Foglio1.C30">
            <calcext:condition calcext:apply-style-name="Senza nome4" calcext:value="formula-is([.B2]=[.$E2])" calcext:base-cell-address="Foglio1.B2"/>
          </calcext:conditional-format>
          <calcext:conditional-format calcext:target-range-address="Foglio1.D30:Foglio1.D30">
            <calcext:condition calcext:apply-style-name="Senza nome4" calcext:value="formula-is([.B2]=[.$E2])" calcext:base-cell-address="Foglio1.B2"/>
          </calcext:conditional-format>
          <calcext:conditional-format calcext:target-range-address="Foglio1.B31:Foglio1.B31">
            <calcext:condition calcext:apply-style-name="Senza nome4" calcext:value="formula-is([.B2]=[.$E2])" calcext:base-cell-address="Foglio1.B2"/>
          </calcext:conditional-format>
          <calcext:conditional-format calcext:target-range-address="Foglio1.C31:Foglio1.C31">
            <calcext:condition calcext:apply-style-name="Senza nome4" calcext:value="formula-is([.B2]=[.$E2])" calcext:base-cell-address="Foglio1.B2"/>
          </calcext:conditional-format>
          <calcext:conditional-format calcext:target-range-address="Foglio1.D31:Foglio1.D31">
            <calcext:condition calcext:apply-style-name="Senza nome4" calcext:value="formula-is([.B2]=[.$E2])" calcext:base-cell-address="Foglio1.B2"/>
          </calcext:conditional-format>
          <calcext:conditional-format calcext:target-range-address="Foglio1.B33:Foglio1.B33">
            <calcext:condition calcext:apply-style-name="Senza nome4" calcext:value="formula-is([.B2]=[.$E2])" calcext:base-cell-address="Foglio1.B2"/>
          </calcext:conditional-format>
          <calcext:conditional-format calcext:target-range-address="Foglio1.C33:Foglio1.C33">
            <calcext:condition calcext:apply-style-name="Senza nome4" calcext:value="formula-is([.B2]=[.$E2])" calcext:base-cell-address="Foglio1.B2"/>
          </calcext:conditional-format>
          <calcext:conditional-format calcext:target-range-address="Foglio1.D33:Foglio1.D33">
            <calcext:condition calcext:apply-style-name="Senza nome4" calcext:value="formula-is([.B2]=[.$E2])" calcext:base-cell-address="Foglio1.B2"/>
          </calcext:conditional-format>
          <calcext:conditional-format calcext:target-range-address="Foglio1.B61:Foglio1.B61">
            <calcext:condition calcext:apply-style-name="Senza nome4" calcext:value="formula-is([.B2]=[.$E2])" calcext:base-cell-address="Foglio1.B2"/>
          </calcext:conditional-format>
          <calcext:conditional-format calcext:target-range-address="Foglio1.C61:Foglio1.C61">
            <calcext:condition calcext:apply-style-name="Senza nome4" calcext:value="formula-is([.B2]=[.$E2])" calcext:base-cell-address="Foglio1.B2"/>
          </calcext:conditional-format>
          <calcext:conditional-format calcext:target-range-address="Foglio1.D61:Foglio1.D61">
            <calcext:condition calcext:apply-style-name="Senza nome4" calcext:value="formula-is([.B2]=[.$E2])" calcext:base-cell-address="Foglio1.B2"/>
          </calcext:conditional-format>
          <calcext:conditional-format calcext:target-range-address="Foglio1.B64:Foglio1.B64">
            <calcext:condition calcext:apply-style-name="Senza nome4" calcext:value="formula-is([.B2]=[.$E2])" calcext:base-cell-address="Foglio1.B2"/>
          </calcext:conditional-format>
          <calcext:conditional-format calcext:target-range-address="Foglio1.C64:Foglio1.C64">
            <calcext:condition calcext:apply-style-name="Senza nome4" calcext:value="formula-is([.B2]=[.$E2])" calcext:base-cell-address="Foglio1.B2"/>
          </calcext:conditional-format>
          <calcext:conditional-format calcext:target-range-address="Foglio1.D64:Foglio1.D64">
            <calcext:condition calcext:apply-style-name="Senza nome4" calcext:value="formula-is([.B2]=[.$E2])" calcext:base-cell-address="Foglio1.B2"/>
          </calcext:conditional-format>
          <calcext:conditional-format calcext:target-range-address="Foglio1.B95:Foglio1.B95">
            <calcext:condition calcext:apply-style-name="Senza nome4" calcext:value="formula-is([.B2]=[.$E2])" calcext:base-cell-address="Foglio1.B2"/>
          </calcext:conditional-format>
          <calcext:conditional-format calcext:target-range-address="Foglio1.C95:Foglio1.C95">
            <calcext:condition calcext:apply-style-name="Senza nome4" calcext:value="formula-is([.B2]=[.$E2])" calcext:base-cell-address="Foglio1.B2"/>
          </calcext:conditional-format>
          <calcext:conditional-format calcext:target-range-address="Foglio1.D95:Foglio1.D95">
            <calcext:condition calcext:apply-style-name="Senza nome4" calcext:value="formula-is([.B2]=[.$E2])" calcext:base-cell-address="Foglio1.B2"/>
          </calcext:conditional-format>
          <calcext:conditional-format calcext:target-range-address="Foglio1.B126:Foglio1.B126">
            <calcext:condition calcext:apply-style-name="Senza nome4" calcext:value="formula-is([.B2]=[.$E2])" calcext:base-cell-address="Foglio1.B2"/>
          </calcext:conditional-format>
          <calcext:conditional-format calcext:target-range-address="Foglio1.C126:Foglio1.C126">
            <calcext:condition calcext:apply-style-name="Senza nome4" calcext:value="formula-is([.B2]=[.$E2])" calcext:base-cell-address="Foglio1.B2"/>
          </calcext:conditional-format>
          <calcext:conditional-format calcext:target-range-address="Foglio1.D126:Foglio1.D126">
            <calcext:condition calcext:apply-style-name="Senza nome4" calcext:value="formula-is([.B2]=[.$E2])" calcext:base-cell-address="Foglio1.B2"/>
          </calcext:conditional-format>
          <calcext:conditional-format calcext:target-range-address="Foglio1.B157:Foglio1.B157">
            <calcext:condition calcext:apply-style-name="Senza nome4" calcext:value="formula-is([.B2]=[.$E2])" calcext:base-cell-address="Foglio1.B2"/>
          </calcext:conditional-format>
          <calcext:conditional-format calcext:target-range-address="Foglio1.C157:Foglio1.C157">
            <calcext:condition calcext:apply-style-name="Senza nome4" calcext:value="formula-is([.B2]=[.$E2])" calcext:base-cell-address="Foglio1.B2"/>
          </calcext:conditional-format>
          <calcext:conditional-format calcext:target-range-address="Foglio1.D157:Foglio1.D157">
            <calcext:condition calcext:apply-style-name="Senza nome4" calcext:value="formula-is([.B2]=[.$E2])" calcext:base-cell-address="Foglio1.B2"/>
          </calcext:conditional-format>
        </calcext:conditional-formats>
      </table:table>
      <table:table table:name="Foglio2" table:style-name="ta1" table:print-ranges="Foglio2.X209:Foglio2.AE240">
        <table:shapes>
          <draw:frame draw:z-index="0" draw:style-name="gr1" svg:width="7.9854in" svg:height="3.6909in" svg:x="16.737in" svg:y="3.561in">
            <draw:object draw:notify-on-update-of-ranges="Foglio2.W12:Foglio2.W34 Foglio2.X1:Foglio2.X11 Foglio2.X12:Foglio2.X34 Foglio2.Y1:Foglio2.Y11 Foglio2.Y12:Foglio2.Y34 Foglio2.Z1:Foglio2.Z11 Foglio2.Z12:Foglio2.Z3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8.0516in" svg:height="5.4319in" svg:x="9.461in" svg:y="3.8024in">
            <draw:object draw:notify-on-update-of-ranges="Foglio2.AC12:Foglio2.AC34 Foglio2.AD1:Foglio2.AD11 Foglio2.AD12:Foglio2.AD34 Foglio2.AE1:Foglio2.AE11 Foglio2.AE12:Foglio2.AE34 Foglio2.AF1:Foglio2.AF11 Foglio2.AF12:Foglio2.AF3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8.0516in" svg:height="5.4319in" svg:x="1.2161in" svg:y="3.9559in">
            <draw:object draw:notify-on-update-of-ranges="Foglio2.W12:Foglio2.W34 Foglio2.X1:Foglio2.X11 Foglio2.X12:Foglio2.X34 Foglio2.Y1:Foglio2.Y11 Foglio2.Y12:Foglio2.Y34 Foglio2.Z1:Foglio2.Z11 Foglio2.Z12:Foglio2.Z3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visibility="collapse" table:default-cell-style-name="ce1"/>
        <table:table-column-group>
          <table:table-column table:style-name="co2" table:visibility="collapse" table:number-columns-repeated="3" table:default-cell-style-name="ce1"/>
        </table:table-column-group>
        <table:table-column table:style-name="co2" table:visibility="collapse" table:number-columns-repeated="2" table:default-cell-style-name="ce1"/>
        <table:table-column table:style-name="co2" table:visibility="collapse" table:default-cell-style-name="Default"/>
        <table:table-column-group>
          <table:table-column table:style-name="co2" table:visibility="collapse" table:default-cell-style-name="ce1"/>
        </table:table-column-group>
        <table:table-column-group>
          <table:table-column table:style-name="co2" table:visibility="collapse" table:default-cell-style-name="ce1"/>
        </table:table-column-group>
        <table:table-column-group>
          <table:table-column table:style-name="co2" table:visibility="collapse" table:default-cell-style-name="ce1"/>
        </table:table-column-group>
        <table:table-column table:style-name="co2" table:visibility="collapse" table:number-columns-repeated="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2" table:default-cell-style-name="Default"/>
        <table:table-row table:style-name="ro3">
          <table:table-cell office:value-type="string">
            <text:p>Tipo</text:p>
          </table:table-cell>
          <table:table-cell office:value-type="string">
            <text:p>Item</text:p>
          </table:table-cell>
          <table:table-cell office:value-type="string">
            <text:p>istanze /bc_ig/</text:p>
          </table:table-cell>
          <table:table-cell office:value-type="string">
            <text:p>NF</text:p>
          </table:table-cell>
          <table:table-cell office:value-type="string">
            <text:p>BF</text:p>
          </table:table-cell>
          <table:table-cell office:value-type="string">
            <text:p>KH</text:p>
          </table:table-cell>
          <table:table-cell office:value-type="string">
            <text:p>Esatto</text:p>
          </table:table-cell>
          <table:table-cell office:value-type="string">
            <text:p>Min</text:p>
          </table:table-cell>
          <table:table-cell/>
          <table:table-cell office:value-type="string">
            <text:p>gap nf</text:p>
          </table:table-cell>
          <table:table-cell office:value-type="string">
            <text:p>gap bf</text:p>
          </table:table-cell>
          <table:table-cell office:value-type="string">
            <text:p>gap kh</text:p>
          </table:table-cell>
          <table:table-cell/>
          <table:table-cell office:value-type="string">
            <text:p>nf/min</text:p>
          </table:table-cell>
          <table:table-cell office:value-type="string">
            <text:p>bf/min</text:p>
          </table:table-cell>
          <table:table-cell office:value-type="string">
            <text:p>kh/min</text:p>
          </table:table-cell>
          <table:table-cell/>
          <table:table-cell office:value-type="string">
            <text:p>Next-Fit</text:p>
          </table:table-cell>
          <table:table-cell office:value-type="string">
            <text:p>Best-Fit Decreasing</text:p>
          </table:table-cell>
          <table:table-cell office:value-type="string">
            <text:p>Knapsack Heuristic</text:p>
          </table:table-cell>
          <table:table-cell table:number-columns-repeated="3"/>
          <table:table-cell office:value-type="string">
            <text:p>Next-Fit</text:p>
          </table:table-cell>
          <table:table-cell office:value-type="string">
            <text:p>Best-Fit Decreasing</text:p>
          </table:table-cell>
          <table:table-cell office:value-type="string">
            <text:p>Knapsack Heuristic</text:p>
          </table:table-cell>
          <table:table-cell table:number-columns-repeated="3"/>
          <table:table-cell office:value-type="string">
            <text:p>Next-Fit</text:p>
          </table:table-cell>
          <table:table-cell office:value-type="string">
            <text:p>Best-Fit Decreasing</text:p>
          </table:table-cell>
          <table:table-cell office:value-type="string">
            <text:p>Knapsack Heuristic</text:p>
          </table:table-cell>
        </table:table-row>
        <table:table-row-group table:display="false"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0.dat</text:p>
            </table:table-cell>
            <table:table-cell table:number-columns-repeated="4" office:value-type="float" office:value="6">
              <text:p>6</text:p>
            </table:table-cell>
            <table:table-cell table:formula="of:=MIN([.D2:.F2])" office:value-type="float" office:value="6">
              <text:p>6</text:p>
            </table:table-cell>
            <table:table-cell/>
            <table:table-cell table:style-name="ce119" table:formula="of:=IF([.D2]=[.$G2];0;([.D2]-[.$G2])/[.D2])" office:value-type="percentage" office:value="0">
              <text:p>0.00%</text:p>
            </table:table-cell>
            <table:table-cell table:style-name="ce119" table:formula="of:=IF([.E2]=[.$G2];0;([.E2]-[.$G2])/[.E2])" office:value-type="percentage" office:value="0">
              <text:p>0.00%</text:p>
            </table:table-cell>
            <table:table-cell table:style-name="ce119" table:formula="of:=IF([.F2]=[.$G2];0;([.F2]-[.$G2])/[.F2])" office:value-type="percentage" office:value="0">
              <text:p>0.00%</text:p>
            </table:table-cell>
            <table:table-cell/>
            <table:table-cell table:style-name="ce122" table:formula="of:=IF([.D2]&lt;&gt;0;([.D2]-MIN([.$D2:.$F2]))/[.D2];0)" office:value-type="percentage" office:value="0">
              <text:p>0.00%</text:p>
            </table:table-cell>
            <table:table-cell table:style-name="ce122" table:formula="of:=IF([.E2]&lt;&gt;0;([.E2]-MIN([.$D2:.$F2]))/[.E2];0)" office:value-type="percentage" office:value="0">
              <text:p>0.00%</text:p>
            </table:table-cell>
            <table:table-cell table:style-name="ce122" table:formula="of:=IF([.F2]&lt;&gt;0;([.F2]-MIN([.$D2:.$F2]))/[.F2];0)" office:value-type="percentage" office:value="0">
              <text:p>0.00%</text:p>
            </table:table-cell>
            <table:table-cell/>
            <table:table-cell table:formula="of:=IF([.J2]=0;1;0)" office:value-type="float" office:value="1">
              <text:p>1</text:p>
            </table:table-cell>
            <table:table-cell table:formula="of:=IF([.K2]=0;1;0)" office:value-type="float" office:value="1">
              <text:p>1</text:p>
            </table:table-cell>
            <table:table-cell table:formula="of:=IF([.L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1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5">
              <text:p>5</text:p>
            </table:table-cell>
            <table:table-cell table:formula="of:=MIN([.D3:.F3])" office:value-type="float" office:value="5">
              <text:p>5</text:p>
            </table:table-cell>
            <table:table-cell/>
            <table:table-cell table:style-name="ce119" table:formula="of:=IF([.D3]=[.$G3];0;([.D3]-[.$G3])/[.D3])" office:value-type="percentage" office:value="0.166666666666667">
              <text:p>16.67%</text:p>
            </table:table-cell>
            <table:table-cell table:style-name="ce119" table:formula="of:=IF([.E3]=[.$G3];0;([.E3]-[.$G3])/[.E3])" office:value-type="percentage" office:value="0.166666666666667">
              <text:p>16.67%</text:p>
            </table:table-cell>
            <table:table-cell table:style-name="ce119" table:formula="of:=IF([.F3]=[.$G3];0;([.F3]-[.$G3])/[.F3])" office:value-type="percentage" office:value="0">
              <text:p>0.00%</text:p>
            </table:table-cell>
            <table:table-cell/>
            <table:table-cell table:style-name="ce122" table:formula="of:=IF([.D3]&lt;&gt;0;([.D3]-MIN([.$D3:.$F3]))/[.D3];0)" office:value-type="percentage" office:value="0.166666666666667">
              <text:p>16.67%</text:p>
            </table:table-cell>
            <table:table-cell table:style-name="ce122" table:formula="of:=IF([.E3]&lt;&gt;0;([.E3]-MIN([.$D3:.$F3]))/[.E3];0)" office:value-type="percentage" office:value="0.166666666666667">
              <text:p>16.67%</text:p>
            </table:table-cell>
            <table:table-cell table:style-name="ce122" table:formula="of:=IF([.F3]&lt;&gt;0;([.F3]-MIN([.$D3:.$F3]))/[.F3];0)" office:value-type="percentage" office:value="0">
              <text:p>0.00%</text:p>
            </table:table-cell>
            <table:table-cell/>
            <table:table-cell table:formula="of:=IF([.J3]=0;1;0)" office:value-type="float" office:value="0">
              <text:p>0</text:p>
            </table:table-cell>
            <table:table-cell table:formula="of:=IF([.K3]=0;1;0)" office:value-type="float" office:value="0">
              <text:p>0</text:p>
            </table:table-cell>
            <table:table-cell table:formula="of:=IF([.L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2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5">
              <text:p>5</text:p>
            </table:table-cell>
            <table:table-cell table:formula="of:=MIN([.D4:.F4])" office:value-type="float" office:value="5">
              <text:p>5</text:p>
            </table:table-cell>
            <table:table-cell/>
            <table:table-cell table:style-name="ce119" table:formula="of:=IF([.D4]=[.$G4];0;([.D4]-[.$G4])/[.D4])" office:value-type="percentage" office:value="0.166666666666667">
              <text:p>16.67%</text:p>
            </table:table-cell>
            <table:table-cell table:style-name="ce119" table:formula="of:=IF([.E4]=[.$G4];0;([.E4]-[.$G4])/[.E4])" office:value-type="percentage" office:value="0.166666666666667">
              <text:p>16.67%</text:p>
            </table:table-cell>
            <table:table-cell table:style-name="ce119" table:formula="of:=IF([.F4]=[.$G4];0;([.F4]-[.$G4])/[.F4])" office:value-type="percentage" office:value="0">
              <text:p>0.00%</text:p>
            </table:table-cell>
            <table:table-cell/>
            <table:table-cell table:style-name="ce122" table:formula="of:=IF([.D4]&lt;&gt;0;([.D4]-MIN([.$D4:.$F4]))/[.D4];0)" office:value-type="percentage" office:value="0.166666666666667">
              <text:p>16.67%</text:p>
            </table:table-cell>
            <table:table-cell table:style-name="ce122" table:formula="of:=IF([.E4]&lt;&gt;0;([.E4]-MIN([.$D4:.$F4]))/[.E4];0)" office:value-type="percentage" office:value="0.166666666666667">
              <text:p>16.67%</text:p>
            </table:table-cell>
            <table:table-cell table:style-name="ce122" table:formula="of:=IF([.F4]&lt;&gt;0;([.F4]-MIN([.$D4:.$F4]))/[.F4];0)" office:value-type="percentage" office:value="0">
              <text:p>0.00%</text:p>
            </table:table-cell>
            <table:table-cell/>
            <table:table-cell table:formula="of:=IF([.J4]=0;1;0)" office:value-type="float" office:value="0">
              <text:p>0</text:p>
            </table:table-cell>
            <table:table-cell table:formula="of:=IF([.K4]=0;1;0)" office:value-type="float" office:value="0">
              <text:p>0</text:p>
            </table:table-cell>
            <table:table-cell table:formula="of:=IF([.L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3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5">
              <text:p>5</text:p>
            </table:table-cell>
            <table:table-cell table:formula="of:=MIN([.D5:.F5])" office:value-type="float" office:value="5">
              <text:p>5</text:p>
            </table:table-cell>
            <table:table-cell/>
            <table:table-cell table:style-name="ce119" table:formula="of:=IF([.D5]=[.$G5];0;([.D5]-[.$G5])/[.D5])" office:value-type="percentage" office:value="0.166666666666667">
              <text:p>16.67%</text:p>
            </table:table-cell>
            <table:table-cell table:style-name="ce119" table:formula="of:=IF([.E5]=[.$G5];0;([.E5]-[.$G5])/[.E5])" office:value-type="percentage" office:value="0.166666666666667">
              <text:p>16.67%</text:p>
            </table:table-cell>
            <table:table-cell table:style-name="ce119" table:formula="of:=IF([.F5]=[.$G5];0;([.F5]-[.$G5])/[.F5])" office:value-type="percentage" office:value="0">
              <text:p>0.00%</text:p>
            </table:table-cell>
            <table:table-cell/>
            <table:table-cell table:style-name="ce122" table:formula="of:=IF([.D5]&lt;&gt;0;([.D5]-MIN([.$D5:.$F5]))/[.D5];0)" office:value-type="percentage" office:value="0.166666666666667">
              <text:p>16.67%</text:p>
            </table:table-cell>
            <table:table-cell table:style-name="ce122" table:formula="of:=IF([.E5]&lt;&gt;0;([.E5]-MIN([.$D5:.$F5]))/[.E5];0)" office:value-type="percentage" office:value="0.166666666666667">
              <text:p>16.67%</text:p>
            </table:table-cell>
            <table:table-cell table:style-name="ce122" table:formula="of:=IF([.F5]&lt;&gt;0;([.F5]-MIN([.$D5:.$F5]))/[.F5];0)" office:value-type="percentage" office:value="0">
              <text:p>0.00%</text:p>
            </table:table-cell>
            <table:table-cell/>
            <table:table-cell table:formula="of:=IF([.J5]=0;1;0)" office:value-type="float" office:value="0">
              <text:p>0</text:p>
            </table:table-cell>
            <table:table-cell table:formula="of:=IF([.K5]=0;1;0)" office:value-type="float" office:value="0">
              <text:p>0</text:p>
            </table:table-cell>
            <table:table-cell table:formula="of:=IF([.L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4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5">
              <text:p>5</text:p>
            </table:table-cell>
            <table:table-cell table:formula="of:=MIN([.D6:.F6])" office:value-type="float" office:value="5">
              <text:p>5</text:p>
            </table:table-cell>
            <table:table-cell/>
            <table:table-cell table:style-name="ce119" table:formula="of:=IF([.D6]=[.$G6];0;([.D6]-[.$G6])/[.D6])" office:value-type="percentage" office:value="0.166666666666667">
              <text:p>16.67%</text:p>
            </table:table-cell>
            <table:table-cell table:style-name="ce119" table:formula="of:=IF([.E6]=[.$G6];0;([.E6]-[.$G6])/[.E6])" office:value-type="percentage" office:value="0.166666666666667">
              <text:p>16.67%</text:p>
            </table:table-cell>
            <table:table-cell table:style-name="ce119" table:formula="of:=IF([.F6]=[.$G6];0;([.F6]-[.$G6])/[.F6])" office:value-type="percentage" office:value="0">
              <text:p>0.00%</text:p>
            </table:table-cell>
            <table:table-cell/>
            <table:table-cell table:style-name="ce122" table:formula="of:=IF([.D6]&lt;&gt;0;([.D6]-MIN([.$D6:.$F6]))/[.D6];0)" office:value-type="percentage" office:value="0.166666666666667">
              <text:p>16.67%</text:p>
            </table:table-cell>
            <table:table-cell table:style-name="ce122" table:formula="of:=IF([.E6]&lt;&gt;0;([.E6]-MIN([.$D6:.$F6]))/[.E6];0)" office:value-type="percentage" office:value="0.166666666666667">
              <text:p>16.67%</text:p>
            </table:table-cell>
            <table:table-cell table:style-name="ce122" table:formula="of:=IF([.F6]&lt;&gt;0;([.F6]-MIN([.$D6:.$F6]))/[.F6];0)" office:value-type="percentage" office:value="0">
              <text:p>0.00%</text:p>
            </table:table-cell>
            <table:table-cell/>
            <table:table-cell table:formula="of:=IF([.J6]=0;1;0)" office:value-type="float" office:value="0">
              <text:p>0</text:p>
            </table:table-cell>
            <table:table-cell table:formula="of:=IF([.K6]=0;1;0)" office:value-type="float" office:value="0">
              <text:p>0</text:p>
            </table:table-cell>
            <table:table-cell table:formula="of:=IF([.L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5.dat</text:p>
            </table:table-cell>
            <table:table-cell table:number-columns-repeated="4" office:value-type="float" office:value="6">
              <text:p>6</text:p>
            </table:table-cell>
            <table:table-cell table:formula="of:=MIN([.D7:.F7])" office:value-type="float" office:value="6">
              <text:p>6</text:p>
            </table:table-cell>
            <table:table-cell/>
            <table:table-cell table:style-name="ce119" table:formula="of:=IF([.D7]=[.$G7];0;([.D7]-[.$G7])/[.D7])" office:value-type="percentage" office:value="0">
              <text:p>0.00%</text:p>
            </table:table-cell>
            <table:table-cell table:style-name="ce119" table:formula="of:=IF([.E7]=[.$G7];0;([.E7]-[.$G7])/[.E7])" office:value-type="percentage" office:value="0">
              <text:p>0.00%</text:p>
            </table:table-cell>
            <table:table-cell table:style-name="ce119" table:formula="of:=IF([.F7]=[.$G7];0;([.F7]-[.$G7])/[.F7])" office:value-type="percentage" office:value="0">
              <text:p>0.00%</text:p>
            </table:table-cell>
            <table:table-cell/>
            <table:table-cell table:style-name="ce122" table:formula="of:=IF([.D7]&lt;&gt;0;([.D7]-MIN([.$D7:.$F7]))/[.D7];0)" office:value-type="percentage" office:value="0">
              <text:p>0.00%</text:p>
            </table:table-cell>
            <table:table-cell table:style-name="ce122" table:formula="of:=IF([.E7]&lt;&gt;0;([.E7]-MIN([.$D7:.$F7]))/[.E7];0)" office:value-type="percentage" office:value="0">
              <text:p>0.00%</text:p>
            </table:table-cell>
            <table:table-cell table:style-name="ce122" table:formula="of:=IF([.F7]&lt;&gt;0;([.F7]-MIN([.$D7:.$F7]))/[.F7];0)" office:value-type="percentage" office:value="0">
              <text:p>0.00%</text:p>
            </table:table-cell>
            <table:table-cell/>
            <table:table-cell table:formula="of:=IF([.J7]=0;1;0)" office:value-type="float" office:value="1">
              <text:p>1</text:p>
            </table:table-cell>
            <table:table-cell table:formula="of:=IF([.K7]=0;1;0)" office:value-type="float" office:value="1">
              <text:p>1</text:p>
            </table:table-cell>
            <table:table-cell table:formula="of:=IF([.L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6.dat</text:p>
            </table:table-cell>
            <table:table-cell table:number-columns-repeated="4" office:value-type="float" office:value="6">
              <text:p>6</text:p>
            </table:table-cell>
            <table:table-cell table:formula="of:=MIN([.D8:.F8])" office:value-type="float" office:value="6">
              <text:p>6</text:p>
            </table:table-cell>
            <table:table-cell/>
            <table:table-cell table:style-name="ce119" table:formula="of:=IF([.D8]=[.$G8];0;([.D8]-[.$G8])/[.D8])" office:value-type="percentage" office:value="0">
              <text:p>0.00%</text:p>
            </table:table-cell>
            <table:table-cell table:style-name="ce119" table:formula="of:=IF([.E8]=[.$G8];0;([.E8]-[.$G8])/[.E8])" office:value-type="percentage" office:value="0">
              <text:p>0.00%</text:p>
            </table:table-cell>
            <table:table-cell table:style-name="ce119" table:formula="of:=IF([.F8]=[.$G8];0;([.F8]-[.$G8])/[.F8])" office:value-type="percentage" office:value="0">
              <text:p>0.00%</text:p>
            </table:table-cell>
            <table:table-cell/>
            <table:table-cell table:style-name="ce122" table:formula="of:=IF([.D8]&lt;&gt;0;([.D8]-MIN([.$D8:.$F8]))/[.D8];0)" office:value-type="percentage" office:value="0">
              <text:p>0.00%</text:p>
            </table:table-cell>
            <table:table-cell table:style-name="ce122" table:formula="of:=IF([.E8]&lt;&gt;0;([.E8]-MIN([.$D8:.$F8]))/[.E8];0)" office:value-type="percentage" office:value="0">
              <text:p>0.00%</text:p>
            </table:table-cell>
            <table:table-cell table:style-name="ce122" table:formula="of:=IF([.F8]&lt;&gt;0;([.F8]-MIN([.$D8:.$F8]))/[.F8];0)" office:value-type="percentage" office:value="0">
              <text:p>0.00%</text:p>
            </table:table-cell>
            <table:table-cell/>
            <table:table-cell table:formula="of:=IF([.J8]=0;1;0)" office:value-type="float" office:value="1">
              <text:p>1</text:p>
            </table:table-cell>
            <table:table-cell table:formula="of:=IF([.K8]=0;1;0)" office:value-type="float" office:value="1">
              <text:p>1</text:p>
            </table:table-cell>
            <table:table-cell table:formula="of:=IF([.L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7.dat</text:p>
            </table:table-cell>
            <table:table-cell table:number-columns-repeated="4" office:value-type="float" office:value="6">
              <text:p>6</text:p>
            </table:table-cell>
            <table:table-cell table:formula="of:=MIN([.D9:.F9])" office:value-type="float" office:value="6">
              <text:p>6</text:p>
            </table:table-cell>
            <table:table-cell/>
            <table:table-cell table:style-name="ce119" table:formula="of:=IF([.D9]=[.$G9];0;([.D9]-[.$G9])/[.D9])" office:value-type="percentage" office:value="0">
              <text:p>0.00%</text:p>
            </table:table-cell>
            <table:table-cell table:style-name="ce119" table:formula="of:=IF([.E9]=[.$G9];0;([.E9]-[.$G9])/[.E9])" office:value-type="percentage" office:value="0">
              <text:p>0.00%</text:p>
            </table:table-cell>
            <table:table-cell table:style-name="ce119" table:formula="of:=IF([.F9]=[.$G9];0;([.F9]-[.$G9])/[.F9])" office:value-type="percentage" office:value="0">
              <text:p>0.00%</text:p>
            </table:table-cell>
            <table:table-cell/>
            <table:table-cell table:style-name="ce122" table:formula="of:=IF([.D9]&lt;&gt;0;([.D9]-MIN([.$D9:.$F9]))/[.D9];0)" office:value-type="percentage" office:value="0">
              <text:p>0.00%</text:p>
            </table:table-cell>
            <table:table-cell table:style-name="ce122" table:formula="of:=IF([.E9]&lt;&gt;0;([.E9]-MIN([.$D9:.$F9]))/[.E9];0)" office:value-type="percentage" office:value="0">
              <text:p>0.00%</text:p>
            </table:table-cell>
            <table:table-cell table:style-name="ce122" table:formula="of:=IF([.F9]&lt;&gt;0;([.F9]-MIN([.$D9:.$F9]))/[.F9];0)" office:value-type="percentage" office:value="0">
              <text:p>0.00%</text:p>
            </table:table-cell>
            <table:table-cell/>
            <table:table-cell table:formula="of:=IF([.J9]=0;1;0)" office:value-type="float" office:value="1">
              <text:p>1</text:p>
            </table:table-cell>
            <table:table-cell table:formula="of:=IF([.K9]=0;1;0)" office:value-type="float" office:value="1">
              <text:p>1</text:p>
            </table:table-cell>
            <table:table-cell table:formula="of:=IF([.L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8.dat</text:p>
            </table:table-cell>
            <table:table-cell table:number-columns-repeated="4" office:value-type="float" office:value="6">
              <text:p>6</text:p>
            </table:table-cell>
            <table:table-cell table:formula="of:=MIN([.D10:.F10])" office:value-type="float" office:value="6">
              <text:p>6</text:p>
            </table:table-cell>
            <table:table-cell/>
            <table:table-cell table:style-name="ce119" table:formula="of:=IF([.D10]=[.$G10];0;([.D10]-[.$G10])/[.D10])" office:value-type="percentage" office:value="0">
              <text:p>0.00%</text:p>
            </table:table-cell>
            <table:table-cell table:style-name="ce119" table:formula="of:=IF([.E10]=[.$G10];0;([.E10]-[.$G10])/[.E10])" office:value-type="percentage" office:value="0">
              <text:p>0.00%</text:p>
            </table:table-cell>
            <table:table-cell table:style-name="ce119" table:formula="of:=IF([.F10]=[.$G10];0;([.F10]-[.$G10])/[.F10])" office:value-type="percentage" office:value="0">
              <text:p>0.00%</text:p>
            </table:table-cell>
            <table:table-cell/>
            <table:table-cell table:style-name="ce122" table:formula="of:=IF([.D10]&lt;&gt;0;([.D10]-MIN([.$D10:.$F10]))/[.D10];0)" office:value-type="percentage" office:value="0">
              <text:p>0.00%</text:p>
            </table:table-cell>
            <table:table-cell table:style-name="ce122" table:formula="of:=IF([.E10]&lt;&gt;0;([.E10]-MIN([.$D10:.$F10]))/[.E10];0)" office:value-type="percentage" office:value="0">
              <text:p>0.00%</text:p>
            </table:table-cell>
            <table:table-cell table:style-name="ce122" table:formula="of:=IF([.F10]&lt;&gt;0;([.F10]-MIN([.$D10:.$F10]))/[.F10];0)" office:value-type="percentage" office:value="0">
              <text:p>0.00%</text:p>
            </table:table-cell>
            <table:table-cell/>
            <table:table-cell table:formula="of:=IF([.J10]=0;1;0)" office:value-type="float" office:value="1">
              <text:p>1</text:p>
            </table:table-cell>
            <table:table-cell table:formula="of:=IF([.K10]=0;1;0)" office:value-type="float" office:value="1">
              <text:p>1</text:p>
            </table:table-cell>
            <table:table-cell table:formula="of:=IF([.L1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G</text:p>
            </table:table-cell>
            <table:table-cell office:value-type="float" office:value="10">
              <text:p>10</text:p>
            </table:table-cell>
            <table:table-cell office:value-type="string">
              <text:p>bpp_10_9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5">
              <text:p>5</text:p>
            </table:table-cell>
            <table:table-cell table:formula="of:=MIN([.D11:.F11])" office:value-type="float" office:value="5">
              <text:p>5</text:p>
            </table:table-cell>
            <table:table-cell/>
            <table:table-cell table:style-name="ce119" table:formula="of:=IF([.D11]=[.$G11];0;([.D11]-[.$G11])/[.D11])" office:value-type="percentage" office:value="0.166666666666667">
              <text:p>16.67%</text:p>
            </table:table-cell>
            <table:table-cell table:style-name="ce119" table:formula="of:=IF([.E11]=[.$G11];0;([.E11]-[.$G11])/[.E11])" office:value-type="percentage" office:value="0.166666666666667">
              <text:p>16.67%</text:p>
            </table:table-cell>
            <table:table-cell table:style-name="ce119" table:formula="of:=IF([.F11]=[.$G11];0;([.F11]-[.$G11])/[.F11])" office:value-type="percentage" office:value="0">
              <text:p>0.00%</text:p>
            </table:table-cell>
            <table:table-cell/>
            <table:table-cell table:style-name="ce122" table:formula="of:=IF([.D11]&lt;&gt;0;([.D11]-MIN([.$D11:.$F11]))/[.D11];0)" office:value-type="percentage" office:value="0.166666666666667">
              <text:p>16.67%</text:p>
            </table:table-cell>
            <table:table-cell table:style-name="ce122" table:formula="of:=IF([.E11]&lt;&gt;0;([.E11]-MIN([.$D11:.$F11]))/[.E11];0)" office:value-type="percentage" office:value="0.166666666666667">
              <text:p>16.67%</text:p>
            </table:table-cell>
            <table:table-cell table:style-name="ce122" table:formula="of:=IF([.F11]&lt;&gt;0;([.F11]-MIN([.$D11:.$F11]))/[.F11];0)" office:value-type="percentage" office:value="0">
              <text:p>0.00%</text:p>
            </table:table-cell>
            <table:table-cell/>
            <table:table-cell table:formula="of:=IF([.J11]=0;1;0)" office:value-type="float" office:value="0">
              <text:p>0</text:p>
            </table:table-cell>
            <table:table-cell table:formula="of:=IF([.K11]=0;1;0)" office:value-type="float" office:value="0">
              <text:p>0</text:p>
            </table:table-cell>
            <table:table-cell table:formula="of:=IF([.L11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0">
            <text:p>10</text:p>
          </table:table-cell>
          <table:table-cell table:style-name="Result" table:formula="of:=SUBTOTAL(9;[.$R$2:.$R$11])" office:value-type="float" office:value="5">
            <text:p>5</text:p>
          </table:table-cell>
          <table:table-cell table:style-name="Result" table:formula="of:=SUBTOTAL(9;[.$S$2:.$S$11])" office:value-type="float" office:value="5">
            <text:p>5</text:p>
          </table:table-cell>
          <table:table-cell table:style-name="Result" table:formula="of:=SUBTOTAL(9;[.$T$2:.$T$11])"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Result" table:formula="of:=SUBTOTAL(9;[.$R$134:.$R$143])" office:value-type="float" office:value="0">
            <text:p>0</text:p>
          </table:table-cell>
          <table:table-cell table:style-name="Result" table:formula="of:=SUBTOTAL(9;[.$S$134:.$S$143])" office:value-type="float" office:value="9">
            <text:p>9</text:p>
          </table:table-cell>
          <table:table-cell table:style-name="Result" table:formula="of:=SUBTOTAL(9;[.$T$134:.$T$143])" office:value-type="float" office:value="10">
            <text:p>10</text:p>
          </table:table-cell>
          <table:table-cell table:number-columns-repeated="2"/>
          <table:table-cell office:value-type="string">
            <text:p>10 Risultato</text:p>
          </table:table-cell>
          <table:table-cell table:style-name="Result" table:formula="of:=SUMIF([.$B$12:.$B$199];[.$AC12];[.R$12:.R$199])" office:value-type="float" office:value="18">
            <text:p>18</text:p>
          </table:table-cell>
          <table:table-cell table:style-name="Result" table:formula="of:=SUMIF([.$B$12:.$B$199];[.$AC12];[.S$12:.S$199])" office:value-type="float" office:value="36">
            <text:p>36</text:p>
          </table:table-cell>
          <table:table-cell table:style-name="Result" table:formula="of:=SUMIF([.$B$12:.$B$199];[.$AC12];[.T$12:.T$199])" office:value-type="float" office:value="60">
            <text:p>60</text:p>
          </table:table-cell>
        </table:table-row>
        <table:table-row-group table:display="false"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0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8">
              <text:p>8</text:p>
            </table:table-cell>
            <table:table-cell table:formula="of:=MIN([.D13:.F13])" office:value-type="float" office:value="8">
              <text:p>8</text:p>
            </table:table-cell>
            <table:table-cell/>
            <table:table-cell table:style-name="ce119" table:formula="of:=IF([.D13]=[.$G13];0;([.D13]-[.$G13])/[.D13])" office:value-type="percentage" office:value="0.2">
              <text:p>20.00%</text:p>
            </table:table-cell>
            <table:table-cell table:style-name="ce119" table:formula="of:=IF([.E13]=[.$G13];0;([.E13]-[.$G13])/[.E13])" office:value-type="percentage" office:value="0.2">
              <text:p>20.00%</text:p>
            </table:table-cell>
            <table:table-cell table:style-name="ce119" table:formula="of:=IF([.F13]=[.$G13];0;([.F13]-[.$G13])/[.F13])" office:value-type="percentage" office:value="0">
              <text:p>0.00%</text:p>
            </table:table-cell>
            <table:table-cell/>
            <table:table-cell table:style-name="ce122" table:formula="of:=IF([.D13]&lt;&gt;0;([.D13]-MIN([.$D13:.$F13]))/[.D13];0)" office:value-type="percentage" office:value="0.2">
              <text:p>20.00%</text:p>
            </table:table-cell>
            <table:table-cell table:style-name="ce122" table:formula="of:=IF([.E13]&lt;&gt;0;([.E13]-MIN([.$D13:.$F13]))/[.E13];0)" office:value-type="percentage" office:value="0.2">
              <text:p>20.00%</text:p>
            </table:table-cell>
            <table:table-cell table:style-name="ce122" table:formula="of:=IF([.F13]&lt;&gt;0;([.F13]-MIN([.$D13:.$F13]))/[.F13];0)" office:value-type="percentage" office:value="0">
              <text:p>0.00%</text:p>
            </table:table-cell>
            <table:table-cell/>
            <table:table-cell table:formula="of:=IF([.J13]=0;1;0)" office:value-type="float" office:value="0">
              <text:p>0</text:p>
            </table:table-cell>
            <table:table-cell table:formula="of:=IF([.K13]=0;1;0)" office:value-type="float" office:value="0">
              <text:p>0</text:p>
            </table:table-cell>
            <table:table-cell table:formula="of:=IF([.L13]=0;1;0)" office:value-type="float" office:value="1">
              <text:p>1</text:p>
            </table:table-cell>
            <table:table-cell table:number-columns-repeated="3"/>
            <table:table-cell table:formula="of:=IF([.P13]=0;1;0)" office:value-type="float" office:value="1">
              <text:p>1</text:p>
            </table:table-cell>
            <table:table-cell table:formula="of:=IF([.Q13]=0;1;0)" office:value-type="float" office:value="1">
              <text:p>1</text:p>
            </table:table-cell>
            <table:table-cell table:formula="of:=IF([.R13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13];[.R$12:.R$199])" office:value-type="float" office:value="0">
              <text:p>0</text:p>
            </table:table-cell>
            <table:table-cell table:style-name="Result" table:formula="of:=SUMIF([.$B$12:.$B$199];[.$AC13];[.S$12:.S$199])" office:value-type="float" office:value="0">
              <text:p>0</text:p>
            </table:table-cell>
            <table:table-cell table:style-name="Result" table:formula="of:=SUMIF([.$B$12:.$B$199];[.$AC13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1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8">
              <text:p>8</text:p>
            </table:table-cell>
            <table:table-cell table:formula="of:=MIN([.D14:.F14])" office:value-type="float" office:value="8">
              <text:p>8</text:p>
            </table:table-cell>
            <table:table-cell/>
            <table:table-cell table:style-name="ce119" table:formula="of:=IF([.D14]=[.$G14];0;([.D14]-[.$G14])/[.D14])" office:value-type="percentage" office:value="0.2">
              <text:p>20.00%</text:p>
            </table:table-cell>
            <table:table-cell table:style-name="ce119" table:formula="of:=IF([.E14]=[.$G14];0;([.E14]-[.$G14])/[.E14])" office:value-type="percentage" office:value="0.2">
              <text:p>20.00%</text:p>
            </table:table-cell>
            <table:table-cell table:style-name="ce119" table:formula="of:=IF([.F14]=[.$G14];0;([.F14]-[.$G14])/[.F14])" office:value-type="percentage" office:value="0">
              <text:p>0.00%</text:p>
            </table:table-cell>
            <table:table-cell/>
            <table:table-cell table:style-name="ce122" table:formula="of:=IF([.D14]&lt;&gt;0;([.D14]-MIN([.$D14:.$F14]))/[.D14];0)" office:value-type="percentage" office:value="0.2">
              <text:p>20.00%</text:p>
            </table:table-cell>
            <table:table-cell table:style-name="ce122" table:formula="of:=IF([.E14]&lt;&gt;0;([.E14]-MIN([.$D14:.$F14]))/[.E14];0)" office:value-type="percentage" office:value="0.2">
              <text:p>20.00%</text:p>
            </table:table-cell>
            <table:table-cell table:style-name="ce122" table:formula="of:=IF([.F14]&lt;&gt;0;([.F14]-MIN([.$D14:.$F14]))/[.F14];0)" office:value-type="percentage" office:value="0">
              <text:p>0.00%</text:p>
            </table:table-cell>
            <table:table-cell/>
            <table:table-cell table:formula="of:=IF([.J14]=0;1;0)" office:value-type="float" office:value="0">
              <text:p>0</text:p>
            </table:table-cell>
            <table:table-cell table:formula="of:=IF([.K14]=0;1;0)" office:value-type="float" office:value="0">
              <text:p>0</text:p>
            </table:table-cell>
            <table:table-cell table:formula="of:=IF([.L14]=0;1;0)" office:value-type="float" office:value="1">
              <text:p>1</text:p>
            </table:table-cell>
            <table:table-cell table:number-columns-repeated="3"/>
            <table:table-cell table:formula="of:=IF([.P14]=0;1;0)" office:value-type="float" office:value="1">
              <text:p>1</text:p>
            </table:table-cell>
            <table:table-cell table:formula="of:=IF([.Q14]=0;1;0)" office:value-type="float" office:value="1">
              <text:p>1</text:p>
            </table:table-cell>
            <table:table-cell table:formula="of:=IF([.R14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14];[.R$12:.R$199])" office:value-type="float" office:value="0">
              <text:p>0</text:p>
            </table:table-cell>
            <table:table-cell table:style-name="Result" table:formula="of:=SUMIF([.$B$12:.$B$199];[.$AC14];[.S$12:.S$199])" office:value-type="float" office:value="0">
              <text:p>0</text:p>
            </table:table-cell>
            <table:table-cell table:style-name="Result" table:formula="of:=SUMIF([.$B$12:.$B$199];[.$AC14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2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9">
              <text:p>9</text:p>
            </table:table-cell>
            <table:table-cell table:formula="of:=MIN([.D15:.F15])" office:value-type="float" office:value="9">
              <text:p>9</text:p>
            </table:table-cell>
            <table:table-cell/>
            <table:table-cell table:style-name="ce119" table:formula="of:=IF([.D15]=[.$G15];0;([.D15]-[.$G15])/[.D15])" office:value-type="percentage" office:value="0.1">
              <text:p>10.00%</text:p>
            </table:table-cell>
            <table:table-cell table:style-name="ce119" table:formula="of:=IF([.E15]=[.$G15];0;([.E15]-[.$G15])/[.E15])" office:value-type="percentage" office:value="0.1">
              <text:p>10.00%</text:p>
            </table:table-cell>
            <table:table-cell table:style-name="ce119" table:formula="of:=IF([.F15]=[.$G15];0;([.F15]-[.$G15])/[.F15])" office:value-type="percentage" office:value="0">
              <text:p>0.00%</text:p>
            </table:table-cell>
            <table:table-cell/>
            <table:table-cell table:style-name="ce122" table:formula="of:=IF([.D15]&lt;&gt;0;([.D15]-MIN([.$D15:.$F15]))/[.D15];0)" office:value-type="percentage" office:value="0.1">
              <text:p>10.00%</text:p>
            </table:table-cell>
            <table:table-cell table:style-name="ce122" table:formula="of:=IF([.E15]&lt;&gt;0;([.E15]-MIN([.$D15:.$F15]))/[.E15];0)" office:value-type="percentage" office:value="0.1">
              <text:p>10.00%</text:p>
            </table:table-cell>
            <table:table-cell table:style-name="ce122" table:formula="of:=IF([.F15]&lt;&gt;0;([.F15]-MIN([.$D15:.$F15]))/[.F15];0)" office:value-type="percentage" office:value="0">
              <text:p>0.00%</text:p>
            </table:table-cell>
            <table:table-cell/>
            <table:table-cell table:formula="of:=IF([.J15]=0;1;0)" office:value-type="float" office:value="0">
              <text:p>0</text:p>
            </table:table-cell>
            <table:table-cell table:formula="of:=IF([.K15]=0;1;0)" office:value-type="float" office:value="0">
              <text:p>0</text:p>
            </table:table-cell>
            <table:table-cell table:formula="of:=IF([.L15]=0;1;0)" office:value-type="float" office:value="1">
              <text:p>1</text:p>
            </table:table-cell>
            <table:table-cell table:number-columns-repeated="3"/>
            <table:table-cell table:formula="of:=IF([.P15]=0;1;0)" office:value-type="float" office:value="1">
              <text:p>1</text:p>
            </table:table-cell>
            <table:table-cell table:formula="of:=IF([.Q15]=0;1;0)" office:value-type="float" office:value="1">
              <text:p>1</text:p>
            </table:table-cell>
            <table:table-cell table:formula="of:=IF([.R15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15];[.R$12:.R$199])" office:value-type="float" office:value="0">
              <text:p>0</text:p>
            </table:table-cell>
            <table:table-cell table:style-name="Result" table:formula="of:=SUMIF([.$B$12:.$B$199];[.$AC15];[.S$12:.S$199])" office:value-type="float" office:value="0">
              <text:p>0</text:p>
            </table:table-cell>
            <table:table-cell table:style-name="Result" table:formula="of:=SUMIF([.$B$12:.$B$199];[.$AC15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3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8">
              <text:p>8</text:p>
            </table:table-cell>
            <table:table-cell table:formula="of:=MIN([.D16:.F16])" office:value-type="float" office:value="8">
              <text:p>8</text:p>
            </table:table-cell>
            <table:table-cell/>
            <table:table-cell table:style-name="ce119" table:formula="of:=IF([.D16]=[.$G16];0;([.D16]-[.$G16])/[.D16])" office:value-type="percentage" office:value="0.2">
              <text:p>20.00%</text:p>
            </table:table-cell>
            <table:table-cell table:style-name="ce119" table:formula="of:=IF([.E16]=[.$G16];0;([.E16]-[.$G16])/[.E16])" office:value-type="percentage" office:value="0.2">
              <text:p>20.00%</text:p>
            </table:table-cell>
            <table:table-cell table:style-name="ce119" table:formula="of:=IF([.F16]=[.$G16];0;([.F16]-[.$G16])/[.F16])" office:value-type="percentage" office:value="0">
              <text:p>0.00%</text:p>
            </table:table-cell>
            <table:table-cell/>
            <table:table-cell table:style-name="ce122" table:formula="of:=IF([.D16]&lt;&gt;0;([.D16]-MIN([.$D16:.$F16]))/[.D16];0)" office:value-type="percentage" office:value="0.2">
              <text:p>20.00%</text:p>
            </table:table-cell>
            <table:table-cell table:style-name="ce122" table:formula="of:=IF([.E16]&lt;&gt;0;([.E16]-MIN([.$D16:.$F16]))/[.E16];0)" office:value-type="percentage" office:value="0.2">
              <text:p>20.00%</text:p>
            </table:table-cell>
            <table:table-cell table:style-name="ce122" table:formula="of:=IF([.F16]&lt;&gt;0;([.F16]-MIN([.$D16:.$F16]))/[.F16];0)" office:value-type="percentage" office:value="0">
              <text:p>0.00%</text:p>
            </table:table-cell>
            <table:table-cell/>
            <table:table-cell table:formula="of:=IF([.J16]=0;1;0)" office:value-type="float" office:value="0">
              <text:p>0</text:p>
            </table:table-cell>
            <table:table-cell table:formula="of:=IF([.K16]=0;1;0)" office:value-type="float" office:value="0">
              <text:p>0</text:p>
            </table:table-cell>
            <table:table-cell table:formula="of:=IF([.L16]=0;1;0)" office:value-type="float" office:value="1">
              <text:p>1</text:p>
            </table:table-cell>
            <table:table-cell table:number-columns-repeated="3"/>
            <table:table-cell table:formula="of:=IF([.P16]=0;1;0)" office:value-type="float" office:value="1">
              <text:p>1</text:p>
            </table:table-cell>
            <table:table-cell table:formula="of:=IF([.Q16]=0;1;0)" office:value-type="float" office:value="1">
              <text:p>1</text:p>
            </table:table-cell>
            <table:table-cell table:formula="of:=IF([.R16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16];[.R$12:.R$199])" office:value-type="float" office:value="0">
              <text:p>0</text:p>
            </table:table-cell>
            <table:table-cell table:style-name="Result" table:formula="of:=SUMIF([.$B$12:.$B$199];[.$AC16];[.S$12:.S$199])" office:value-type="float" office:value="0">
              <text:p>0</text:p>
            </table:table-cell>
            <table:table-cell table:style-name="Result" table:formula="of:=SUMIF([.$B$12:.$B$199];[.$AC16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4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9">
              <text:p>9</text:p>
            </table:table-cell>
            <table:table-cell table:formula="of:=MIN([.D17:.F17])" office:value-type="float" office:value="9">
              <text:p>9</text:p>
            </table:table-cell>
            <table:table-cell/>
            <table:table-cell table:style-name="ce119" table:formula="of:=IF([.D17]=[.$G17];0;([.D17]-[.$G17])/[.D17])" office:value-type="percentage" office:value="0.1">
              <text:p>10.00%</text:p>
            </table:table-cell>
            <table:table-cell table:style-name="ce119" table:formula="of:=IF([.E17]=[.$G17];0;([.E17]-[.$G17])/[.E17])" office:value-type="percentage" office:value="0.1">
              <text:p>10.00%</text:p>
            </table:table-cell>
            <table:table-cell table:style-name="ce119" table:formula="of:=IF([.F17]=[.$G17];0;([.F17]-[.$G17])/[.F17])" office:value-type="percentage" office:value="0">
              <text:p>0.00%</text:p>
            </table:table-cell>
            <table:table-cell/>
            <table:table-cell table:style-name="ce122" table:formula="of:=IF([.D17]&lt;&gt;0;([.D17]-MIN([.$D17:.$F17]))/[.D17];0)" office:value-type="percentage" office:value="0.1">
              <text:p>10.00%</text:p>
            </table:table-cell>
            <table:table-cell table:style-name="ce122" table:formula="of:=IF([.E17]&lt;&gt;0;([.E17]-MIN([.$D17:.$F17]))/[.E17];0)" office:value-type="percentage" office:value="0.1">
              <text:p>10.00%</text:p>
            </table:table-cell>
            <table:table-cell table:style-name="ce122" table:formula="of:=IF([.F17]&lt;&gt;0;([.F17]-MIN([.$D17:.$F17]))/[.F17];0)" office:value-type="percentage" office:value="0">
              <text:p>0.00%</text:p>
            </table:table-cell>
            <table:table-cell/>
            <table:table-cell table:formula="of:=IF([.J17]=0;1;0)" office:value-type="float" office:value="0">
              <text:p>0</text:p>
            </table:table-cell>
            <table:table-cell table:formula="of:=IF([.K17]=0;1;0)" office:value-type="float" office:value="0">
              <text:p>0</text:p>
            </table:table-cell>
            <table:table-cell table:formula="of:=IF([.L17]=0;1;0)" office:value-type="float" office:value="1">
              <text:p>1</text:p>
            </table:table-cell>
            <table:table-cell table:number-columns-repeated="3"/>
            <table:table-cell table:formula="of:=IF([.P17]=0;1;0)" office:value-type="float" office:value="1">
              <text:p>1</text:p>
            </table:table-cell>
            <table:table-cell table:formula="of:=IF([.Q17]=0;1;0)" office:value-type="float" office:value="1">
              <text:p>1</text:p>
            </table:table-cell>
            <table:table-cell table:formula="of:=IF([.R17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17];[.R$12:.R$199])" office:value-type="float" office:value="0">
              <text:p>0</text:p>
            </table:table-cell>
            <table:table-cell table:style-name="Result" table:formula="of:=SUMIF([.$B$12:.$B$199];[.$AC17];[.S$12:.S$199])" office:value-type="float" office:value="0">
              <text:p>0</text:p>
            </table:table-cell>
            <table:table-cell table:style-name="Result" table:formula="of:=SUMIF([.$B$12:.$B$199];[.$AC17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5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9">
              <text:p>9</text:p>
            </table:table-cell>
            <table:table-cell table:formula="of:=MIN([.D18:.F18])" office:value-type="float" office:value="9">
              <text:p>9</text:p>
            </table:table-cell>
            <table:table-cell/>
            <table:table-cell table:style-name="ce119" table:formula="of:=IF([.D18]=[.$G18];0;([.D18]-[.$G18])/[.D18])" office:value-type="percentage" office:value="0.1">
              <text:p>10.00%</text:p>
            </table:table-cell>
            <table:table-cell table:style-name="ce119" table:formula="of:=IF([.E18]=[.$G18];0;([.E18]-[.$G18])/[.E18])" office:value-type="percentage" office:value="0.1">
              <text:p>10.00%</text:p>
            </table:table-cell>
            <table:table-cell table:style-name="ce119" table:formula="of:=IF([.F18]=[.$G18];0;([.F18]-[.$G18])/[.F18])" office:value-type="percentage" office:value="0">
              <text:p>0.00%</text:p>
            </table:table-cell>
            <table:table-cell/>
            <table:table-cell table:style-name="ce122" table:formula="of:=IF([.D18]&lt;&gt;0;([.D18]-MIN([.$D18:.$F18]))/[.D18];0)" office:value-type="percentage" office:value="0.1">
              <text:p>10.00%</text:p>
            </table:table-cell>
            <table:table-cell table:style-name="ce122" table:formula="of:=IF([.E18]&lt;&gt;0;([.E18]-MIN([.$D18:.$F18]))/[.E18];0)" office:value-type="percentage" office:value="0.1">
              <text:p>10.00%</text:p>
            </table:table-cell>
            <table:table-cell table:style-name="ce122" table:formula="of:=IF([.F18]&lt;&gt;0;([.F18]-MIN([.$D18:.$F18]))/[.F18];0)" office:value-type="percentage" office:value="0">
              <text:p>0.00%</text:p>
            </table:table-cell>
            <table:table-cell/>
            <table:table-cell table:formula="of:=IF([.J18]=0;1;0)" office:value-type="float" office:value="0">
              <text:p>0</text:p>
            </table:table-cell>
            <table:table-cell table:formula="of:=IF([.K18]=0;1;0)" office:value-type="float" office:value="0">
              <text:p>0</text:p>
            </table:table-cell>
            <table:table-cell table:formula="of:=IF([.L18]=0;1;0)" office:value-type="float" office:value="1">
              <text:p>1</text:p>
            </table:table-cell>
            <table:table-cell table:number-columns-repeated="3"/>
            <table:table-cell table:formula="of:=IF([.P18]=0;1;0)" office:value-type="float" office:value="1">
              <text:p>1</text:p>
            </table:table-cell>
            <table:table-cell table:formula="of:=IF([.Q18]=0;1;0)" office:value-type="float" office:value="1">
              <text:p>1</text:p>
            </table:table-cell>
            <table:table-cell table:formula="of:=IF([.R18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18];[.R$12:.R$199])" office:value-type="float" office:value="0">
              <text:p>0</text:p>
            </table:table-cell>
            <table:table-cell table:style-name="Result" table:formula="of:=SUMIF([.$B$12:.$B$199];[.$AC18];[.S$12:.S$199])" office:value-type="float" office:value="0">
              <text:p>0</text:p>
            </table:table-cell>
            <table:table-cell table:style-name="Result" table:formula="of:=SUMIF([.$B$12:.$B$199];[.$AC18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6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9">
              <text:p>9</text:p>
            </table:table-cell>
            <table:table-cell table:formula="of:=MIN([.D19:.F19])" office:value-type="float" office:value="9">
              <text:p>9</text:p>
            </table:table-cell>
            <table:table-cell/>
            <table:table-cell table:style-name="ce119" table:formula="of:=IF([.D19]=[.$G19];0;([.D19]-[.$G19])/[.D19])" office:value-type="percentage" office:value="0.1">
              <text:p>10.00%</text:p>
            </table:table-cell>
            <table:table-cell table:style-name="ce119" table:formula="of:=IF([.E19]=[.$G19];0;([.E19]-[.$G19])/[.E19])" office:value-type="percentage" office:value="0.1">
              <text:p>10.00%</text:p>
            </table:table-cell>
            <table:table-cell table:style-name="ce119" table:formula="of:=IF([.F19]=[.$G19];0;([.F19]-[.$G19])/[.F19])" office:value-type="percentage" office:value="0">
              <text:p>0.00%</text:p>
            </table:table-cell>
            <table:table-cell/>
            <table:table-cell table:style-name="ce122" table:formula="of:=IF([.D19]&lt;&gt;0;([.D19]-MIN([.$D19:.$F19]))/[.D19];0)" office:value-type="percentage" office:value="0.1">
              <text:p>10.00%</text:p>
            </table:table-cell>
            <table:table-cell table:style-name="ce122" table:formula="of:=IF([.E19]&lt;&gt;0;([.E19]-MIN([.$D19:.$F19]))/[.E19];0)" office:value-type="percentage" office:value="0.1">
              <text:p>10.00%</text:p>
            </table:table-cell>
            <table:table-cell table:style-name="ce122" table:formula="of:=IF([.F19]&lt;&gt;0;([.F19]-MIN([.$D19:.$F19]))/[.F19];0)" office:value-type="percentage" office:value="0">
              <text:p>0.00%</text:p>
            </table:table-cell>
            <table:table-cell/>
            <table:table-cell table:formula="of:=IF([.J19]=0;1;0)" office:value-type="float" office:value="0">
              <text:p>0</text:p>
            </table:table-cell>
            <table:table-cell table:formula="of:=IF([.K19]=0;1;0)" office:value-type="float" office:value="0">
              <text:p>0</text:p>
            </table:table-cell>
            <table:table-cell table:formula="of:=IF([.L19]=0;1;0)" office:value-type="float" office:value="1">
              <text:p>1</text:p>
            </table:table-cell>
            <table:table-cell table:number-columns-repeated="3"/>
            <table:table-cell table:formula="of:=IF([.P19]=0;1;0)" office:value-type="float" office:value="1">
              <text:p>1</text:p>
            </table:table-cell>
            <table:table-cell table:formula="of:=IF([.Q19]=0;1;0)" office:value-type="float" office:value="1">
              <text:p>1</text:p>
            </table:table-cell>
            <table:table-cell table:formula="of:=IF([.R19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19];[.R$12:.R$199])" office:value-type="float" office:value="0">
              <text:p>0</text:p>
            </table:table-cell>
            <table:table-cell table:style-name="Result" table:formula="of:=SUMIF([.$B$12:.$B$199];[.$AC19];[.S$12:.S$199])" office:value-type="float" office:value="0">
              <text:p>0</text:p>
            </table:table-cell>
            <table:table-cell table:style-name="Result" table:formula="of:=SUMIF([.$B$12:.$B$199];[.$AC19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7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8">
              <text:p>8</text:p>
            </table:table-cell>
            <table:table-cell table:formula="of:=MIN([.D20:.F20])" office:value-type="float" office:value="8">
              <text:p>8</text:p>
            </table:table-cell>
            <table:table-cell/>
            <table:table-cell table:style-name="ce119" table:formula="of:=IF([.D20]=[.$G20];0;([.D20]-[.$G20])/[.D20])" office:value-type="percentage" office:value="0.2">
              <text:p>20.00%</text:p>
            </table:table-cell>
            <table:table-cell table:style-name="ce119" table:formula="of:=IF([.E20]=[.$G20];0;([.E20]-[.$G20])/[.E20])" office:value-type="percentage" office:value="0.2">
              <text:p>20.00%</text:p>
            </table:table-cell>
            <table:table-cell table:style-name="ce119" table:formula="of:=IF([.F20]=[.$G20];0;([.F20]-[.$G20])/[.F20])" office:value-type="percentage" office:value="0">
              <text:p>0.00%</text:p>
            </table:table-cell>
            <table:table-cell/>
            <table:table-cell table:style-name="ce122" table:formula="of:=IF([.D20]&lt;&gt;0;([.D20]-MIN([.$D20:.$F20]))/[.D20];0)" office:value-type="percentage" office:value="0.2">
              <text:p>20.00%</text:p>
            </table:table-cell>
            <table:table-cell table:style-name="ce122" table:formula="of:=IF([.E20]&lt;&gt;0;([.E20]-MIN([.$D20:.$F20]))/[.E20];0)" office:value-type="percentage" office:value="0.2">
              <text:p>20.00%</text:p>
            </table:table-cell>
            <table:table-cell table:style-name="ce122" table:formula="of:=IF([.F20]&lt;&gt;0;([.F20]-MIN([.$D20:.$F20]))/[.F20];0)" office:value-type="percentage" office:value="0">
              <text:p>0.00%</text:p>
            </table:table-cell>
            <table:table-cell/>
            <table:table-cell table:formula="of:=IF([.J20]=0;1;0)" office:value-type="float" office:value="0">
              <text:p>0</text:p>
            </table:table-cell>
            <table:table-cell table:formula="of:=IF([.K20]=0;1;0)" office:value-type="float" office:value="0">
              <text:p>0</text:p>
            </table:table-cell>
            <table:table-cell table:formula="of:=IF([.L20]=0;1;0)" office:value-type="float" office:value="1">
              <text:p>1</text:p>
            </table:table-cell>
            <table:table-cell table:number-columns-repeated="3"/>
            <table:table-cell table:formula="of:=IF([.P20]=0;1;0)" office:value-type="float" office:value="1">
              <text:p>1</text:p>
            </table:table-cell>
            <table:table-cell table:formula="of:=IF([.Q20]=0;1;0)" office:value-type="float" office:value="1">
              <text:p>1</text:p>
            </table:table-cell>
            <table:table-cell table:formula="of:=IF([.R20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20];[.R$12:.R$199])" office:value-type="float" office:value="0">
              <text:p>0</text:p>
            </table:table-cell>
            <table:table-cell table:style-name="Result" table:formula="of:=SUMIF([.$B$12:.$B$199];[.$AC20];[.S$12:.S$199])" office:value-type="float" office:value="0">
              <text:p>0</text:p>
            </table:table-cell>
            <table:table-cell table:style-name="Result" table:formula="of:=SUMIF([.$B$12:.$B$199];[.$AC20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8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8">
              <text:p>8</text:p>
            </table:table-cell>
            <table:table-cell table:formula="of:=MIN([.D21:.F21])" office:value-type="float" office:value="8">
              <text:p>8</text:p>
            </table:table-cell>
            <table:table-cell/>
            <table:table-cell table:style-name="ce119" table:formula="of:=IF([.D21]=[.$G21];0;([.D21]-[.$G21])/[.D21])" office:value-type="percentage" office:value="0.2">
              <text:p>20.00%</text:p>
            </table:table-cell>
            <table:table-cell table:style-name="ce119" table:formula="of:=IF([.E21]=[.$G21];0;([.E21]-[.$G21])/[.E21])" office:value-type="percentage" office:value="0.2">
              <text:p>20.00%</text:p>
            </table:table-cell>
            <table:table-cell table:style-name="ce119" table:formula="of:=IF([.F21]=[.$G21];0;([.F21]-[.$G21])/[.F21])" office:value-type="percentage" office:value="0">
              <text:p>0.00%</text:p>
            </table:table-cell>
            <table:table-cell/>
            <table:table-cell table:style-name="ce122" table:formula="of:=IF([.D21]&lt;&gt;0;([.D21]-MIN([.$D21:.$F21]))/[.D21];0)" office:value-type="percentage" office:value="0.2">
              <text:p>20.00%</text:p>
            </table:table-cell>
            <table:table-cell table:style-name="ce122" table:formula="of:=IF([.E21]&lt;&gt;0;([.E21]-MIN([.$D21:.$F21]))/[.E21];0)" office:value-type="percentage" office:value="0.2">
              <text:p>20.00%</text:p>
            </table:table-cell>
            <table:table-cell table:style-name="ce122" table:formula="of:=IF([.F21]&lt;&gt;0;([.F21]-MIN([.$D21:.$F21]))/[.F21];0)" office:value-type="percentage" office:value="0">
              <text:p>0.00%</text:p>
            </table:table-cell>
            <table:table-cell/>
            <table:table-cell table:formula="of:=IF([.J21]=0;1;0)" office:value-type="float" office:value="0">
              <text:p>0</text:p>
            </table:table-cell>
            <table:table-cell table:formula="of:=IF([.K21]=0;1;0)" office:value-type="float" office:value="0">
              <text:p>0</text:p>
            </table:table-cell>
            <table:table-cell table:formula="of:=IF([.L21]=0;1;0)" office:value-type="float" office:value="1">
              <text:p>1</text:p>
            </table:table-cell>
            <table:table-cell table:number-columns-repeated="3"/>
            <table:table-cell table:formula="of:=IF([.P21]=0;1;0)" office:value-type="float" office:value="1">
              <text:p>1</text:p>
            </table:table-cell>
            <table:table-cell table:formula="of:=IF([.Q21]=0;1;0)" office:value-type="float" office:value="1">
              <text:p>1</text:p>
            </table:table-cell>
            <table:table-cell table:formula="of:=IF([.R21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21];[.R$12:.R$199])" office:value-type="float" office:value="0">
              <text:p>0</text:p>
            </table:table-cell>
            <table:table-cell table:style-name="Result" table:formula="of:=SUMIF([.$B$12:.$B$199];[.$AC21];[.S$12:.S$199])" office:value-type="float" office:value="0">
              <text:p>0</text:p>
            </table:table-cell>
            <table:table-cell table:style-name="Result" table:formula="of:=SUMIF([.$B$12:.$B$199];[.$AC21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15">
              <text:p>15</text:p>
            </table:table-cell>
            <table:table-cell office:value-type="string">
              <text:p>bpp_15_9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8">
              <text:p>8</text:p>
            </table:table-cell>
            <table:table-cell table:formula="of:=MIN([.D22:.F22])" office:value-type="float" office:value="8">
              <text:p>8</text:p>
            </table:table-cell>
            <table:table-cell/>
            <table:table-cell table:style-name="ce119" table:formula="of:=IF([.D22]=[.$G22];0;([.D22]-[.$G22])/[.D22])" office:value-type="percentage" office:value="0.2">
              <text:p>20.00%</text:p>
            </table:table-cell>
            <table:table-cell table:style-name="ce119" table:formula="of:=IF([.E22]=[.$G22];0;([.E22]-[.$G22])/[.E22])" office:value-type="percentage" office:value="0.2">
              <text:p>20.00%</text:p>
            </table:table-cell>
            <table:table-cell table:style-name="ce119" table:formula="of:=IF([.F22]=[.$G22];0;([.F22]-[.$G22])/[.F22])" office:value-type="percentage" office:value="0">
              <text:p>0.00%</text:p>
            </table:table-cell>
            <table:table-cell/>
            <table:table-cell table:style-name="ce122" table:formula="of:=IF([.D22]&lt;&gt;0;([.D22]-MIN([.$D22:.$F22]))/[.D22];0)" office:value-type="percentage" office:value="0.2">
              <text:p>20.00%</text:p>
            </table:table-cell>
            <table:table-cell table:style-name="ce122" table:formula="of:=IF([.E22]&lt;&gt;0;([.E22]-MIN([.$D22:.$F22]))/[.E22];0)" office:value-type="percentage" office:value="0.2">
              <text:p>20.00%</text:p>
            </table:table-cell>
            <table:table-cell table:style-name="ce122" table:formula="of:=IF([.F22]&lt;&gt;0;([.F22]-MIN([.$D22:.$F22]))/[.F22];0)" office:value-type="percentage" office:value="0">
              <text:p>0.00%</text:p>
            </table:table-cell>
            <table:table-cell/>
            <table:table-cell table:formula="of:=IF([.J22]=0;1;0)" office:value-type="float" office:value="0">
              <text:p>0</text:p>
            </table:table-cell>
            <table:table-cell table:formula="of:=IF([.K22]=0;1;0)" office:value-type="float" office:value="0">
              <text:p>0</text:p>
            </table:table-cell>
            <table:table-cell table:formula="of:=IF([.L22]=0;1;0)" office:value-type="float" office:value="1">
              <text:p>1</text:p>
            </table:table-cell>
            <table:table-cell table:number-columns-repeated="3"/>
            <table:table-cell table:formula="of:=IF([.P22]=0;1;0)" office:value-type="float" office:value="1">
              <text:p>1</text:p>
            </table:table-cell>
            <table:table-cell table:formula="of:=IF([.Q22]=0;1;0)" office:value-type="float" office:value="1">
              <text:p>1</text:p>
            </table:table-cell>
            <table:table-cell table:formula="of:=IF([.R22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22];[.R$12:.R$199])" office:value-type="float" office:value="0">
              <text:p>0</text:p>
            </table:table-cell>
            <table:table-cell table:style-name="Result" table:formula="of:=SUMIF([.$B$12:.$B$199];[.$AC22];[.S$12:.S$199])" office:value-type="float" office:value="0">
              <text:p>0</text:p>
            </table:table-cell>
            <table:table-cell table:style-name="Result" table:formula="of:=SUMIF([.$B$12:.$B$199];[.$AC22];[.T$12:.T$199])" office:value-type="float" office:value="0">
              <text:p>0</text:p>
            </table:table-cell>
          </table:table-row>
        </table:table-row-group>
        <table:table-row table:style-name="ro3">
          <table:table-cell/>
          <table:table-cell table:style-name="Result" office:value-type="string">
            <text:p>15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5">
            <text:p>15</text:p>
          </table:table-cell>
          <table:table-cell table:style-name="Result" table:formula="of:=SUBTOTAL(9;[.$R$13:.$R$22])" office:value-type="float" office:value="0">
            <text:p>0</text:p>
          </table:table-cell>
          <table:table-cell table:style-name="Result" table:formula="of:=SUBTOTAL(9;[.$S$13:.$S$22])" office:value-type="float" office:value="0">
            <text:p>0</text:p>
          </table:table-cell>
          <table:table-cell table:style-name="Result" table:formula="of:=SUBTOTAL(9;[.$T$13:.$T$22])" office:value-type="float" office:value="10">
            <text:p>10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Result" table:formula="of:=SUBTOTAL(9;[.$R$145:.$R$154])" office:value-type="float" office:value="0">
            <text:p>0</text:p>
          </table:table-cell>
          <table:table-cell table:style-name="Result" table:formula="of:=SUBTOTAL(9;[.$S$145:.$S$154])" office:value-type="float" office:value="8">
            <text:p>8</text:p>
          </table:table-cell>
          <table:table-cell table:style-name="Result" table:formula="of:=SUBTOTAL(9;[.$T$145:.$T$154])" office:value-type="float" office:value="8">
            <text:p>8</text:p>
          </table:table-cell>
          <table:table-cell table:number-columns-repeated="2"/>
          <table:table-cell office:value-type="string">
            <text:p>15 Risultato</text:p>
          </table:table-cell>
          <table:table-cell table:style-name="Result" table:formula="of:=SUMIF([.$B$12:.$B$199];[.$AC23];[.R$12:.R$199])" office:value-type="float" office:value="0">
            <text:p>0</text:p>
          </table:table-cell>
          <table:table-cell table:style-name="Result" table:formula="of:=SUMIF([.$B$12:.$B$199];[.$AC23];[.S$12:.S$199])" office:value-type="float" office:value="17">
            <text:p>17</text:p>
          </table:table-cell>
          <table:table-cell table:style-name="Result" table:formula="of:=SUMIF([.$B$12:.$B$199];[.$AC23];[.T$12:.T$199])" office:value-type="float" office:value="57">
            <text:p>57</text:p>
          </table:table-cell>
        </table:table-row>
        <table:table-row-group table:display="false"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0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10">
              <text:p>10</text:p>
            </table:table-cell>
            <table:table-cell table:formula="of:=MIN([.D24:.F24])" office:value-type="float" office:value="10">
              <text:p>10</text:p>
            </table:table-cell>
            <table:table-cell/>
            <table:table-cell table:style-name="ce119" table:formula="of:=IF([.D24]=[.$G24];0;([.D24]-[.$G24])/[.D24])" office:value-type="percentage" office:value="0.230769230769231">
              <text:p>23.08%</text:p>
            </table:table-cell>
            <table:table-cell table:style-name="ce119" table:formula="of:=IF([.E24]=[.$G24];0;([.E24]-[.$G24])/[.E24])" office:value-type="percentage" office:value="0.230769230769231">
              <text:p>23.08%</text:p>
            </table:table-cell>
            <table:table-cell table:style-name="ce119" table:formula="of:=IF([.F24]=[.$G24];0;([.F24]-[.$G24])/[.F24])" office:value-type="percentage" office:value="0">
              <text:p>0.00%</text:p>
            </table:table-cell>
            <table:table-cell/>
            <table:table-cell table:style-name="ce122" table:formula="of:=IF([.D24]&lt;&gt;0;([.D24]-MIN([.$D24:.$F24]))/[.D24];0)" office:value-type="percentage" office:value="0.230769230769231">
              <text:p>23.08%</text:p>
            </table:table-cell>
            <table:table-cell table:style-name="ce122" table:formula="of:=IF([.E24]&lt;&gt;0;([.E24]-MIN([.$D24:.$F24]))/[.E24];0)" office:value-type="percentage" office:value="0.230769230769231">
              <text:p>23.08%</text:p>
            </table:table-cell>
            <table:table-cell table:style-name="ce122" table:formula="of:=IF([.F24]&lt;&gt;0;([.F24]-MIN([.$D24:.$F24]))/[.F24];0)" office:value-type="percentage" office:value="0">
              <text:p>0.00%</text:p>
            </table:table-cell>
            <table:table-cell/>
            <table:table-cell table:formula="of:=IF([.J24]=0;1;0)" office:value-type="float" office:value="0">
              <text:p>0</text:p>
            </table:table-cell>
            <table:table-cell table:formula="of:=IF([.K24]=0;1;0)" office:value-type="float" office:value="0">
              <text:p>0</text:p>
            </table:table-cell>
            <table:table-cell table:formula="of:=IF([.L24]=0;1;0)" office:value-type="float" office:value="1">
              <text:p>1</text:p>
            </table:table-cell>
            <table:table-cell table:number-columns-repeated="3"/>
            <table:table-cell table:formula="of:=IF([.P24]=0;1;0)" office:value-type="float" office:value="1">
              <text:p>1</text:p>
            </table:table-cell>
            <table:table-cell table:formula="of:=IF([.Q24]=0;1;0)" office:value-type="float" office:value="1">
              <text:p>1</text:p>
            </table:table-cell>
            <table:table-cell table:formula="of:=IF([.R24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24];[.R$12:.R$199])" office:value-type="float" office:value="0">
              <text:p>0</text:p>
            </table:table-cell>
            <table:table-cell table:style-name="Result" table:formula="of:=SUMIF([.$B$12:.$B$199];[.$AC24];[.S$12:.S$199])" office:value-type="float" office:value="0">
              <text:p>0</text:p>
            </table:table-cell>
            <table:table-cell table:style-name="Result" table:formula="of:=SUMIF([.$B$12:.$B$199];[.$AC24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1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10">
              <text:p>10</text:p>
            </table:table-cell>
            <table:table-cell table:formula="of:=MIN([.D25:.F25])" office:value-type="float" office:value="10">
              <text:p>10</text:p>
            </table:table-cell>
            <table:table-cell/>
            <table:table-cell table:style-name="ce119" table:formula="of:=IF([.D25]=[.$G25];0;([.D25]-[.$G25])/[.D25])" office:value-type="percentage" office:value="0.230769230769231">
              <text:p>23.08%</text:p>
            </table:table-cell>
            <table:table-cell table:style-name="ce119" table:formula="of:=IF([.E25]=[.$G25];0;([.E25]-[.$G25])/[.E25])" office:value-type="percentage" office:value="0.230769230769231">
              <text:p>23.08%</text:p>
            </table:table-cell>
            <table:table-cell table:style-name="ce119" table:formula="of:=IF([.F25]=[.$G25];0;([.F25]-[.$G25])/[.F25])" office:value-type="percentage" office:value="0">
              <text:p>0.00%</text:p>
            </table:table-cell>
            <table:table-cell/>
            <table:table-cell table:style-name="ce122" table:formula="of:=IF([.D25]&lt;&gt;0;([.D25]-MIN([.$D25:.$F25]))/[.D25];0)" office:value-type="percentage" office:value="0.230769230769231">
              <text:p>23.08%</text:p>
            </table:table-cell>
            <table:table-cell table:style-name="ce122" table:formula="of:=IF([.E25]&lt;&gt;0;([.E25]-MIN([.$D25:.$F25]))/[.E25];0)" office:value-type="percentage" office:value="0.230769230769231">
              <text:p>23.08%</text:p>
            </table:table-cell>
            <table:table-cell table:style-name="ce122" table:formula="of:=IF([.F25]&lt;&gt;0;([.F25]-MIN([.$D25:.$F25]))/[.F25];0)" office:value-type="percentage" office:value="0">
              <text:p>0.00%</text:p>
            </table:table-cell>
            <table:table-cell/>
            <table:table-cell table:formula="of:=IF([.J25]=0;1;0)" office:value-type="float" office:value="0">
              <text:p>0</text:p>
            </table:table-cell>
            <table:table-cell table:formula="of:=IF([.K25]=0;1;0)" office:value-type="float" office:value="0">
              <text:p>0</text:p>
            </table:table-cell>
            <table:table-cell table:formula="of:=IF([.L25]=0;1;0)" office:value-type="float" office:value="1">
              <text:p>1</text:p>
            </table:table-cell>
            <table:table-cell table:number-columns-repeated="3"/>
            <table:table-cell table:formula="of:=IF([.P25]=0;1;0)" office:value-type="float" office:value="1">
              <text:p>1</text:p>
            </table:table-cell>
            <table:table-cell table:formula="of:=IF([.Q25]=0;1;0)" office:value-type="float" office:value="1">
              <text:p>1</text:p>
            </table:table-cell>
            <table:table-cell table:formula="of:=IF([.R25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25];[.R$12:.R$199])" office:value-type="float" office:value="0">
              <text:p>0</text:p>
            </table:table-cell>
            <table:table-cell table:style-name="Result" table:formula="of:=SUMIF([.$B$12:.$B$199];[.$AC25];[.S$12:.S$199])" office:value-type="float" office:value="0">
              <text:p>0</text:p>
            </table:table-cell>
            <table:table-cell table:style-name="Result" table:formula="of:=SUMIF([.$B$12:.$B$199];[.$AC25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2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11">
              <text:p>11</text:p>
            </table:table-cell>
            <table:table-cell table:formula="of:=MIN([.D26:.F26])" office:value-type="float" office:value="11">
              <text:p>11</text:p>
            </table:table-cell>
            <table:table-cell/>
            <table:table-cell table:style-name="ce119" table:formula="of:=IF([.D26]=[.$G26];0;([.D26]-[.$G26])/[.D26])" office:value-type="percentage" office:value="0.153846153846154">
              <text:p>15.38%</text:p>
            </table:table-cell>
            <table:table-cell table:style-name="ce119" table:formula="of:=IF([.E26]=[.$G26];0;([.E26]-[.$G26])/[.E26])" office:value-type="percentage" office:value="0.153846153846154">
              <text:p>15.38%</text:p>
            </table:table-cell>
            <table:table-cell table:style-name="ce119" table:formula="of:=IF([.F26]=[.$G26];0;([.F26]-[.$G26])/[.F26])" office:value-type="percentage" office:value="0">
              <text:p>0.00%</text:p>
            </table:table-cell>
            <table:table-cell/>
            <table:table-cell table:style-name="ce122" table:formula="of:=IF([.D26]&lt;&gt;0;([.D26]-MIN([.$D26:.$F26]))/[.D26];0)" office:value-type="percentage" office:value="0.153846153846154">
              <text:p>15.38%</text:p>
            </table:table-cell>
            <table:table-cell table:style-name="ce122" table:formula="of:=IF([.E26]&lt;&gt;0;([.E26]-MIN([.$D26:.$F26]))/[.E26];0)" office:value-type="percentage" office:value="0.153846153846154">
              <text:p>15.38%</text:p>
            </table:table-cell>
            <table:table-cell table:style-name="ce122" table:formula="of:=IF([.F26]&lt;&gt;0;([.F26]-MIN([.$D26:.$F26]))/[.F26];0)" office:value-type="percentage" office:value="0">
              <text:p>0.00%</text:p>
            </table:table-cell>
            <table:table-cell/>
            <table:table-cell table:formula="of:=IF([.J26]=0;1;0)" office:value-type="float" office:value="0">
              <text:p>0</text:p>
            </table:table-cell>
            <table:table-cell table:formula="of:=IF([.K26]=0;1;0)" office:value-type="float" office:value="0">
              <text:p>0</text:p>
            </table:table-cell>
            <table:table-cell table:formula="of:=IF([.L26]=0;1;0)" office:value-type="float" office:value="1">
              <text:p>1</text:p>
            </table:table-cell>
            <table:table-cell table:number-columns-repeated="3"/>
            <table:table-cell table:formula="of:=IF([.P26]=0;1;0)" office:value-type="float" office:value="1">
              <text:p>1</text:p>
            </table:table-cell>
            <table:table-cell table:formula="of:=IF([.Q26]=0;1;0)" office:value-type="float" office:value="1">
              <text:p>1</text:p>
            </table:table-cell>
            <table:table-cell table:formula="of:=IF([.R26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26];[.R$12:.R$199])" office:value-type="float" office:value="0">
              <text:p>0</text:p>
            </table:table-cell>
            <table:table-cell table:style-name="Result" table:formula="of:=SUMIF([.$B$12:.$B$199];[.$AC26];[.S$12:.S$199])" office:value-type="float" office:value="0">
              <text:p>0</text:p>
            </table:table-cell>
            <table:table-cell table:style-name="Result" table:formula="of:=SUMIF([.$B$12:.$B$199];[.$AC26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3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10">
              <text:p>10</text:p>
            </table:table-cell>
            <table:table-cell table:formula="of:=MIN([.D27:.F27])" office:value-type="float" office:value="10">
              <text:p>10</text:p>
            </table:table-cell>
            <table:table-cell/>
            <table:table-cell table:style-name="ce119" table:formula="of:=IF([.D27]=[.$G27];0;([.D27]-[.$G27])/[.D27])" office:value-type="percentage" office:value="0.230769230769231">
              <text:p>23.08%</text:p>
            </table:table-cell>
            <table:table-cell table:style-name="ce119" table:formula="of:=IF([.E27]=[.$G27];0;([.E27]-[.$G27])/[.E27])" office:value-type="percentage" office:value="0.230769230769231">
              <text:p>23.08%</text:p>
            </table:table-cell>
            <table:table-cell table:style-name="ce119" table:formula="of:=IF([.F27]=[.$G27];0;([.F27]-[.$G27])/[.F27])" office:value-type="percentage" office:value="0">
              <text:p>0.00%</text:p>
            </table:table-cell>
            <table:table-cell/>
            <table:table-cell table:style-name="ce122" table:formula="of:=IF([.D27]&lt;&gt;0;([.D27]-MIN([.$D27:.$F27]))/[.D27];0)" office:value-type="percentage" office:value="0.230769230769231">
              <text:p>23.08%</text:p>
            </table:table-cell>
            <table:table-cell table:style-name="ce122" table:formula="of:=IF([.E27]&lt;&gt;0;([.E27]-MIN([.$D27:.$F27]))/[.E27];0)" office:value-type="percentage" office:value="0.230769230769231">
              <text:p>23.08%</text:p>
            </table:table-cell>
            <table:table-cell table:style-name="ce122" table:formula="of:=IF([.F27]&lt;&gt;0;([.F27]-MIN([.$D27:.$F27]))/[.F27];0)" office:value-type="percentage" office:value="0">
              <text:p>0.00%</text:p>
            </table:table-cell>
            <table:table-cell/>
            <table:table-cell table:formula="of:=IF([.J27]=0;1;0)" office:value-type="float" office:value="0">
              <text:p>0</text:p>
            </table:table-cell>
            <table:table-cell table:formula="of:=IF([.K27]=0;1;0)" office:value-type="float" office:value="0">
              <text:p>0</text:p>
            </table:table-cell>
            <table:table-cell table:formula="of:=IF([.L27]=0;1;0)" office:value-type="float" office:value="1">
              <text:p>1</text:p>
            </table:table-cell>
            <table:table-cell table:number-columns-repeated="3"/>
            <table:table-cell table:formula="of:=IF([.P27]=0;1;0)" office:value-type="float" office:value="1">
              <text:p>1</text:p>
            </table:table-cell>
            <table:table-cell table:formula="of:=IF([.Q27]=0;1;0)" office:value-type="float" office:value="1">
              <text:p>1</text:p>
            </table:table-cell>
            <table:table-cell table:formula="of:=IF([.R27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27];[.R$12:.R$199])" office:value-type="float" office:value="0">
              <text:p>0</text:p>
            </table:table-cell>
            <table:table-cell table:style-name="Result" table:formula="of:=SUMIF([.$B$12:.$B$199];[.$AC27];[.S$12:.S$199])" office:value-type="float" office:value="0">
              <text:p>0</text:p>
            </table:table-cell>
            <table:table-cell table:style-name="Result" table:formula="of:=SUMIF([.$B$12:.$B$199];[.$AC27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4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10">
              <text:p>10</text:p>
            </table:table-cell>
            <table:table-cell table:formula="of:=MIN([.D28:.F28])" office:value-type="float" office:value="10">
              <text:p>10</text:p>
            </table:table-cell>
            <table:table-cell/>
            <table:table-cell table:style-name="ce119" table:formula="of:=IF([.D28]=[.$G28];0;([.D28]-[.$G28])/[.D28])" office:value-type="percentage" office:value="0.230769230769231">
              <text:p>23.08%</text:p>
            </table:table-cell>
            <table:table-cell table:style-name="ce119" table:formula="of:=IF([.E28]=[.$G28];0;([.E28]-[.$G28])/[.E28])" office:value-type="percentage" office:value="0.230769230769231">
              <text:p>23.08%</text:p>
            </table:table-cell>
            <table:table-cell table:style-name="ce119" table:formula="of:=IF([.F28]=[.$G28];0;([.F28]-[.$G28])/[.F28])" office:value-type="percentage" office:value="0">
              <text:p>0.00%</text:p>
            </table:table-cell>
            <table:table-cell/>
            <table:table-cell table:style-name="ce122" table:formula="of:=IF([.D28]&lt;&gt;0;([.D28]-MIN([.$D28:.$F28]))/[.D28];0)" office:value-type="percentage" office:value="0.230769230769231">
              <text:p>23.08%</text:p>
            </table:table-cell>
            <table:table-cell table:style-name="ce122" table:formula="of:=IF([.E28]&lt;&gt;0;([.E28]-MIN([.$D28:.$F28]))/[.E28];0)" office:value-type="percentage" office:value="0.230769230769231">
              <text:p>23.08%</text:p>
            </table:table-cell>
            <table:table-cell table:style-name="ce122" table:formula="of:=IF([.F28]&lt;&gt;0;([.F28]-MIN([.$D28:.$F28]))/[.F28];0)" office:value-type="percentage" office:value="0">
              <text:p>0.00%</text:p>
            </table:table-cell>
            <table:table-cell/>
            <table:table-cell table:formula="of:=IF([.J28]=0;1;0)" office:value-type="float" office:value="0">
              <text:p>0</text:p>
            </table:table-cell>
            <table:table-cell table:formula="of:=IF([.K28]=0;1;0)" office:value-type="float" office:value="0">
              <text:p>0</text:p>
            </table:table-cell>
            <table:table-cell table:formula="of:=IF([.L28]=0;1;0)" office:value-type="float" office:value="1">
              <text:p>1</text:p>
            </table:table-cell>
            <table:table-cell table:number-columns-repeated="3"/>
            <table:table-cell table:formula="of:=IF([.P28]=0;1;0)" office:value-type="float" office:value="1">
              <text:p>1</text:p>
            </table:table-cell>
            <table:table-cell table:formula="of:=IF([.Q28]=0;1;0)" office:value-type="float" office:value="1">
              <text:p>1</text:p>
            </table:table-cell>
            <table:table-cell table:formula="of:=IF([.R28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28];[.R$12:.R$199])" office:value-type="float" office:value="0">
              <text:p>0</text:p>
            </table:table-cell>
            <table:table-cell table:style-name="Result" table:formula="of:=SUMIF([.$B$12:.$B$199];[.$AC28];[.S$12:.S$199])" office:value-type="float" office:value="0">
              <text:p>0</text:p>
            </table:table-cell>
            <table:table-cell table:style-name="Result" table:formula="of:=SUMIF([.$B$12:.$B$199];[.$AC28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5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9">
              <text:p>9</text:p>
            </table:table-cell>
            <table:table-cell table:formula="of:=MIN([.D29:.F29])" office:value-type="float" office:value="9">
              <text:p>9</text:p>
            </table:table-cell>
            <table:table-cell/>
            <table:table-cell table:style-name="ce119" table:formula="of:=IF([.D29]=[.$G29];0;([.D29]-[.$G29])/[.D29])" office:value-type="percentage" office:value="0.307692307692308">
              <text:p>30.77%</text:p>
            </table:table-cell>
            <table:table-cell table:style-name="ce119" table:formula="of:=IF([.E29]=[.$G29];0;([.E29]-[.$G29])/[.E29])" office:value-type="percentage" office:value="0.307692307692308">
              <text:p>30.77%</text:p>
            </table:table-cell>
            <table:table-cell table:style-name="ce119" table:formula="of:=IF([.F29]=[.$G29];0;([.F29]-[.$G29])/[.F29])" office:value-type="percentage" office:value="0">
              <text:p>0.00%</text:p>
            </table:table-cell>
            <table:table-cell/>
            <table:table-cell table:style-name="ce122" table:formula="of:=IF([.D29]&lt;&gt;0;([.D29]-MIN([.$D29:.$F29]))/[.D29];0)" office:value-type="percentage" office:value="0.307692307692308">
              <text:p>30.77%</text:p>
            </table:table-cell>
            <table:table-cell table:style-name="ce122" table:formula="of:=IF([.E29]&lt;&gt;0;([.E29]-MIN([.$D29:.$F29]))/[.E29];0)" office:value-type="percentage" office:value="0.307692307692308">
              <text:p>30.77%</text:p>
            </table:table-cell>
            <table:table-cell table:style-name="ce122" table:formula="of:=IF([.F29]&lt;&gt;0;([.F29]-MIN([.$D29:.$F29]))/[.F29];0)" office:value-type="percentage" office:value="0">
              <text:p>0.00%</text:p>
            </table:table-cell>
            <table:table-cell/>
            <table:table-cell table:formula="of:=IF([.J29]=0;1;0)" office:value-type="float" office:value="0">
              <text:p>0</text:p>
            </table:table-cell>
            <table:table-cell table:formula="of:=IF([.K29]=0;1;0)" office:value-type="float" office:value="0">
              <text:p>0</text:p>
            </table:table-cell>
            <table:table-cell table:formula="of:=IF([.L29]=0;1;0)" office:value-type="float" office:value="1">
              <text:p>1</text:p>
            </table:table-cell>
            <table:table-cell table:number-columns-repeated="3"/>
            <table:table-cell table:formula="of:=IF([.P29]=0;1;0)" office:value-type="float" office:value="1">
              <text:p>1</text:p>
            </table:table-cell>
            <table:table-cell table:formula="of:=IF([.Q29]=0;1;0)" office:value-type="float" office:value="1">
              <text:p>1</text:p>
            </table:table-cell>
            <table:table-cell table:formula="of:=IF([.R29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29];[.R$12:.R$199])" office:value-type="float" office:value="0">
              <text:p>0</text:p>
            </table:table-cell>
            <table:table-cell table:style-name="Result" table:formula="of:=SUMIF([.$B$12:.$B$199];[.$AC29];[.S$12:.S$199])" office:value-type="float" office:value="0">
              <text:p>0</text:p>
            </table:table-cell>
            <table:table-cell table:style-name="Result" table:formula="of:=SUMIF([.$B$12:.$B$199];[.$AC29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6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10">
              <text:p>10</text:p>
            </table:table-cell>
            <table:table-cell table:formula="of:=MIN([.D30:.F30])" office:value-type="float" office:value="10">
              <text:p>10</text:p>
            </table:table-cell>
            <table:table-cell/>
            <table:table-cell table:style-name="ce119" table:formula="of:=IF([.D30]=[.$G30];0;([.D30]-[.$G30])/[.D30])" office:value-type="percentage" office:value="0.230769230769231">
              <text:p>23.08%</text:p>
            </table:table-cell>
            <table:table-cell table:style-name="ce119" table:formula="of:=IF([.E30]=[.$G30];0;([.E30]-[.$G30])/[.E30])" office:value-type="percentage" office:value="0.230769230769231">
              <text:p>23.08%</text:p>
            </table:table-cell>
            <table:table-cell table:style-name="ce119" table:formula="of:=IF([.F30]=[.$G30];0;([.F30]-[.$G30])/[.F30])" office:value-type="percentage" office:value="0">
              <text:p>0.00%</text:p>
            </table:table-cell>
            <table:table-cell/>
            <table:table-cell table:style-name="ce122" table:formula="of:=IF([.D30]&lt;&gt;0;([.D30]-MIN([.$D30:.$F30]))/[.D30];0)" office:value-type="percentage" office:value="0.230769230769231">
              <text:p>23.08%</text:p>
            </table:table-cell>
            <table:table-cell table:style-name="ce122" table:formula="of:=IF([.E30]&lt;&gt;0;([.E30]-MIN([.$D30:.$F30]))/[.E30];0)" office:value-type="percentage" office:value="0.230769230769231">
              <text:p>23.08%</text:p>
            </table:table-cell>
            <table:table-cell table:style-name="ce122" table:formula="of:=IF([.F30]&lt;&gt;0;([.F30]-MIN([.$D30:.$F30]))/[.F30];0)" office:value-type="percentage" office:value="0">
              <text:p>0.00%</text:p>
            </table:table-cell>
            <table:table-cell/>
            <table:table-cell table:formula="of:=IF([.J30]=0;1;0)" office:value-type="float" office:value="0">
              <text:p>0</text:p>
            </table:table-cell>
            <table:table-cell table:formula="of:=IF([.K30]=0;1;0)" office:value-type="float" office:value="0">
              <text:p>0</text:p>
            </table:table-cell>
            <table:table-cell table:formula="of:=IF([.L30]=0;1;0)" office:value-type="float" office:value="1">
              <text:p>1</text:p>
            </table:table-cell>
            <table:table-cell table:number-columns-repeated="3"/>
            <table:table-cell table:formula="of:=IF([.P30]=0;1;0)" office:value-type="float" office:value="1">
              <text:p>1</text:p>
            </table:table-cell>
            <table:table-cell table:formula="of:=IF([.Q30]=0;1;0)" office:value-type="float" office:value="1">
              <text:p>1</text:p>
            </table:table-cell>
            <table:table-cell table:formula="of:=IF([.R30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30];[.R$12:.R$199])" office:value-type="float" office:value="0">
              <text:p>0</text:p>
            </table:table-cell>
            <table:table-cell table:style-name="Result" table:formula="of:=SUMIF([.$B$12:.$B$199];[.$AC30];[.S$12:.S$199])" office:value-type="float" office:value="0">
              <text:p>0</text:p>
            </table:table-cell>
            <table:table-cell table:style-name="Result" table:formula="of:=SUMIF([.$B$12:.$B$199];[.$AC30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7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10">
              <text:p>10</text:p>
            </table:table-cell>
            <table:table-cell table:formula="of:=MIN([.D31:.F31])" office:value-type="float" office:value="10">
              <text:p>10</text:p>
            </table:table-cell>
            <table:table-cell/>
            <table:table-cell table:style-name="ce119" table:formula="of:=IF([.D31]=[.$G31];0;([.D31]-[.$G31])/[.D31])" office:value-type="percentage" office:value="0.230769230769231">
              <text:p>23.08%</text:p>
            </table:table-cell>
            <table:table-cell table:style-name="ce119" table:formula="of:=IF([.E31]=[.$G31];0;([.E31]-[.$G31])/[.E31])" office:value-type="percentage" office:value="0.230769230769231">
              <text:p>23.08%</text:p>
            </table:table-cell>
            <table:table-cell table:style-name="ce119" table:formula="of:=IF([.F31]=[.$G31];0;([.F31]-[.$G31])/[.F31])" office:value-type="percentage" office:value="0">
              <text:p>0.00%</text:p>
            </table:table-cell>
            <table:table-cell/>
            <table:table-cell table:style-name="ce122" table:formula="of:=IF([.D31]&lt;&gt;0;([.D31]-MIN([.$D31:.$F31]))/[.D31];0)" office:value-type="percentage" office:value="0.230769230769231">
              <text:p>23.08%</text:p>
            </table:table-cell>
            <table:table-cell table:style-name="ce122" table:formula="of:=IF([.E31]&lt;&gt;0;([.E31]-MIN([.$D31:.$F31]))/[.E31];0)" office:value-type="percentage" office:value="0.230769230769231">
              <text:p>23.08%</text:p>
            </table:table-cell>
            <table:table-cell table:style-name="ce122" table:formula="of:=IF([.F31]&lt;&gt;0;([.F31]-MIN([.$D31:.$F31]))/[.F31];0)" office:value-type="percentage" office:value="0">
              <text:p>0.00%</text:p>
            </table:table-cell>
            <table:table-cell/>
            <table:table-cell table:formula="of:=IF([.J31]=0;1;0)" office:value-type="float" office:value="0">
              <text:p>0</text:p>
            </table:table-cell>
            <table:table-cell table:formula="of:=IF([.K31]=0;1;0)" office:value-type="float" office:value="0">
              <text:p>0</text:p>
            </table:table-cell>
            <table:table-cell table:formula="of:=IF([.L31]=0;1;0)" office:value-type="float" office:value="1">
              <text:p>1</text:p>
            </table:table-cell>
            <table:table-cell table:number-columns-repeated="3"/>
            <table:table-cell table:formula="of:=IF([.P31]=0;1;0)" office:value-type="float" office:value="1">
              <text:p>1</text:p>
            </table:table-cell>
            <table:table-cell table:formula="of:=IF([.Q31]=0;1;0)" office:value-type="float" office:value="1">
              <text:p>1</text:p>
            </table:table-cell>
            <table:table-cell table:formula="of:=IF([.R31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31];[.R$12:.R$199])" office:value-type="float" office:value="0">
              <text:p>0</text:p>
            </table:table-cell>
            <table:table-cell table:style-name="Result" table:formula="of:=SUMIF([.$B$12:.$B$199];[.$AC31];[.S$12:.S$199])" office:value-type="float" office:value="0">
              <text:p>0</text:p>
            </table:table-cell>
            <table:table-cell table:style-name="Result" table:formula="of:=SUMIF([.$B$12:.$B$199];[.$AC31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8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10">
              <text:p>10</text:p>
            </table:table-cell>
            <table:table-cell table:formula="of:=MIN([.D32:.F32])" office:value-type="float" office:value="10">
              <text:p>10</text:p>
            </table:table-cell>
            <table:table-cell/>
            <table:table-cell table:style-name="ce119" table:formula="of:=IF([.D32]=[.$G32];0;([.D32]-[.$G32])/[.D32])" office:value-type="percentage" office:value="0.230769230769231">
              <text:p>23.08%</text:p>
            </table:table-cell>
            <table:table-cell table:style-name="ce119" table:formula="of:=IF([.E32]=[.$G32];0;([.E32]-[.$G32])/[.E32])" office:value-type="percentage" office:value="0.230769230769231">
              <text:p>23.08%</text:p>
            </table:table-cell>
            <table:table-cell table:style-name="ce119" table:formula="of:=IF([.F32]=[.$G32];0;([.F32]-[.$G32])/[.F32])" office:value-type="percentage" office:value="0">
              <text:p>0.00%</text:p>
            </table:table-cell>
            <table:table-cell/>
            <table:table-cell table:style-name="ce122" table:formula="of:=IF([.D32]&lt;&gt;0;([.D32]-MIN([.$D32:.$F32]))/[.D32];0)" office:value-type="percentage" office:value="0.230769230769231">
              <text:p>23.08%</text:p>
            </table:table-cell>
            <table:table-cell table:style-name="ce122" table:formula="of:=IF([.E32]&lt;&gt;0;([.E32]-MIN([.$D32:.$F32]))/[.E32];0)" office:value-type="percentage" office:value="0.230769230769231">
              <text:p>23.08%</text:p>
            </table:table-cell>
            <table:table-cell table:style-name="ce122" table:formula="of:=IF([.F32]&lt;&gt;0;([.F32]-MIN([.$D32:.$F32]))/[.F32];0)" office:value-type="percentage" office:value="0">
              <text:p>0.00%</text:p>
            </table:table-cell>
            <table:table-cell/>
            <table:table-cell table:formula="of:=IF([.J32]=0;1;0)" office:value-type="float" office:value="0">
              <text:p>0</text:p>
            </table:table-cell>
            <table:table-cell table:formula="of:=IF([.K32]=0;1;0)" office:value-type="float" office:value="0">
              <text:p>0</text:p>
            </table:table-cell>
            <table:table-cell table:formula="of:=IF([.L32]=0;1;0)" office:value-type="float" office:value="1">
              <text:p>1</text:p>
            </table:table-cell>
            <table:table-cell table:number-columns-repeated="3"/>
            <table:table-cell table:formula="of:=IF([.P32]=0;1;0)" office:value-type="float" office:value="1">
              <text:p>1</text:p>
            </table:table-cell>
            <table:table-cell table:formula="of:=IF([.Q32]=0;1;0)" office:value-type="float" office:value="1">
              <text:p>1</text:p>
            </table:table-cell>
            <table:table-cell table:formula="of:=IF([.R32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32];[.R$12:.R$199])" office:value-type="float" office:value="0">
              <text:p>0</text:p>
            </table:table-cell>
            <table:table-cell table:style-name="Result" table:formula="of:=SUMIF([.$B$12:.$B$199];[.$AC32];[.S$12:.S$199])" office:value-type="float" office:value="0">
              <text:p>0</text:p>
            </table:table-cell>
            <table:table-cell table:style-name="Result" table:formula="of:=SUMIF([.$B$12:.$B$199];[.$AC32];[.T$12:.T$199])" office:value-type="float" office:value="0">
              <text:p>0</text:p>
            </table:table-cell>
          </table:table-row>
          <table:table-row table:style-name="ro4" table:visibility="collapse">
            <table:table-cell office:value-type="string">
              <text:p>BC_IG</text:p>
            </table:table-cell>
            <table:table-cell office:value-type="float" office:value="20">
              <text:p>20</text:p>
            </table:table-cell>
            <table:table-cell office:value-type="string">
              <text:p>bpp_20_9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10">
              <text:p>10</text:p>
            </table:table-cell>
            <table:table-cell table:formula="of:=MIN([.D33:.F33])" office:value-type="float" office:value="10">
              <text:p>10</text:p>
            </table:table-cell>
            <table:table-cell/>
            <table:table-cell table:style-name="ce119" table:formula="of:=IF([.D33]=[.$G33];0;([.D33]-[.$G33])/[.D33])" office:value-type="percentage" office:value="0.230769230769231">
              <text:p>23.08%</text:p>
            </table:table-cell>
            <table:table-cell table:style-name="ce119" table:formula="of:=IF([.E33]=[.$G33];0;([.E33]-[.$G33])/[.E33])" office:value-type="percentage" office:value="0.230769230769231">
              <text:p>23.08%</text:p>
            </table:table-cell>
            <table:table-cell table:style-name="ce119" table:formula="of:=IF([.F33]=[.$G33];0;([.F33]-[.$G33])/[.F33])" office:value-type="percentage" office:value="0">
              <text:p>0.00%</text:p>
            </table:table-cell>
            <table:table-cell/>
            <table:table-cell table:style-name="ce122" table:formula="of:=IF([.D33]&lt;&gt;0;([.D33]-MIN([.$D33:.$F33]))/[.D33];0)" office:value-type="percentage" office:value="0.230769230769231">
              <text:p>23.08%</text:p>
            </table:table-cell>
            <table:table-cell table:style-name="ce122" table:formula="of:=IF([.E33]&lt;&gt;0;([.E33]-MIN([.$D33:.$F33]))/[.E33];0)" office:value-type="percentage" office:value="0.230769230769231">
              <text:p>23.08%</text:p>
            </table:table-cell>
            <table:table-cell table:style-name="ce122" table:formula="of:=IF([.F33]&lt;&gt;0;([.F33]-MIN([.$D33:.$F33]))/[.F33];0)" office:value-type="percentage" office:value="0">
              <text:p>0.00%</text:p>
            </table:table-cell>
            <table:table-cell/>
            <table:table-cell table:formula="of:=IF([.J33]=0;1;0)" office:value-type="float" office:value="0">
              <text:p>0</text:p>
            </table:table-cell>
            <table:table-cell table:formula="of:=IF([.K33]=0;1;0)" office:value-type="float" office:value="0">
              <text:p>0</text:p>
            </table:table-cell>
            <table:table-cell table:formula="of:=IF([.L33]=0;1;0)" office:value-type="float" office:value="1">
              <text:p>1</text:p>
            </table:table-cell>
            <table:table-cell table:number-columns-repeated="3"/>
            <table:table-cell table:formula="of:=IF([.P33]=0;1;0)" office:value-type="float" office:value="1">
              <text:p>1</text:p>
            </table:table-cell>
            <table:table-cell table:formula="of:=IF([.Q33]=0;1;0)" office:value-type="float" office:value="1">
              <text:p>1</text:p>
            </table:table-cell>
            <table:table-cell table:formula="of:=IF([.R33]=0;1;0)" office:value-type="float" office:value="1">
              <text:p>1</text:p>
            </table:table-cell>
            <table:table-cell table:number-columns-repeated="2"/>
            <table:table-cell/>
            <table:table-cell table:style-name="Result" table:formula="of:=SUMIF([.$B$12:.$B$199];[.$AC33];[.R$12:.R$199])" office:value-type="float" office:value="0">
              <text:p>0</text:p>
            </table:table-cell>
            <table:table-cell table:style-name="Result" table:formula="of:=SUMIF([.$B$12:.$B$199];[.$AC33];[.S$12:.S$199])" office:value-type="float" office:value="0">
              <text:p>0</text:p>
            </table:table-cell>
            <table:table-cell table:style-name="Result" table:formula="of:=SUMIF([.$B$12:.$B$199];[.$AC33];[.T$12:.T$199])" office:value-type="float" office:value="0">
              <text:p>0</text:p>
            </table:table-cell>
          </table:table-row>
        </table:table-row-group>
        <table:table-row table:style-name="ro3">
          <table:table-cell/>
          <table:table-cell table:style-name="Result" office:value-type="string">
            <text:p>2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20">
            <text:p>20</text:p>
          </table:table-cell>
          <table:table-cell table:style-name="Result" table:formula="of:=SUBTOTAL(9;[.$R$24:.$R$33])" office:value-type="float" office:value="0">
            <text:p>0</text:p>
          </table:table-cell>
          <table:table-cell table:style-name="Result" table:formula="of:=SUBTOTAL(9;[.$S$24:.$S$33])" office:value-type="float" office:value="0">
            <text:p>0</text:p>
          </table:table-cell>
          <table:table-cell table:style-name="Result" table:formula="of:=SUBTOTAL(9;[.$T$24:.$T$33])" office:value-type="float" office:value="10">
            <text:p>10</text:p>
          </table:table-cell>
          <table:table-cell table:number-columns-repeated="2"/>
          <table:table-cell office:value-type="float" office:value="20">
            <text:p>20</text:p>
          </table:table-cell>
          <table:table-cell table:style-name="Result" table:formula="of:=SUBTOTAL(9;[.$R$156:.$R$165])" office:value-type="float" office:value="0">
            <text:p>0</text:p>
          </table:table-cell>
          <table:table-cell table:style-name="Result" table:formula="of:=SUBTOTAL(9;[.$S$156:.$S$165])" office:value-type="float" office:value="7">
            <text:p>7</text:p>
          </table:table-cell>
          <table:table-cell table:style-name="Result" table:formula="of:=SUBTOTAL(9;[.$T$156:.$T$165])" office:value-type="float" office:value="6">
            <text:p>6</text:p>
          </table:table-cell>
          <table:table-cell table:number-columns-repeated="2"/>
          <table:table-cell office:value-type="string">
            <text:p>20 Risultato</text:p>
          </table:table-cell>
          <table:table-cell table:style-name="Result" table:formula="of:=SUMIF([.$B$12:.$B$199];[.$AC34];[.R$12:.R$199])" office:value-type="float" office:value="0">
            <text:p>0</text:p>
          </table:table-cell>
          <table:table-cell table:style-name="Result" table:formula="of:=SUMIF([.$B$12:.$B$199];[.$AC34];[.S$12:.S$199])" office:value-type="float" office:value="14">
            <text:p>14</text:p>
          </table:table-cell>
          <table:table-cell table:style-name="Result" table:formula="of:=SUMIF([.$B$12:.$B$199];[.$AC34];[.T$12:.T$199])" office:value-type="float" office:value="54">
            <text:p>54</text:p>
          </table:table-cell>
        </table:table-row>
        <table:table-row-group table:display="false"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0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3">
              <text:p>3</text:p>
            </table:table-cell>
            <table:table-cell table:formula="of:=MIN([.D35:.F35])" office:value-type="float" office:value="3">
              <text:p>3</text:p>
            </table:table-cell>
            <table:table-cell/>
            <table:table-cell table:style-name="ce119" table:formula="of:=IF([.D35]=[.$G35];0;([.D35]-[.$G35])/[.D35])" office:value-type="percentage" office:value="0.25">
              <text:p>25.00%</text:p>
            </table:table-cell>
            <table:table-cell table:style-name="ce119" table:formula="of:=IF([.E35]=[.$G35];0;([.E35]-[.$G35])/[.E35])" office:value-type="percentage" office:value="0.25">
              <text:p>25.00%</text:p>
            </table:table-cell>
            <table:table-cell table:style-name="ce119" table:formula="of:=IF([.F35]=[.$G35];0;([.F35]-[.$G35])/[.F35])" office:value-type="percentage" office:value="0">
              <text:p>0.00%</text:p>
            </table:table-cell>
            <table:table-cell/>
            <table:table-cell table:style-name="ce122" table:formula="of:=IF([.D35]&lt;&gt;0;([.D35]-MIN([.$D35:.$F35]))/[.D35];0)" office:value-type="percentage" office:value="0.25">
              <text:p>25.00%</text:p>
            </table:table-cell>
            <table:table-cell table:style-name="ce122" table:formula="of:=IF([.E35]&lt;&gt;0;([.E35]-MIN([.$D35:.$F35]))/[.E35];0)" office:value-type="percentage" office:value="0.25">
              <text:p>25.00%</text:p>
            </table:table-cell>
            <table:table-cell table:style-name="ce122" table:formula="of:=IF([.F35]&lt;&gt;0;([.F35]-MIN([.$D35:.$F35]))/[.F35];0)" office:value-type="percentage" office:value="0">
              <text:p>0.00%</text:p>
            </table:table-cell>
            <table:table-cell/>
            <table:table-cell table:formula="of:=IF([.J35]=0;1;0)" office:value-type="float" office:value="0">
              <text:p>0</text:p>
            </table:table-cell>
            <table:table-cell table:formula="of:=IF([.K35]=0;1;0)" office:value-type="float" office:value="0">
              <text:p>0</text:p>
            </table:table-cell>
            <table:table-cell table:formula="of:=IF([.L3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1.dat</text:p>
            </table:table-cell>
            <table:table-cell table:number-columns-repeated="4" office:value-type="float" office:value="4">
              <text:p>4</text:p>
            </table:table-cell>
            <table:table-cell table:formula="of:=MIN([.D36:.F36])" office:value-type="float" office:value="4">
              <text:p>4</text:p>
            </table:table-cell>
            <table:table-cell/>
            <table:table-cell table:formula="of:=IF([.D36]=[.$G36];0;([.D36]-[.$G36])/[.D36])" office:value-type="float" office:value="0">
              <text:p>0</text:p>
            </table:table-cell>
            <table:table-cell table:formula="of:=IF([.E36]=[.$G36];0;([.E36]-[.$G36])/[.E36])" office:value-type="float" office:value="0">
              <text:p>0</text:p>
            </table:table-cell>
            <table:table-cell table:formula="of:=IF([.F36]=[.$G36];0;([.F36]-[.$G36])/[.F36])" office:value-type="float" office:value="0">
              <text:p>0</text:p>
            </table:table-cell>
            <table:table-cell/>
            <table:table-cell table:formula="of:=IF([.D36]&lt;&gt;0;([.D36]-MIN([.$D36:.$F36]))/[.D36];0)" office:value-type="float" office:value="0">
              <text:p>0</text:p>
            </table:table-cell>
            <table:table-cell table:formula="of:=IF([.E36]&lt;&gt;0;([.E36]-MIN([.$D36:.$F36]))/[.E36];0)" office:value-type="float" office:value="0">
              <text:p>0</text:p>
            </table:table-cell>
            <table:table-cell table:formula="of:=IF([.F36]&lt;&gt;0;([.F36]-MIN([.$D36:.$F36]))/[.F36];0)" office:value-type="float" office:value="0">
              <text:p>0</text:p>
            </table:table-cell>
            <table:table-cell/>
            <table:table-cell table:formula="of:=IF([.J36]=0;1;0)" office:value-type="float" office:value="1">
              <text:p>1</text:p>
            </table:table-cell>
            <table:table-cell table:formula="of:=IF([.K36]=0;1;0)" office:value-type="float" office:value="1">
              <text:p>1</text:p>
            </table:table-cell>
            <table:table-cell table:formula="of:=IF([.L3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2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3">
              <text:p>3</text:p>
            </table:table-cell>
            <table:table-cell table:formula="of:=MIN([.D37:.F37])" office:value-type="float" office:value="3">
              <text:p>3</text:p>
            </table:table-cell>
            <table:table-cell/>
            <table:table-cell table:style-name="ce119" table:formula="of:=IF([.D37]=[.$G37];0;([.D37]-[.$G37])/[.D37])" office:value-type="percentage" office:value="0.25">
              <text:p>25.00%</text:p>
            </table:table-cell>
            <table:table-cell table:style-name="ce119" table:formula="of:=IF([.E37]=[.$G37];0;([.E37]-[.$G37])/[.E37])" office:value-type="percentage" office:value="0.25">
              <text:p>25.00%</text:p>
            </table:table-cell>
            <table:table-cell table:style-name="ce119" table:formula="of:=IF([.F37]=[.$G37];0;([.F37]-[.$G37])/[.F37])" office:value-type="percentage" office:value="0">
              <text:p>0.00%</text:p>
            </table:table-cell>
            <table:table-cell/>
            <table:table-cell table:style-name="ce122" table:formula="of:=IF([.D37]&lt;&gt;0;([.D37]-MIN([.$D37:.$F37]))/[.D37];0)" office:value-type="percentage" office:value="0.25">
              <text:p>25.00%</text:p>
            </table:table-cell>
            <table:table-cell table:style-name="ce122" table:formula="of:=IF([.E37]&lt;&gt;0;([.E37]-MIN([.$D37:.$F37]))/[.E37];0)" office:value-type="percentage" office:value="0.25">
              <text:p>25.00%</text:p>
            </table:table-cell>
            <table:table-cell table:style-name="ce122" table:formula="of:=IF([.F37]&lt;&gt;0;([.F37]-MIN([.$D37:.$F37]))/[.F37];0)" office:value-type="percentage" office:value="0">
              <text:p>0.00%</text:p>
            </table:table-cell>
            <table:table-cell/>
            <table:table-cell table:formula="of:=IF([.J37]=0;1;0)" office:value-type="float" office:value="0">
              <text:p>0</text:p>
            </table:table-cell>
            <table:table-cell table:formula="of:=IF([.K37]=0;1;0)" office:value-type="float" office:value="0">
              <text:p>0</text:p>
            </table:table-cell>
            <table:table-cell table:formula="of:=IF([.L3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3.dat</text:p>
            </table:table-cell>
            <table:table-cell table:number-columns-repeated="4" office:value-type="float" office:value="4">
              <text:p>4</text:p>
            </table:table-cell>
            <table:table-cell table:formula="of:=MIN([.D38:.F38])" office:value-type="float" office:value="4">
              <text:p>4</text:p>
            </table:table-cell>
            <table:table-cell/>
            <table:table-cell table:style-name="ce119" table:formula="of:=IF([.D38]=[.$G38];0;([.D38]-[.$G38])/[.D38])" office:value-type="percentage" office:value="0">
              <text:p>0.00%</text:p>
            </table:table-cell>
            <table:table-cell table:style-name="ce119" table:formula="of:=IF([.E38]=[.$G38];0;([.E38]-[.$G38])/[.E38])" office:value-type="percentage" office:value="0">
              <text:p>0.00%</text:p>
            </table:table-cell>
            <table:table-cell table:style-name="ce119" table:formula="of:=IF([.F38]=[.$G38];0;([.F38]-[.$G38])/[.F38])" office:value-type="percentage" office:value="0">
              <text:p>0.00%</text:p>
            </table:table-cell>
            <table:table-cell/>
            <table:table-cell table:style-name="ce122" table:formula="of:=IF([.D38]&lt;&gt;0;([.D38]-MIN([.$D38:.$F38]))/[.D38];0)" office:value-type="percentage" office:value="0">
              <text:p>0.00%</text:p>
            </table:table-cell>
            <table:table-cell table:style-name="ce122" table:formula="of:=IF([.E38]&lt;&gt;0;([.E38]-MIN([.$D38:.$F38]))/[.E38];0)" office:value-type="percentage" office:value="0">
              <text:p>0.00%</text:p>
            </table:table-cell>
            <table:table-cell table:style-name="ce122" table:formula="of:=IF([.F38]&lt;&gt;0;([.F38]-MIN([.$D38:.$F38]))/[.F38];0)" office:value-type="percentage" office:value="0">
              <text:p>0.00%</text:p>
            </table:table-cell>
            <table:table-cell/>
            <table:table-cell table:formula="of:=IF([.J38]=0;1;0)" office:value-type="float" office:value="1">
              <text:p>1</text:p>
            </table:table-cell>
            <table:table-cell table:formula="of:=IF([.K38]=0;1;0)" office:value-type="float" office:value="1">
              <text:p>1</text:p>
            </table:table-cell>
            <table:table-cell table:formula="of:=IF([.L3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4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3">
              <text:p>3</text:p>
            </table:table-cell>
            <table:table-cell table:formula="of:=MIN([.D39:.F39])" office:value-type="float" office:value="3">
              <text:p>3</text:p>
            </table:table-cell>
            <table:table-cell/>
            <table:table-cell table:style-name="ce119" table:formula="of:=IF([.D39]=[.$G39];0;([.D39]-[.$G39])/[.D39])" office:value-type="percentage" office:value="0.25">
              <text:p>25.00%</text:p>
            </table:table-cell>
            <table:table-cell table:style-name="ce119" table:formula="of:=IF([.E39]=[.$G39];0;([.E39]-[.$G39])/[.E39])" office:value-type="percentage" office:value="0.25">
              <text:p>25.00%</text:p>
            </table:table-cell>
            <table:table-cell table:style-name="ce119" table:formula="of:=IF([.F39]=[.$G39];0;([.F39]-[.$G39])/[.F39])" office:value-type="percentage" office:value="0">
              <text:p>0.00%</text:p>
            </table:table-cell>
            <table:table-cell/>
            <table:table-cell table:style-name="ce122" table:formula="of:=IF([.D39]&lt;&gt;0;([.D39]-MIN([.$D39:.$F39]))/[.D39];0)" office:value-type="percentage" office:value="0.25">
              <text:p>25.00%</text:p>
            </table:table-cell>
            <table:table-cell table:style-name="ce122" table:formula="of:=IF([.E39]&lt;&gt;0;([.E39]-MIN([.$D39:.$F39]))/[.E39];0)" office:value-type="percentage" office:value="0.25">
              <text:p>25.00%</text:p>
            </table:table-cell>
            <table:table-cell table:style-name="ce122" table:formula="of:=IF([.F39]&lt;&gt;0;([.F39]-MIN([.$D39:.$F39]))/[.F39];0)" office:value-type="percentage" office:value="0">
              <text:p>0.00%</text:p>
            </table:table-cell>
            <table:table-cell/>
            <table:table-cell table:formula="of:=IF([.J39]=0;1;0)" office:value-type="float" office:value="0">
              <text:p>0</text:p>
            </table:table-cell>
            <table:table-cell table:formula="of:=IF([.K39]=0;1;0)" office:value-type="float" office:value="0">
              <text:p>0</text:p>
            </table:table-cell>
            <table:table-cell table:formula="of:=IF([.L3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5.dat</text:p>
            </table:table-cell>
            <table:table-cell table:number-columns-repeated="4" office:value-type="float" office:value="4">
              <text:p>4</text:p>
            </table:table-cell>
            <table:table-cell table:formula="of:=MIN([.D40:.F40])" office:value-type="float" office:value="4">
              <text:p>4</text:p>
            </table:table-cell>
            <table:table-cell/>
            <table:table-cell table:style-name="ce119" table:formula="of:=IF([.D40]=[.$G40];0;([.D40]-[.$G40])/[.D40])" office:value-type="percentage" office:value="0">
              <text:p>0.00%</text:p>
            </table:table-cell>
            <table:table-cell table:style-name="ce119" table:formula="of:=IF([.E40]=[.$G40];0;([.E40]-[.$G40])/[.E40])" office:value-type="percentage" office:value="0">
              <text:p>0.00%</text:p>
            </table:table-cell>
            <table:table-cell table:style-name="ce119" table:formula="of:=IF([.F40]=[.$G40];0;([.F40]-[.$G40])/[.F40])" office:value-type="percentage" office:value="0">
              <text:p>0.00%</text:p>
            </table:table-cell>
            <table:table-cell/>
            <table:table-cell table:style-name="ce122" table:formula="of:=IF([.D40]&lt;&gt;0;([.D40]-MIN([.$D40:.$F40]))/[.D40];0)" office:value-type="percentage" office:value="0">
              <text:p>0.00%</text:p>
            </table:table-cell>
            <table:table-cell table:style-name="ce122" table:formula="of:=IF([.E40]&lt;&gt;0;([.E40]-MIN([.$D40:.$F40]))/[.E40];0)" office:value-type="percentage" office:value="0">
              <text:p>0.00%</text:p>
            </table:table-cell>
            <table:table-cell table:style-name="ce122" table:formula="of:=IF([.F40]&lt;&gt;0;([.F40]-MIN([.$D40:.$F40]))/[.F40];0)" office:value-type="percentage" office:value="0">
              <text:p>0.00%</text:p>
            </table:table-cell>
            <table:table-cell/>
            <table:table-cell table:formula="of:=IF([.J40]=0;1;0)" office:value-type="float" office:value="1">
              <text:p>1</text:p>
            </table:table-cell>
            <table:table-cell table:formula="of:=IF([.K40]=0;1;0)" office:value-type="float" office:value="1">
              <text:p>1</text:p>
            </table:table-cell>
            <table:table-cell table:formula="of:=IF([.L4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6.dat</text:p>
            </table:table-cell>
            <table:table-cell table:number-columns-repeated="4" office:value-type="float" office:value="4">
              <text:p>4</text:p>
            </table:table-cell>
            <table:table-cell table:formula="of:=MIN([.D41:.F41])" office:value-type="float" office:value="4">
              <text:p>4</text:p>
            </table:table-cell>
            <table:table-cell/>
            <table:table-cell table:style-name="ce119" table:formula="of:=IF([.D41]=[.$G41];0;([.D41]-[.$G41])/[.D41])" office:value-type="percentage" office:value="0">
              <text:p>0.00%</text:p>
            </table:table-cell>
            <table:table-cell table:style-name="ce119" table:formula="of:=IF([.E41]=[.$G41];0;([.E41]-[.$G41])/[.E41])" office:value-type="percentage" office:value="0">
              <text:p>0.00%</text:p>
            </table:table-cell>
            <table:table-cell table:style-name="ce119" table:formula="of:=IF([.F41]=[.$G41];0;([.F41]-[.$G41])/[.F41])" office:value-type="percentage" office:value="0">
              <text:p>0.00%</text:p>
            </table:table-cell>
            <table:table-cell/>
            <table:table-cell table:style-name="ce122" table:formula="of:=IF([.D41]&lt;&gt;0;([.D41]-MIN([.$D41:.$F41]))/[.D41];0)" office:value-type="percentage" office:value="0">
              <text:p>0.00%</text:p>
            </table:table-cell>
            <table:table-cell table:style-name="ce122" table:formula="of:=IF([.E41]&lt;&gt;0;([.E41]-MIN([.$D41:.$F41]))/[.E41];0)" office:value-type="percentage" office:value="0">
              <text:p>0.00%</text:p>
            </table:table-cell>
            <table:table-cell table:style-name="ce122" table:formula="of:=IF([.F41]&lt;&gt;0;([.F41]-MIN([.$D41:.$F41]))/[.F41];0)" office:value-type="percentage" office:value="0">
              <text:p>0.00%</text:p>
            </table:table-cell>
            <table:table-cell/>
            <table:table-cell table:formula="of:=IF([.J41]=0;1;0)" office:value-type="float" office:value="1">
              <text:p>1</text:p>
            </table:table-cell>
            <table:table-cell table:formula="of:=IF([.K41]=0;1;0)" office:value-type="float" office:value="1">
              <text:p>1</text:p>
            </table:table-cell>
            <table:table-cell table:formula="of:=IF([.L4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7.dat</text:p>
            </table:table-cell>
            <table:table-cell table:number-columns-repeated="4" office:value-type="float" office:value="4">
              <text:p>4</text:p>
            </table:table-cell>
            <table:table-cell table:formula="of:=MIN([.D42:.F42])" office:value-type="float" office:value="4">
              <text:p>4</text:p>
            </table:table-cell>
            <table:table-cell/>
            <table:table-cell table:style-name="ce119" table:formula="of:=IF([.D42]=[.$G42];0;([.D42]-[.$G42])/[.D42])" office:value-type="percentage" office:value="0">
              <text:p>0.00%</text:p>
            </table:table-cell>
            <table:table-cell table:style-name="ce119" table:formula="of:=IF([.E42]=[.$G42];0;([.E42]-[.$G42])/[.E42])" office:value-type="percentage" office:value="0">
              <text:p>0.00%</text:p>
            </table:table-cell>
            <table:table-cell table:style-name="ce119" table:formula="of:=IF([.F42]=[.$G42];0;([.F42]-[.$G42])/[.F42])" office:value-type="percentage" office:value="0">
              <text:p>0.00%</text:p>
            </table:table-cell>
            <table:table-cell/>
            <table:table-cell table:style-name="ce122" table:formula="of:=IF([.D42]&lt;&gt;0;([.D42]-MIN([.$D42:.$F42]))/[.D42];0)" office:value-type="percentage" office:value="0">
              <text:p>0.00%</text:p>
            </table:table-cell>
            <table:table-cell table:style-name="ce122" table:formula="of:=IF([.E42]&lt;&gt;0;([.E42]-MIN([.$D42:.$F42]))/[.E42];0)" office:value-type="percentage" office:value="0">
              <text:p>0.00%</text:p>
            </table:table-cell>
            <table:table-cell table:style-name="ce122" table:formula="of:=IF([.F42]&lt;&gt;0;([.F42]-MIN([.$D42:.$F42]))/[.F42];0)" office:value-type="percentage" office:value="0">
              <text:p>0.00%</text:p>
            </table:table-cell>
            <table:table-cell/>
            <table:table-cell table:formula="of:=IF([.J42]=0;1;0)" office:value-type="float" office:value="1">
              <text:p>1</text:p>
            </table:table-cell>
            <table:table-cell table:formula="of:=IF([.K42]=0;1;0)" office:value-type="float" office:value="1">
              <text:p>1</text:p>
            </table:table-cell>
            <table:table-cell table:formula="of:=IF([.L4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8.dat</text:p>
            </table:table-cell>
            <table:table-cell table:number-columns-repeated="4" office:value-type="float" office:value="4">
              <text:p>4</text:p>
            </table:table-cell>
            <table:table-cell table:formula="of:=MIN([.D43:.F43])" office:value-type="float" office:value="4">
              <text:p>4</text:p>
            </table:table-cell>
            <table:table-cell/>
            <table:table-cell table:style-name="ce119" table:formula="of:=IF([.D43]=[.$G43];0;([.D43]-[.$G43])/[.D43])" office:value-type="percentage" office:value="0">
              <text:p>0.00%</text:p>
            </table:table-cell>
            <table:table-cell table:style-name="ce119" table:formula="of:=IF([.E43]=[.$G43];0;([.E43]-[.$G43])/[.E43])" office:value-type="percentage" office:value="0">
              <text:p>0.00%</text:p>
            </table:table-cell>
            <table:table-cell table:style-name="ce119" table:formula="of:=IF([.F43]=[.$G43];0;([.F43]-[.$G43])/[.F43])" office:value-type="percentage" office:value="0">
              <text:p>0.00%</text:p>
            </table:table-cell>
            <table:table-cell/>
            <table:table-cell table:style-name="ce122" table:formula="of:=IF([.D43]&lt;&gt;0;([.D43]-MIN([.$D43:.$F43]))/[.D43];0)" office:value-type="percentage" office:value="0">
              <text:p>0.00%</text:p>
            </table:table-cell>
            <table:table-cell table:style-name="ce122" table:formula="of:=IF([.E43]&lt;&gt;0;([.E43]-MIN([.$D43:.$F43]))/[.E43];0)" office:value-type="percentage" office:value="0">
              <text:p>0.00%</text:p>
            </table:table-cell>
            <table:table-cell table:style-name="ce122" table:formula="of:=IF([.F43]&lt;&gt;0;([.F43]-MIN([.$D43:.$F43]))/[.F43];0)" office:value-type="percentage" office:value="0">
              <text:p>0.00%</text:p>
            </table:table-cell>
            <table:table-cell/>
            <table:table-cell table:formula="of:=IF([.J43]=0;1;0)" office:value-type="float" office:value="1">
              <text:p>1</text:p>
            </table:table-cell>
            <table:table-cell table:formula="of:=IF([.K43]=0;1;0)" office:value-type="float" office:value="1">
              <text:p>1</text:p>
            </table:table-cell>
            <table:table-cell table:formula="of:=IF([.L4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0">
              <text:p>10</text:p>
            </table:table-cell>
            <table:table-cell office:value-type="string">
              <text:p>bpp_10_9.dat</text:p>
            </table:table-cell>
            <table:table-cell table:number-columns-repeated="4" office:value-type="float" office:value="4">
              <text:p>4</text:p>
            </table:table-cell>
            <table:table-cell table:formula="of:=MIN([.D44:.F44])" office:value-type="float" office:value="4">
              <text:p>4</text:p>
            </table:table-cell>
            <table:table-cell/>
            <table:table-cell table:style-name="ce119" table:formula="of:=IF([.D44]=[.$G44];0;([.D44]-[.$G44])/[.D44])" office:value-type="percentage" office:value="0">
              <text:p>0.00%</text:p>
            </table:table-cell>
            <table:table-cell table:style-name="ce119" table:formula="of:=IF([.E44]=[.$G44];0;([.E44]-[.$G44])/[.E44])" office:value-type="percentage" office:value="0">
              <text:p>0.00%</text:p>
            </table:table-cell>
            <table:table-cell table:style-name="ce119" table:formula="of:=IF([.F44]=[.$G44];0;([.F44]-[.$G44])/[.F44])" office:value-type="percentage" office:value="0">
              <text:p>0.00%</text:p>
            </table:table-cell>
            <table:table-cell/>
            <table:table-cell table:style-name="ce122" table:formula="of:=IF([.D44]&lt;&gt;0;([.D44]-MIN([.$D44:.$F44]))/[.D44];0)" office:value-type="percentage" office:value="0">
              <text:p>0.00%</text:p>
            </table:table-cell>
            <table:table-cell table:style-name="ce122" table:formula="of:=IF([.E44]&lt;&gt;0;([.E44]-MIN([.$D44:.$F44]))/[.E44];0)" office:value-type="percentage" office:value="0">
              <text:p>0.00%</text:p>
            </table:table-cell>
            <table:table-cell table:style-name="ce122" table:formula="of:=IF([.F44]&lt;&gt;0;([.F44]-MIN([.$D44:.$F44]))/[.F44];0)" office:value-type="percentage" office:value="0">
              <text:p>0.00%</text:p>
            </table:table-cell>
            <table:table-cell/>
            <table:table-cell table:formula="of:=IF([.J44]=0;1;0)" office:value-type="float" office:value="1">
              <text:p>1</text:p>
            </table:table-cell>
            <table:table-cell table:formula="of:=IF([.K44]=0;1;0)" office:value-type="float" office:value="1">
              <text:p>1</text:p>
            </table:table-cell>
            <table:table-cell table:formula="of:=IF([.L44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0">
            <text:p>10</text:p>
          </table:table-cell>
          <table:table-cell table:style-name="Result" table:formula="of:=SUBTOTAL(9;[.$R$35:.$R$44])" office:value-type="float" office:value="7">
            <text:p>7</text:p>
          </table:table-cell>
          <table:table-cell table:style-name="Result" table:formula="of:=SUBTOTAL(9;[.$S$35:.$S$44])" office:value-type="float" office:value="7">
            <text:p>7</text:p>
          </table:table-cell>
          <table:table-cell table:style-name="Result" table:formula="of:=SUBTOTAL(9;[.$T$35:.$T$44])" office:value-type="float" office:value="10">
            <text:p>10</text:p>
          </table:table-cell>
          <table:table-cell table:number-columns-repeated="9"/>
          <table:table-cell table:formula="of:=SUM([.AD12:.AD34])" office:value-type="float" office:value="18">
            <text:p>18</text:p>
          </table:table-cell>
          <table:table-cell table:formula="of:=SUM([.AE12:.AE34])" office:value-type="float" office:value="67">
            <text:p>67</text:p>
          </table:table-cell>
          <table:table-cell table:formula="of:=SUM([.AF12:.AF34])" office:value-type="float" office:value="171">
            <text:p>171</text:p>
          </table:table-cell>
        </table:table-row>
        <table:table-row-group table:display="false"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0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6">
              <text:p>6</text:p>
            </table:table-cell>
            <table:table-cell table:formula="of:=MIN([.D46:.F46])" office:value-type="float" office:value="6">
              <text:p>6</text:p>
            </table:table-cell>
            <table:table-cell/>
            <table:table-cell table:style-name="ce119" table:formula="of:=IF([.D46]=[.$G46];0;([.D46]-[.$G46])/[.D46])" office:value-type="percentage" office:value="0.142857142857143">
              <text:p>14.29%</text:p>
            </table:table-cell>
            <table:table-cell table:style-name="ce119" table:formula="of:=IF([.E46]=[.$G46];0;([.E46]-[.$G46])/[.E46])" office:value-type="percentage" office:value="0.142857142857143">
              <text:p>14.29%</text:p>
            </table:table-cell>
            <table:table-cell table:style-name="ce119" table:formula="of:=IF([.F46]=[.$G46];0;([.F46]-[.$G46])/[.F46])" office:value-type="percentage" office:value="0">
              <text:p>0.00%</text:p>
            </table:table-cell>
            <table:table-cell/>
            <table:table-cell table:style-name="ce122" table:formula="of:=IF([.D46]&lt;&gt;0;([.D46]-MIN([.$D46:.$F46]))/[.D46];0)" office:value-type="percentage" office:value="0.142857142857143">
              <text:p>14.29%</text:p>
            </table:table-cell>
            <table:table-cell table:style-name="ce122" table:formula="of:=IF([.E46]&lt;&gt;0;([.E46]-MIN([.$D46:.$F46]))/[.E46];0)" office:value-type="percentage" office:value="0.142857142857143">
              <text:p>14.29%</text:p>
            </table:table-cell>
            <table:table-cell table:style-name="ce122" table:formula="of:=IF([.F46]&lt;&gt;0;([.F46]-MIN([.$D46:.$F46]))/[.F46];0)" office:value-type="percentage" office:value="0">
              <text:p>0.00%</text:p>
            </table:table-cell>
            <table:table-cell/>
            <table:table-cell table:formula="of:=IF([.J46]=0;1;0)" office:value-type="float" office:value="0">
              <text:p>0</text:p>
            </table:table-cell>
            <table:table-cell table:formula="of:=IF([.K46]=0;1;0)" office:value-type="float" office:value="0">
              <text:p>0</text:p>
            </table:table-cell>
            <table:table-cell table:formula="of:=IF([.L4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1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5">
              <text:p>5</text:p>
            </table:table-cell>
            <table:table-cell table:formula="of:=MIN([.D47:.F47])" office:value-type="float" office:value="5">
              <text:p>5</text:p>
            </table:table-cell>
            <table:table-cell/>
            <table:table-cell table:style-name="ce119" table:formula="of:=IF([.D47]=[.$G47];0;([.D47]-[.$G47])/[.D47])" office:value-type="percentage" office:value="0.285714285714286">
              <text:p>28.57%</text:p>
            </table:table-cell>
            <table:table-cell table:style-name="ce119" table:formula="of:=IF([.E47]=[.$G47];0;([.E47]-[.$G47])/[.E47])" office:value-type="percentage" office:value="0.285714285714286">
              <text:p>28.57%</text:p>
            </table:table-cell>
            <table:table-cell table:style-name="ce119" table:formula="of:=IF([.F47]=[.$G47];0;([.F47]-[.$G47])/[.F47])" office:value-type="percentage" office:value="0">
              <text:p>0.00%</text:p>
            </table:table-cell>
            <table:table-cell/>
            <table:table-cell table:style-name="ce122" table:formula="of:=IF([.D47]&lt;&gt;0;([.D47]-MIN([.$D47:.$F47]))/[.D47];0)" office:value-type="percentage" office:value="0.285714285714286">
              <text:p>28.57%</text:p>
            </table:table-cell>
            <table:table-cell table:style-name="ce122" table:formula="of:=IF([.E47]&lt;&gt;0;([.E47]-MIN([.$D47:.$F47]))/[.E47];0)" office:value-type="percentage" office:value="0.285714285714286">
              <text:p>28.57%</text:p>
            </table:table-cell>
            <table:table-cell table:style-name="ce122" table:formula="of:=IF([.F47]&lt;&gt;0;([.F47]-MIN([.$D47:.$F47]))/[.F47];0)" office:value-type="percentage" office:value="0">
              <text:p>0.00%</text:p>
            </table:table-cell>
            <table:table-cell/>
            <table:table-cell table:formula="of:=IF([.J47]=0;1;0)" office:value-type="float" office:value="0">
              <text:p>0</text:p>
            </table:table-cell>
            <table:table-cell table:formula="of:=IF([.K47]=0;1;0)" office:value-type="float" office:value="0">
              <text:p>0</text:p>
            </table:table-cell>
            <table:table-cell table:formula="of:=IF([.L4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2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5">
              <text:p>5</text:p>
            </table:table-cell>
            <table:table-cell table:formula="of:=MIN([.D48:.F48])" office:value-type="float" office:value="5">
              <text:p>5</text:p>
            </table:table-cell>
            <table:table-cell/>
            <table:table-cell table:style-name="ce119" table:formula="of:=IF([.D48]=[.$G48];0;([.D48]-[.$G48])/[.D48])" office:value-type="percentage" office:value="0.285714285714286">
              <text:p>28.57%</text:p>
            </table:table-cell>
            <table:table-cell table:style-name="ce119" table:formula="of:=IF([.E48]=[.$G48];0;([.E48]-[.$G48])/[.E48])" office:value-type="percentage" office:value="0.285714285714286">
              <text:p>28.57%</text:p>
            </table:table-cell>
            <table:table-cell table:style-name="ce119" table:formula="of:=IF([.F48]=[.$G48];0;([.F48]-[.$G48])/[.F48])" office:value-type="percentage" office:value="0">
              <text:p>0.00%</text:p>
            </table:table-cell>
            <table:table-cell/>
            <table:table-cell table:style-name="ce122" table:formula="of:=IF([.D48]&lt;&gt;0;([.D48]-MIN([.$D48:.$F48]))/[.D48];0)" office:value-type="percentage" office:value="0.285714285714286">
              <text:p>28.57%</text:p>
            </table:table-cell>
            <table:table-cell table:style-name="ce122" table:formula="of:=IF([.E48]&lt;&gt;0;([.E48]-MIN([.$D48:.$F48]))/[.E48];0)" office:value-type="percentage" office:value="0.285714285714286">
              <text:p>28.57%</text:p>
            </table:table-cell>
            <table:table-cell table:style-name="ce122" table:formula="of:=IF([.F48]&lt;&gt;0;([.F48]-MIN([.$D48:.$F48]))/[.F48];0)" office:value-type="percentage" office:value="0">
              <text:p>0.00%</text:p>
            </table:table-cell>
            <table:table-cell/>
            <table:table-cell table:formula="of:=IF([.J48]=0;1;0)" office:value-type="float" office:value="0">
              <text:p>0</text:p>
            </table:table-cell>
            <table:table-cell table:formula="of:=IF([.K48]=0;1;0)" office:value-type="float" office:value="0">
              <text:p>0</text:p>
            </table:table-cell>
            <table:table-cell table:formula="of:=IF([.L4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3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5">
              <text:p>5</text:p>
            </table:table-cell>
            <table:table-cell table:formula="of:=MIN([.D49:.F49])" office:value-type="float" office:value="5">
              <text:p>5</text:p>
            </table:table-cell>
            <table:table-cell/>
            <table:table-cell table:style-name="ce119" table:formula="of:=IF([.D49]=[.$G49];0;([.D49]-[.$G49])/[.D49])" office:value-type="percentage" office:value="0.285714285714286">
              <text:p>28.57%</text:p>
            </table:table-cell>
            <table:table-cell table:style-name="ce119" table:formula="of:=IF([.E49]=[.$G49];0;([.E49]-[.$G49])/[.E49])" office:value-type="percentage" office:value="0.285714285714286">
              <text:p>28.57%</text:p>
            </table:table-cell>
            <table:table-cell table:style-name="ce119" table:formula="of:=IF([.F49]=[.$G49];0;([.F49]-[.$G49])/[.F49])" office:value-type="percentage" office:value="0">
              <text:p>0.00%</text:p>
            </table:table-cell>
            <table:table-cell/>
            <table:table-cell table:style-name="ce122" table:formula="of:=IF([.D49]&lt;&gt;0;([.D49]-MIN([.$D49:.$F49]))/[.D49];0)" office:value-type="percentage" office:value="0.285714285714286">
              <text:p>28.57%</text:p>
            </table:table-cell>
            <table:table-cell table:style-name="ce122" table:formula="of:=IF([.E49]&lt;&gt;0;([.E49]-MIN([.$D49:.$F49]))/[.E49];0)" office:value-type="percentage" office:value="0.285714285714286">
              <text:p>28.57%</text:p>
            </table:table-cell>
            <table:table-cell table:style-name="ce122" table:formula="of:=IF([.F49]&lt;&gt;0;([.F49]-MIN([.$D49:.$F49]))/[.F49];0)" office:value-type="percentage" office:value="0">
              <text:p>0.00%</text:p>
            </table:table-cell>
            <table:table-cell/>
            <table:table-cell table:formula="of:=IF([.J49]=0;1;0)" office:value-type="float" office:value="0">
              <text:p>0</text:p>
            </table:table-cell>
            <table:table-cell table:formula="of:=IF([.K49]=0;1;0)" office:value-type="float" office:value="0">
              <text:p>0</text:p>
            </table:table-cell>
            <table:table-cell table:formula="of:=IF([.L4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4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5">
              <text:p>5</text:p>
            </table:table-cell>
            <table:table-cell table:formula="of:=MIN([.D50:.F50])" office:value-type="float" office:value="5">
              <text:p>5</text:p>
            </table:table-cell>
            <table:table-cell/>
            <table:table-cell table:style-name="ce119" table:formula="of:=IF([.D50]=[.$G50];0;([.D50]-[.$G50])/[.D50])" office:value-type="percentage" office:value="0.285714285714286">
              <text:p>28.57%</text:p>
            </table:table-cell>
            <table:table-cell table:style-name="ce119" table:formula="of:=IF([.E50]=[.$G50];0;([.E50]-[.$G50])/[.E50])" office:value-type="percentage" office:value="0.285714285714286">
              <text:p>28.57%</text:p>
            </table:table-cell>
            <table:table-cell table:style-name="ce119" table:formula="of:=IF([.F50]=[.$G50];0;([.F50]-[.$G50])/[.F50])" office:value-type="percentage" office:value="0">
              <text:p>0.00%</text:p>
            </table:table-cell>
            <table:table-cell/>
            <table:table-cell table:style-name="ce122" table:formula="of:=IF([.D50]&lt;&gt;0;([.D50]-MIN([.$D50:.$F50]))/[.D50];0)" office:value-type="percentage" office:value="0.285714285714286">
              <text:p>28.57%</text:p>
            </table:table-cell>
            <table:table-cell table:style-name="ce122" table:formula="of:=IF([.E50]&lt;&gt;0;([.E50]-MIN([.$D50:.$F50]))/[.E50];0)" office:value-type="percentage" office:value="0.285714285714286">
              <text:p>28.57%</text:p>
            </table:table-cell>
            <table:table-cell table:style-name="ce122" table:formula="of:=IF([.F50]&lt;&gt;0;([.F50]-MIN([.$D50:.$F50]))/[.F50];0)" office:value-type="percentage" office:value="0">
              <text:p>0.00%</text:p>
            </table:table-cell>
            <table:table-cell/>
            <table:table-cell table:formula="of:=IF([.J50]=0;1;0)" office:value-type="float" office:value="0">
              <text:p>0</text:p>
            </table:table-cell>
            <table:table-cell table:formula="of:=IF([.K50]=0;1;0)" office:value-type="float" office:value="0">
              <text:p>0</text:p>
            </table:table-cell>
            <table:table-cell table:formula="of:=IF([.L5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5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5">
              <text:p>5</text:p>
            </table:table-cell>
            <table:table-cell table:formula="of:=MIN([.D51:.F51])" office:value-type="float" office:value="5">
              <text:p>5</text:p>
            </table:table-cell>
            <table:table-cell/>
            <table:table-cell table:style-name="ce119" table:formula="of:=IF([.D51]=[.$G51];0;([.D51]-[.$G51])/[.D51])" office:value-type="percentage" office:value="0.285714285714286">
              <text:p>28.57%</text:p>
            </table:table-cell>
            <table:table-cell table:style-name="ce119" table:formula="of:=IF([.E51]=[.$G51];0;([.E51]-[.$G51])/[.E51])" office:value-type="percentage" office:value="0.285714285714286">
              <text:p>28.57%</text:p>
            </table:table-cell>
            <table:table-cell table:style-name="ce119" table:formula="of:=IF([.F51]=[.$G51];0;([.F51]-[.$G51])/[.F51])" office:value-type="percentage" office:value="0">
              <text:p>0.00%</text:p>
            </table:table-cell>
            <table:table-cell/>
            <table:table-cell table:style-name="ce122" table:formula="of:=IF([.D51]&lt;&gt;0;([.D51]-MIN([.$D51:.$F51]))/[.D51];0)" office:value-type="percentage" office:value="0.285714285714286">
              <text:p>28.57%</text:p>
            </table:table-cell>
            <table:table-cell table:style-name="ce122" table:formula="of:=IF([.E51]&lt;&gt;0;([.E51]-MIN([.$D51:.$F51]))/[.E51];0)" office:value-type="percentage" office:value="0.285714285714286">
              <text:p>28.57%</text:p>
            </table:table-cell>
            <table:table-cell table:style-name="ce122" table:formula="of:=IF([.F51]&lt;&gt;0;([.F51]-MIN([.$D51:.$F51]))/[.F51];0)" office:value-type="percentage" office:value="0">
              <text:p>0.00%</text:p>
            </table:table-cell>
            <table:table-cell/>
            <table:table-cell table:formula="of:=IF([.J51]=0;1;0)" office:value-type="float" office:value="0">
              <text:p>0</text:p>
            </table:table-cell>
            <table:table-cell table:formula="of:=IF([.K51]=0;1;0)" office:value-type="float" office:value="0">
              <text:p>0</text:p>
            </table:table-cell>
            <table:table-cell table:formula="of:=IF([.L5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6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6">
              <text:p>6</text:p>
            </table:table-cell>
            <table:table-cell table:formula="of:=MIN([.D52:.F52])" office:value-type="float" office:value="6">
              <text:p>6</text:p>
            </table:table-cell>
            <table:table-cell/>
            <table:table-cell table:style-name="ce119" table:formula="of:=IF([.D52]=[.$G52];0;([.D52]-[.$G52])/[.D52])" office:value-type="percentage" office:value="0.142857142857143">
              <text:p>14.29%</text:p>
            </table:table-cell>
            <table:table-cell table:style-name="ce119" table:formula="of:=IF([.E52]=[.$G52];0;([.E52]-[.$G52])/[.E52])" office:value-type="percentage" office:value="0.142857142857143">
              <text:p>14.29%</text:p>
            </table:table-cell>
            <table:table-cell table:style-name="ce119" table:formula="of:=IF([.F52]=[.$G52];0;([.F52]-[.$G52])/[.F52])" office:value-type="percentage" office:value="0">
              <text:p>0.00%</text:p>
            </table:table-cell>
            <table:table-cell/>
            <table:table-cell table:style-name="ce122" table:formula="of:=IF([.D52]&lt;&gt;0;([.D52]-MIN([.$D52:.$F52]))/[.D52];0)" office:value-type="percentage" office:value="0.142857142857143">
              <text:p>14.29%</text:p>
            </table:table-cell>
            <table:table-cell table:style-name="ce122" table:formula="of:=IF([.E52]&lt;&gt;0;([.E52]-MIN([.$D52:.$F52]))/[.E52];0)" office:value-type="percentage" office:value="0.142857142857143">
              <text:p>14.29%</text:p>
            </table:table-cell>
            <table:table-cell table:style-name="ce122" table:formula="of:=IF([.F52]&lt;&gt;0;([.F52]-MIN([.$D52:.$F52]))/[.F52];0)" office:value-type="percentage" office:value="0">
              <text:p>0.00%</text:p>
            </table:table-cell>
            <table:table-cell/>
            <table:table-cell table:formula="of:=IF([.J52]=0;1;0)" office:value-type="float" office:value="0">
              <text:p>0</text:p>
            </table:table-cell>
            <table:table-cell table:formula="of:=IF([.K52]=0;1;0)" office:value-type="float" office:value="0">
              <text:p>0</text:p>
            </table:table-cell>
            <table:table-cell table:formula="of:=IF([.L5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7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6">
              <text:p>6</text:p>
            </table:table-cell>
            <table:table-cell table:formula="of:=MIN([.D53:.F53])" office:value-type="float" office:value="6">
              <text:p>6</text:p>
            </table:table-cell>
            <table:table-cell/>
            <table:table-cell table:style-name="ce119" table:formula="of:=IF([.D53]=[.$G53];0;([.D53]-[.$G53])/[.D53])" office:value-type="percentage" office:value="0.142857142857143">
              <text:p>14.29%</text:p>
            </table:table-cell>
            <table:table-cell table:style-name="ce119" table:formula="of:=IF([.E53]=[.$G53];0;([.E53]-[.$G53])/[.E53])" office:value-type="percentage" office:value="0.142857142857143">
              <text:p>14.29%</text:p>
            </table:table-cell>
            <table:table-cell table:style-name="ce119" table:formula="of:=IF([.F53]=[.$G53];0;([.F53]-[.$G53])/[.F53])" office:value-type="percentage" office:value="0">
              <text:p>0.00%</text:p>
            </table:table-cell>
            <table:table-cell/>
            <table:table-cell table:style-name="ce122" table:formula="of:=IF([.D53]&lt;&gt;0;([.D53]-MIN([.$D53:.$F53]))/[.D53];0)" office:value-type="percentage" office:value="0.142857142857143">
              <text:p>14.29%</text:p>
            </table:table-cell>
            <table:table-cell table:style-name="ce122" table:formula="of:=IF([.E53]&lt;&gt;0;([.E53]-MIN([.$D53:.$F53]))/[.E53];0)" office:value-type="percentage" office:value="0.142857142857143">
              <text:p>14.29%</text:p>
            </table:table-cell>
            <table:table-cell table:style-name="ce122" table:formula="of:=IF([.F53]&lt;&gt;0;([.F53]-MIN([.$D53:.$F53]))/[.F53];0)" office:value-type="percentage" office:value="0">
              <text:p>0.00%</text:p>
            </table:table-cell>
            <table:table-cell/>
            <table:table-cell table:formula="of:=IF([.J53]=0;1;0)" office:value-type="float" office:value="0">
              <text:p>0</text:p>
            </table:table-cell>
            <table:table-cell table:formula="of:=IF([.K53]=0;1;0)" office:value-type="float" office:value="0">
              <text:p>0</text:p>
            </table:table-cell>
            <table:table-cell table:formula="of:=IF([.L5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8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5">
              <text:p>5</text:p>
            </table:table-cell>
            <table:table-cell table:formula="of:=MIN([.D54:.F54])" office:value-type="float" office:value="5">
              <text:p>5</text:p>
            </table:table-cell>
            <table:table-cell/>
            <table:table-cell table:style-name="ce119" table:formula="of:=IF([.D54]=[.$G54];0;([.D54]-[.$G54])/[.D54])" office:value-type="percentage" office:value="0.285714285714286">
              <text:p>28.57%</text:p>
            </table:table-cell>
            <table:table-cell table:style-name="ce119" table:formula="of:=IF([.E54]=[.$G54];0;([.E54]-[.$G54])/[.E54])" office:value-type="percentage" office:value="0.285714285714286">
              <text:p>28.57%</text:p>
            </table:table-cell>
            <table:table-cell table:style-name="ce119" table:formula="of:=IF([.F54]=[.$G54];0;([.F54]-[.$G54])/[.F54])" office:value-type="percentage" office:value="0">
              <text:p>0.00%</text:p>
            </table:table-cell>
            <table:table-cell/>
            <table:table-cell table:style-name="ce122" table:formula="of:=IF([.D54]&lt;&gt;0;([.D54]-MIN([.$D54:.$F54]))/[.D54];0)" office:value-type="percentage" office:value="0.285714285714286">
              <text:p>28.57%</text:p>
            </table:table-cell>
            <table:table-cell table:style-name="ce122" table:formula="of:=IF([.E54]&lt;&gt;0;([.E54]-MIN([.$D54:.$F54]))/[.E54];0)" office:value-type="percentage" office:value="0.285714285714286">
              <text:p>28.57%</text:p>
            </table:table-cell>
            <table:table-cell table:style-name="ce122" table:formula="of:=IF([.F54]&lt;&gt;0;([.F54]-MIN([.$D54:.$F54]))/[.F54];0)" office:value-type="percentage" office:value="0">
              <text:p>0.00%</text:p>
            </table:table-cell>
            <table:table-cell/>
            <table:table-cell table:formula="of:=IF([.J54]=0;1;0)" office:value-type="float" office:value="0">
              <text:p>0</text:p>
            </table:table-cell>
            <table:table-cell table:formula="of:=IF([.K54]=0;1;0)" office:value-type="float" office:value="0">
              <text:p>0</text:p>
            </table:table-cell>
            <table:table-cell table:formula="of:=IF([.L5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15">
              <text:p>15</text:p>
            </table:table-cell>
            <table:table-cell office:value-type="string">
              <text:p>bpp_15_9.dat</text:p>
            </table:table-cell>
            <table:table-cell table:number-columns-repeated="2" office:value-type="float" office:value="7">
              <text:p>7</text:p>
            </table:table-cell>
            <table:table-cell table:number-columns-repeated="2" office:value-type="float" office:value="5">
              <text:p>5</text:p>
            </table:table-cell>
            <table:table-cell table:formula="of:=MIN([.D55:.F55])" office:value-type="float" office:value="5">
              <text:p>5</text:p>
            </table:table-cell>
            <table:table-cell/>
            <table:table-cell table:style-name="ce119" table:formula="of:=IF([.D55]=[.$G55];0;([.D55]-[.$G55])/[.D55])" office:value-type="percentage" office:value="0.285714285714286">
              <text:p>28.57%</text:p>
            </table:table-cell>
            <table:table-cell table:style-name="ce119" table:formula="of:=IF([.E55]=[.$G55];0;([.E55]-[.$G55])/[.E55])" office:value-type="percentage" office:value="0.285714285714286">
              <text:p>28.57%</text:p>
            </table:table-cell>
            <table:table-cell table:style-name="ce119" table:formula="of:=IF([.F55]=[.$G55];0;([.F55]-[.$G55])/[.F55])" office:value-type="percentage" office:value="0">
              <text:p>0.00%</text:p>
            </table:table-cell>
            <table:table-cell/>
            <table:table-cell table:style-name="ce122" table:formula="of:=IF([.D55]&lt;&gt;0;([.D55]-MIN([.$D55:.$F55]))/[.D55];0)" office:value-type="percentage" office:value="0.285714285714286">
              <text:p>28.57%</text:p>
            </table:table-cell>
            <table:table-cell table:style-name="ce122" table:formula="of:=IF([.E55]&lt;&gt;0;([.E55]-MIN([.$D55:.$F55]))/[.E55];0)" office:value-type="percentage" office:value="0.285714285714286">
              <text:p>28.57%</text:p>
            </table:table-cell>
            <table:table-cell table:style-name="ce122" table:formula="of:=IF([.F55]&lt;&gt;0;([.F55]-MIN([.$D55:.$F55]))/[.F55];0)" office:value-type="percentage" office:value="0">
              <text:p>0.00%</text:p>
            </table:table-cell>
            <table:table-cell/>
            <table:table-cell table:formula="of:=IF([.J55]=0;1;0)" office:value-type="float" office:value="0">
              <text:p>0</text:p>
            </table:table-cell>
            <table:table-cell table:formula="of:=IF([.K55]=0;1;0)" office:value-type="float" office:value="0">
              <text:p>0</text:p>
            </table:table-cell>
            <table:table-cell table:formula="of:=IF([.L55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5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5">
            <text:p>15</text:p>
          </table:table-cell>
          <table:table-cell table:style-name="Result" table:formula="of:=SUBTOTAL(9;[.$R$46:.$R$55])" office:value-type="float" office:value="0">
            <text:p>0</text:p>
          </table:table-cell>
          <table:table-cell table:style-name="Result" table:formula="of:=SUBTOTAL(9;[.$S$46:.$S$55])" office:value-type="float" office:value="0">
            <text:p>0</text:p>
          </table:table-cell>
          <table:table-cell table:style-name="Result" table:formula="of:=SUBTOTAL(9;[.$T$46:.$T$55])" office:value-type="float" office:value="10">
            <text:p>10</text:p>
          </table:table-cell>
          <table:table-cell table:number-columns-repeated="9"/>
          <table:table-cell table:style-name="ce122" table:formula="of:=[.AD45]/180" office:value-type="percentage" office:value="0.1">
            <text:p>10.00%</text:p>
          </table:table-cell>
          <table:table-cell table:style-name="ce122" table:formula="of:=[.AE45]/180" office:value-type="percentage" office:value="0.372222222222222">
            <text:p>37.22%</text:p>
          </table:table-cell>
          <table:table-cell table:style-name="ce122" table:formula="of:=[.AF45]/180" office:value-type="percentage" office:value="0.95">
            <text:p>95.00%</text:p>
          </table:table-cell>
        </table:table-row>
        <table:table-row-group table:display="false"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0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6">
              <text:p>6</text:p>
            </table:table-cell>
            <table:table-cell table:formula="of:=MIN([.D57:.F57])" office:value-type="float" office:value="6">
              <text:p>6</text:p>
            </table:table-cell>
            <table:table-cell/>
            <table:table-cell table:style-name="ce119" table:formula="of:=IF([.D57]=[.$G57];0;([.D57]-[.$G57])/[.D57])" office:value-type="percentage" office:value="0.333333333333333">
              <text:p>33.33%</text:p>
            </table:table-cell>
            <table:table-cell table:style-name="ce119" table:formula="of:=IF([.E57]=[.$G57];0;([.E57]-[.$G57])/[.E57])" office:value-type="percentage" office:value="0.333333333333333">
              <text:p>33.33%</text:p>
            </table:table-cell>
            <table:table-cell table:style-name="ce119" table:formula="of:=IF([.F57]=[.$G57];0;([.F57]-[.$G57])/[.F57])" office:value-type="percentage" office:value="0">
              <text:p>0.00%</text:p>
            </table:table-cell>
            <table:table-cell/>
            <table:table-cell table:style-name="ce122" table:formula="of:=IF([.D57]&lt;&gt;0;([.D57]-MIN([.$D57:.$F57]))/[.D57];0)" office:value-type="percentage" office:value="0.333333333333333">
              <text:p>33.33%</text:p>
            </table:table-cell>
            <table:table-cell table:style-name="ce122" table:formula="of:=IF([.E57]&lt;&gt;0;([.E57]-MIN([.$D57:.$F57]))/[.E57];0)" office:value-type="percentage" office:value="0.333333333333333">
              <text:p>33.33%</text:p>
            </table:table-cell>
            <table:table-cell table:style-name="ce122" table:formula="of:=IF([.F57]&lt;&gt;0;([.F57]-MIN([.$D57:.$F57]))/[.F57];0)" office:value-type="percentage" office:value="0">
              <text:p>0.00%</text:p>
            </table:table-cell>
            <table:table-cell/>
            <table:table-cell table:formula="of:=IF([.J57]=0;1;0)" office:value-type="float" office:value="0">
              <text:p>0</text:p>
            </table:table-cell>
            <table:table-cell table:formula="of:=IF([.K57]=0;1;0)" office:value-type="float" office:value="0">
              <text:p>0</text:p>
            </table:table-cell>
            <table:table-cell table:formula="of:=IF([.L5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1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7">
              <text:p>7</text:p>
            </table:table-cell>
            <table:table-cell table:formula="of:=MIN([.D58:.F58])" office:value-type="float" office:value="7">
              <text:p>7</text:p>
            </table:table-cell>
            <table:table-cell/>
            <table:table-cell table:style-name="ce119" table:formula="of:=IF([.D58]=[.$G58];0;([.D58]-[.$G58])/[.D58])" office:value-type="percentage" office:value="0.222222222222222">
              <text:p>22.22%</text:p>
            </table:table-cell>
            <table:table-cell table:style-name="ce119" table:formula="of:=IF([.E58]=[.$G58];0;([.E58]-[.$G58])/[.E58])" office:value-type="percentage" office:value="0.222222222222222">
              <text:p>22.22%</text:p>
            </table:table-cell>
            <table:table-cell table:style-name="ce119" table:formula="of:=IF([.F58]=[.$G58];0;([.F58]-[.$G58])/[.F58])" office:value-type="percentage" office:value="0">
              <text:p>0.00%</text:p>
            </table:table-cell>
            <table:table-cell/>
            <table:table-cell table:style-name="ce122" table:formula="of:=IF([.D58]&lt;&gt;0;([.D58]-MIN([.$D58:.$F58]))/[.D58];0)" office:value-type="percentage" office:value="0.222222222222222">
              <text:p>22.22%</text:p>
            </table:table-cell>
            <table:table-cell table:style-name="ce122" table:formula="of:=IF([.E58]&lt;&gt;0;([.E58]-MIN([.$D58:.$F58]))/[.E58];0)" office:value-type="percentage" office:value="0.222222222222222">
              <text:p>22.22%</text:p>
            </table:table-cell>
            <table:table-cell table:style-name="ce122" table:formula="of:=IF([.F58]&lt;&gt;0;([.F58]-MIN([.$D58:.$F58]))/[.F58];0)" office:value-type="percentage" office:value="0">
              <text:p>0.00%</text:p>
            </table:table-cell>
            <table:table-cell/>
            <table:table-cell table:formula="of:=IF([.J58]=0;1;0)" office:value-type="float" office:value="0">
              <text:p>0</text:p>
            </table:table-cell>
            <table:table-cell table:formula="of:=IF([.K58]=0;1;0)" office:value-type="float" office:value="0">
              <text:p>0</text:p>
            </table:table-cell>
            <table:table-cell table:formula="of:=IF([.L5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2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6">
              <text:p>6</text:p>
            </table:table-cell>
            <table:table-cell table:formula="of:=MIN([.D59:.F59])" office:value-type="float" office:value="6">
              <text:p>6</text:p>
            </table:table-cell>
            <table:table-cell/>
            <table:table-cell table:style-name="ce119" table:formula="of:=IF([.D59]=[.$G59];0;([.D59]-[.$G59])/[.D59])" office:value-type="percentage" office:value="0.333333333333333">
              <text:p>33.33%</text:p>
            </table:table-cell>
            <table:table-cell table:style-name="ce119" table:formula="of:=IF([.E59]=[.$G59];0;([.E59]-[.$G59])/[.E59])" office:value-type="percentage" office:value="0.333333333333333">
              <text:p>33.33%</text:p>
            </table:table-cell>
            <table:table-cell table:style-name="ce119" table:formula="of:=IF([.F59]=[.$G59];0;([.F59]-[.$G59])/[.F59])" office:value-type="percentage" office:value="0">
              <text:p>0.00%</text:p>
            </table:table-cell>
            <table:table-cell/>
            <table:table-cell table:style-name="ce122" table:formula="of:=IF([.D59]&lt;&gt;0;([.D59]-MIN([.$D59:.$F59]))/[.D59];0)" office:value-type="percentage" office:value="0.333333333333333">
              <text:p>33.33%</text:p>
            </table:table-cell>
            <table:table-cell table:style-name="ce122" table:formula="of:=IF([.E59]&lt;&gt;0;([.E59]-MIN([.$D59:.$F59]))/[.E59];0)" office:value-type="percentage" office:value="0.333333333333333">
              <text:p>33.33%</text:p>
            </table:table-cell>
            <table:table-cell table:style-name="ce122" table:formula="of:=IF([.F59]&lt;&gt;0;([.F59]-MIN([.$D59:.$F59]))/[.F59];0)" office:value-type="percentage" office:value="0">
              <text:p>0.00%</text:p>
            </table:table-cell>
            <table:table-cell/>
            <table:table-cell table:formula="of:=IF([.J59]=0;1;0)" office:value-type="float" office:value="0">
              <text:p>0</text:p>
            </table:table-cell>
            <table:table-cell table:formula="of:=IF([.K59]=0;1;0)" office:value-type="float" office:value="0">
              <text:p>0</text:p>
            </table:table-cell>
            <table:table-cell table:formula="of:=IF([.L5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3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6">
              <text:p>6</text:p>
            </table:table-cell>
            <table:table-cell table:formula="of:=MIN([.D60:.F60])" office:value-type="float" office:value="6">
              <text:p>6</text:p>
            </table:table-cell>
            <table:table-cell/>
            <table:table-cell table:style-name="ce119" table:formula="of:=IF([.D60]=[.$G60];0;([.D60]-[.$G60])/[.D60])" office:value-type="percentage" office:value="0.333333333333333">
              <text:p>33.33%</text:p>
            </table:table-cell>
            <table:table-cell table:style-name="ce119" table:formula="of:=IF([.E60]=[.$G60];0;([.E60]-[.$G60])/[.E60])" office:value-type="percentage" office:value="0.333333333333333">
              <text:p>33.33%</text:p>
            </table:table-cell>
            <table:table-cell table:style-name="ce119" table:formula="of:=IF([.F60]=[.$G60];0;([.F60]-[.$G60])/[.F60])" office:value-type="percentage" office:value="0">
              <text:p>0.00%</text:p>
            </table:table-cell>
            <table:table-cell/>
            <table:table-cell table:style-name="ce122" table:formula="of:=IF([.D60]&lt;&gt;0;([.D60]-MIN([.$D60:.$F60]))/[.D60];0)" office:value-type="percentage" office:value="0.333333333333333">
              <text:p>33.33%</text:p>
            </table:table-cell>
            <table:table-cell table:style-name="ce122" table:formula="of:=IF([.E60]&lt;&gt;0;([.E60]-MIN([.$D60:.$F60]))/[.E60];0)" office:value-type="percentage" office:value="0.333333333333333">
              <text:p>33.33%</text:p>
            </table:table-cell>
            <table:table-cell table:style-name="ce122" table:formula="of:=IF([.F60]&lt;&gt;0;([.F60]-MIN([.$D60:.$F60]))/[.F60];0)" office:value-type="percentage" office:value="0">
              <text:p>0.00%</text:p>
            </table:table-cell>
            <table:table-cell/>
            <table:table-cell table:formula="of:=IF([.J60]=0;1;0)" office:value-type="float" office:value="0">
              <text:p>0</text:p>
            </table:table-cell>
            <table:table-cell table:formula="of:=IF([.K60]=0;1;0)" office:value-type="float" office:value="0">
              <text:p>0</text:p>
            </table:table-cell>
            <table:table-cell table:formula="of:=IF([.L6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4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5">
              <text:p>5</text:p>
            </table:table-cell>
            <table:table-cell table:formula="of:=MIN([.D61:.F61])" office:value-type="float" office:value="5">
              <text:p>5</text:p>
            </table:table-cell>
            <table:table-cell/>
            <table:table-cell table:style-name="ce119" table:formula="of:=IF([.D61]=[.$G61];0;([.D61]-[.$G61])/[.D61])" office:value-type="percentage" office:value="0.444444444444444">
              <text:p>44.44%</text:p>
            </table:table-cell>
            <table:table-cell table:style-name="ce119" table:formula="of:=IF([.E61]=[.$G61];0;([.E61]-[.$G61])/[.E61])" office:value-type="percentage" office:value="0.444444444444444">
              <text:p>44.44%</text:p>
            </table:table-cell>
            <table:table-cell table:style-name="ce119" table:formula="of:=IF([.F61]=[.$G61];0;([.F61]-[.$G61])/[.F61])" office:value-type="percentage" office:value="0">
              <text:p>0.00%</text:p>
            </table:table-cell>
            <table:table-cell/>
            <table:table-cell table:style-name="ce122" table:formula="of:=IF([.D61]&lt;&gt;0;([.D61]-MIN([.$D61:.$F61]))/[.D61];0)" office:value-type="percentage" office:value="0.444444444444444">
              <text:p>44.44%</text:p>
            </table:table-cell>
            <table:table-cell table:style-name="ce122" table:formula="of:=IF([.E61]&lt;&gt;0;([.E61]-MIN([.$D61:.$F61]))/[.E61];0)" office:value-type="percentage" office:value="0.444444444444444">
              <text:p>44.44%</text:p>
            </table:table-cell>
            <table:table-cell table:style-name="ce122" table:formula="of:=IF([.F61]&lt;&gt;0;([.F61]-MIN([.$D61:.$F61]))/[.F61];0)" office:value-type="percentage" office:value="0">
              <text:p>0.00%</text:p>
            </table:table-cell>
            <table:table-cell/>
            <table:table-cell table:formula="of:=IF([.J61]=0;1;0)" office:value-type="float" office:value="0">
              <text:p>0</text:p>
            </table:table-cell>
            <table:table-cell table:formula="of:=IF([.K61]=0;1;0)" office:value-type="float" office:value="0">
              <text:p>0</text:p>
            </table:table-cell>
            <table:table-cell table:formula="of:=IF([.L6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5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6">
              <text:p>6</text:p>
            </table:table-cell>
            <table:table-cell table:formula="of:=MIN([.D62:.F62])" office:value-type="float" office:value="6">
              <text:p>6</text:p>
            </table:table-cell>
            <table:table-cell/>
            <table:table-cell table:style-name="ce119" table:formula="of:=IF([.D62]=[.$G62];0;([.D62]-[.$G62])/[.D62])" office:value-type="percentage" office:value="0.333333333333333">
              <text:p>33.33%</text:p>
            </table:table-cell>
            <table:table-cell table:style-name="ce119" table:formula="of:=IF([.E62]=[.$G62];0;([.E62]-[.$G62])/[.E62])" office:value-type="percentage" office:value="0.333333333333333">
              <text:p>33.33%</text:p>
            </table:table-cell>
            <table:table-cell table:style-name="ce119" table:formula="of:=IF([.F62]=[.$G62];0;([.F62]-[.$G62])/[.F62])" office:value-type="percentage" office:value="0">
              <text:p>0.00%</text:p>
            </table:table-cell>
            <table:table-cell/>
            <table:table-cell table:style-name="ce122" table:formula="of:=IF([.D62]&lt;&gt;0;([.D62]-MIN([.$D62:.$F62]))/[.D62];0)" office:value-type="percentage" office:value="0.333333333333333">
              <text:p>33.33%</text:p>
            </table:table-cell>
            <table:table-cell table:style-name="ce122" table:formula="of:=IF([.E62]&lt;&gt;0;([.E62]-MIN([.$D62:.$F62]))/[.E62];0)" office:value-type="percentage" office:value="0.333333333333333">
              <text:p>33.33%</text:p>
            </table:table-cell>
            <table:table-cell table:style-name="ce122" table:formula="of:=IF([.F62]&lt;&gt;0;([.F62]-MIN([.$D62:.$F62]))/[.F62];0)" office:value-type="percentage" office:value="0">
              <text:p>0.00%</text:p>
            </table:table-cell>
            <table:table-cell/>
            <table:table-cell table:formula="of:=IF([.J62]=0;1;0)" office:value-type="float" office:value="0">
              <text:p>0</text:p>
            </table:table-cell>
            <table:table-cell table:formula="of:=IF([.K62]=0;1;0)" office:value-type="float" office:value="0">
              <text:p>0</text:p>
            </table:table-cell>
            <table:table-cell table:formula="of:=IF([.L6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6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6">
              <text:p>6</text:p>
            </table:table-cell>
            <table:table-cell table:formula="of:=MIN([.D63:.F63])" office:value-type="float" office:value="6">
              <text:p>6</text:p>
            </table:table-cell>
            <table:table-cell/>
            <table:table-cell table:style-name="ce119" table:formula="of:=IF([.D63]=[.$G63];0;([.D63]-[.$G63])/[.D63])" office:value-type="percentage" office:value="0.333333333333333">
              <text:p>33.33%</text:p>
            </table:table-cell>
            <table:table-cell table:style-name="ce119" table:formula="of:=IF([.E63]=[.$G63];0;([.E63]-[.$G63])/[.E63])" office:value-type="percentage" office:value="0.333333333333333">
              <text:p>33.33%</text:p>
            </table:table-cell>
            <table:table-cell table:style-name="ce119" table:formula="of:=IF([.F63]=[.$G63];0;([.F63]-[.$G63])/[.F63])" office:value-type="percentage" office:value="0">
              <text:p>0.00%</text:p>
            </table:table-cell>
            <table:table-cell/>
            <table:table-cell table:style-name="ce122" table:formula="of:=IF([.D63]&lt;&gt;0;([.D63]-MIN([.$D63:.$F63]))/[.D63];0)" office:value-type="percentage" office:value="0.333333333333333">
              <text:p>33.33%</text:p>
            </table:table-cell>
            <table:table-cell table:style-name="ce122" table:formula="of:=IF([.E63]&lt;&gt;0;([.E63]-MIN([.$D63:.$F63]))/[.E63];0)" office:value-type="percentage" office:value="0.333333333333333">
              <text:p>33.33%</text:p>
            </table:table-cell>
            <table:table-cell table:style-name="ce122" table:formula="of:=IF([.F63]&lt;&gt;0;([.F63]-MIN([.$D63:.$F63]))/[.F63];0)" office:value-type="percentage" office:value="0">
              <text:p>0.00%</text:p>
            </table:table-cell>
            <table:table-cell/>
            <table:table-cell table:formula="of:=IF([.J63]=0;1;0)" office:value-type="float" office:value="0">
              <text:p>0</text:p>
            </table:table-cell>
            <table:table-cell table:formula="of:=IF([.K63]=0;1;0)" office:value-type="float" office:value="0">
              <text:p>0</text:p>
            </table:table-cell>
            <table:table-cell table:formula="of:=IF([.L6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7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6">
              <text:p>6</text:p>
            </table:table-cell>
            <table:table-cell table:formula="of:=MIN([.D64:.F64])" office:value-type="float" office:value="6">
              <text:p>6</text:p>
            </table:table-cell>
            <table:table-cell/>
            <table:table-cell table:style-name="ce119" table:formula="of:=IF([.D64]=[.$G64];0;([.D64]-[.$G64])/[.D64])" office:value-type="percentage" office:value="0.333333333333333">
              <text:p>33.33%</text:p>
            </table:table-cell>
            <table:table-cell table:style-name="ce119" table:formula="of:=IF([.E64]=[.$G64];0;([.E64]-[.$G64])/[.E64])" office:value-type="percentage" office:value="0.333333333333333">
              <text:p>33.33%</text:p>
            </table:table-cell>
            <table:table-cell table:style-name="ce119" table:formula="of:=IF([.F64]=[.$G64];0;([.F64]-[.$G64])/[.F64])" office:value-type="percentage" office:value="0">
              <text:p>0.00%</text:p>
            </table:table-cell>
            <table:table-cell/>
            <table:table-cell table:style-name="ce122" table:formula="of:=IF([.D64]&lt;&gt;0;([.D64]-MIN([.$D64:.$F64]))/[.D64];0)" office:value-type="percentage" office:value="0.333333333333333">
              <text:p>33.33%</text:p>
            </table:table-cell>
            <table:table-cell table:style-name="ce122" table:formula="of:=IF([.E64]&lt;&gt;0;([.E64]-MIN([.$D64:.$F64]))/[.E64];0)" office:value-type="percentage" office:value="0.333333333333333">
              <text:p>33.33%</text:p>
            </table:table-cell>
            <table:table-cell table:style-name="ce122" table:formula="of:=IF([.F64]&lt;&gt;0;([.F64]-MIN([.$D64:.$F64]))/[.F64];0)" office:value-type="percentage" office:value="0">
              <text:p>0.00%</text:p>
            </table:table-cell>
            <table:table-cell/>
            <table:table-cell table:formula="of:=IF([.J64]=0;1;0)" office:value-type="float" office:value="0">
              <text:p>0</text:p>
            </table:table-cell>
            <table:table-cell table:formula="of:=IF([.K64]=0;1;0)" office:value-type="float" office:value="0">
              <text:p>0</text:p>
            </table:table-cell>
            <table:table-cell table:formula="of:=IF([.L6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8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6">
              <text:p>6</text:p>
            </table:table-cell>
            <table:table-cell table:formula="of:=MIN([.D65:.F65])" office:value-type="float" office:value="6">
              <text:p>6</text:p>
            </table:table-cell>
            <table:table-cell/>
            <table:table-cell table:style-name="ce119" table:formula="of:=IF([.D65]=[.$G65];0;([.D65]-[.$G65])/[.D65])" office:value-type="percentage" office:value="0.333333333333333">
              <text:p>33.33%</text:p>
            </table:table-cell>
            <table:table-cell table:style-name="ce119" table:formula="of:=IF([.E65]=[.$G65];0;([.E65]-[.$G65])/[.E65])" office:value-type="percentage" office:value="0.333333333333333">
              <text:p>33.33%</text:p>
            </table:table-cell>
            <table:table-cell table:style-name="ce119" table:formula="of:=IF([.F65]=[.$G65];0;([.F65]-[.$G65])/[.F65])" office:value-type="percentage" office:value="0">
              <text:p>0.00%</text:p>
            </table:table-cell>
            <table:table-cell/>
            <table:table-cell table:style-name="ce122" table:formula="of:=IF([.D65]&lt;&gt;0;([.D65]-MIN([.$D65:.$F65]))/[.D65];0)" office:value-type="percentage" office:value="0.333333333333333">
              <text:p>33.33%</text:p>
            </table:table-cell>
            <table:table-cell table:style-name="ce122" table:formula="of:=IF([.E65]&lt;&gt;0;([.E65]-MIN([.$D65:.$F65]))/[.E65];0)" office:value-type="percentage" office:value="0.333333333333333">
              <text:p>33.33%</text:p>
            </table:table-cell>
            <table:table-cell table:style-name="ce122" table:formula="of:=IF([.F65]&lt;&gt;0;([.F65]-MIN([.$D65:.$F65]))/[.F65];0)" office:value-type="percentage" office:value="0">
              <text:p>0.00%</text:p>
            </table:table-cell>
            <table:table-cell/>
            <table:table-cell table:formula="of:=IF([.J65]=0;1;0)" office:value-type="float" office:value="0">
              <text:p>0</text:p>
            </table:table-cell>
            <table:table-cell table:formula="of:=IF([.K65]=0;1;0)" office:value-type="float" office:value="0">
              <text:p>0</text:p>
            </table:table-cell>
            <table:table-cell table:formula="of:=IF([.L6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M</text:p>
            </table:table-cell>
            <table:table-cell office:value-type="float" office:value="20">
              <text:p>20</text:p>
            </table:table-cell>
            <table:table-cell office:value-type="string">
              <text:p>bpp_20_9.dat</text:p>
            </table:table-cell>
            <table:table-cell table:number-columns-repeated="2" office:value-type="float" office:value="9">
              <text:p>9</text:p>
            </table:table-cell>
            <table:table-cell table:number-columns-repeated="2" office:value-type="float" office:value="5">
              <text:p>5</text:p>
            </table:table-cell>
            <table:table-cell table:formula="of:=MIN([.D66:.F66])" office:value-type="float" office:value="5">
              <text:p>5</text:p>
            </table:table-cell>
            <table:table-cell/>
            <table:table-cell table:style-name="ce119" table:formula="of:=IF([.D66]=[.$G66];0;([.D66]-[.$G66])/[.D66])" office:value-type="percentage" office:value="0.444444444444444">
              <text:p>44.44%</text:p>
            </table:table-cell>
            <table:table-cell table:style-name="ce119" table:formula="of:=IF([.E66]=[.$G66];0;([.E66]-[.$G66])/[.E66])" office:value-type="percentage" office:value="0.444444444444444">
              <text:p>44.44%</text:p>
            </table:table-cell>
            <table:table-cell table:style-name="ce119" table:formula="of:=IF([.F66]=[.$G66];0;([.F66]-[.$G66])/[.F66])" office:value-type="percentage" office:value="0">
              <text:p>0.00%</text:p>
            </table:table-cell>
            <table:table-cell/>
            <table:table-cell table:style-name="ce122" table:formula="of:=IF([.D66]&lt;&gt;0;([.D66]-MIN([.$D66:.$F66]))/[.D66];0)" office:value-type="percentage" office:value="0.444444444444444">
              <text:p>44.44%</text:p>
            </table:table-cell>
            <table:table-cell table:style-name="ce122" table:formula="of:=IF([.E66]&lt;&gt;0;([.E66]-MIN([.$D66:.$F66]))/[.E66];0)" office:value-type="percentage" office:value="0.444444444444444">
              <text:p>44.44%</text:p>
            </table:table-cell>
            <table:table-cell table:style-name="ce122" table:formula="of:=IF([.F66]&lt;&gt;0;([.F66]-MIN([.$D66:.$F66]))/[.F66];0)" office:value-type="percentage" office:value="0">
              <text:p>0.00%</text:p>
            </table:table-cell>
            <table:table-cell/>
            <table:table-cell table:formula="of:=IF([.J66]=0;1;0)" office:value-type="float" office:value="0">
              <text:p>0</text:p>
            </table:table-cell>
            <table:table-cell table:formula="of:=IF([.K66]=0;1;0)" office:value-type="float" office:value="0">
              <text:p>0</text:p>
            </table:table-cell>
            <table:table-cell table:formula="of:=IF([.L66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2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20">
            <text:p>20</text:p>
          </table:table-cell>
          <table:table-cell table:style-name="Result" table:formula="of:=SUBTOTAL(9;[.$R$57:.$R$66])" office:value-type="float" office:value="0">
            <text:p>0</text:p>
          </table:table-cell>
          <table:table-cell table:style-name="Result" table:formula="of:=SUBTOTAL(9;[.$S$57:.$S$66])" office:value-type="float" office:value="0">
            <text:p>0</text:p>
          </table:table-cell>
          <table:table-cell table:style-name="Result" table:formula="of:=SUBTOTAL(9;[.$T$57:.$T$66])" office:value-type="float" office:value="10">
            <text:p>10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0.dat</text:p>
            </table:table-cell>
            <table:table-cell table:number-columns-repeated="2" office:value-type="float" office:value="2">
              <text:p>2</text:p>
            </table:table-cell>
            <table:table-cell table:number-columns-repeated="2" office:value-type="float" office:value="1">
              <text:p>1</text:p>
            </table:table-cell>
            <table:table-cell table:formula="of:=MIN([.D68:.F68])" office:value-type="float" office:value="1">
              <text:p>1</text:p>
            </table:table-cell>
            <table:table-cell/>
            <table:table-cell table:style-name="ce119" table:formula="of:=IF([.D68]=[.$G68];0;([.D68]-[.$G68])/[.D68])" office:value-type="percentage" office:value="0.5">
              <text:p>50.00%</text:p>
            </table:table-cell>
            <table:table-cell table:style-name="ce119" table:formula="of:=IF([.E68]=[.$G68];0;([.E68]-[.$G68])/[.E68])" office:value-type="percentage" office:value="0.5">
              <text:p>50.00%</text:p>
            </table:table-cell>
            <table:table-cell table:style-name="ce119" table:formula="of:=IF([.F68]=[.$G68];0;([.F68]-[.$G68])/[.F68])" office:value-type="percentage" office:value="0">
              <text:p>0.00%</text:p>
            </table:table-cell>
            <table:table-cell/>
            <table:table-cell table:style-name="ce122" table:formula="of:=IF([.D68]&lt;&gt;0;([.D68]-MIN([.$D68:.$F68]))/[.D68];0)" office:value-type="percentage" office:value="0.5">
              <text:p>50.00%</text:p>
            </table:table-cell>
            <table:table-cell table:style-name="ce122" table:formula="of:=IF([.E68]&lt;&gt;0;([.E68]-MIN([.$D68:.$F68]))/[.E68];0)" office:value-type="percentage" office:value="0.5">
              <text:p>50.00%</text:p>
            </table:table-cell>
            <table:table-cell table:style-name="ce122" table:formula="of:=IF([.F68]&lt;&gt;0;([.F68]-MIN([.$D68:.$F68]))/[.F68];0)" office:value-type="percentage" office:value="0">
              <text:p>0.00%</text:p>
            </table:table-cell>
            <table:table-cell/>
            <table:table-cell table:formula="of:=IF([.J68]=0;1;0)" office:value-type="float" office:value="0">
              <text:p>0</text:p>
            </table:table-cell>
            <table:table-cell table:formula="of:=IF([.K68]=0;1;0)" office:value-type="float" office:value="0">
              <text:p>0</text:p>
            </table:table-cell>
            <table:table-cell table:formula="of:=IF([.L6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1.dat</text:p>
            </table:table-cell>
            <table:table-cell table:number-columns-repeated="2" office:value-type="float" office:value="2">
              <text:p>2</text:p>
            </table:table-cell>
            <table:table-cell table:number-columns-repeated="2" office:value-type="float" office:value="1">
              <text:p>1</text:p>
            </table:table-cell>
            <table:table-cell table:formula="of:=MIN([.D69:.F69])" office:value-type="float" office:value="1">
              <text:p>1</text:p>
            </table:table-cell>
            <table:table-cell/>
            <table:table-cell table:style-name="ce119" table:formula="of:=IF([.D69]=[.$G69];0;([.D69]-[.$G69])/[.D69])" office:value-type="percentage" office:value="0.5">
              <text:p>50.00%</text:p>
            </table:table-cell>
            <table:table-cell table:style-name="ce119" table:formula="of:=IF([.E69]=[.$G69];0;([.E69]-[.$G69])/[.E69])" office:value-type="percentage" office:value="0.5">
              <text:p>50.00%</text:p>
            </table:table-cell>
            <table:table-cell table:style-name="ce119" table:formula="of:=IF([.F69]=[.$G69];0;([.F69]-[.$G69])/[.F69])" office:value-type="percentage" office:value="0">
              <text:p>0.00%</text:p>
            </table:table-cell>
            <table:table-cell/>
            <table:table-cell table:style-name="ce122" table:formula="of:=IF([.D69]&lt;&gt;0;([.D69]-MIN([.$D69:.$F69]))/[.D69];0)" office:value-type="percentage" office:value="0.5">
              <text:p>50.00%</text:p>
            </table:table-cell>
            <table:table-cell table:style-name="ce122" table:formula="of:=IF([.E69]&lt;&gt;0;([.E69]-MIN([.$D69:.$F69]))/[.E69];0)" office:value-type="percentage" office:value="0.5">
              <text:p>50.00%</text:p>
            </table:table-cell>
            <table:table-cell table:style-name="ce122" table:formula="of:=IF([.F69]&lt;&gt;0;([.F69]-MIN([.$D69:.$F69]))/[.F69];0)" office:value-type="percentage" office:value="0">
              <text:p>0.00%</text:p>
            </table:table-cell>
            <table:table-cell/>
            <table:table-cell table:formula="of:=IF([.J69]=0;1;0)" office:value-type="float" office:value="0">
              <text:p>0</text:p>
            </table:table-cell>
            <table:table-cell table:formula="of:=IF([.K69]=0;1;0)" office:value-type="float" office:value="0">
              <text:p>0</text:p>
            </table:table-cell>
            <table:table-cell table:formula="of:=IF([.L6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2.dat</text:p>
            </table:table-cell>
            <table:table-cell table:number-columns-repeated="4" office:value-type="float" office:value="2">
              <text:p>2</text:p>
            </table:table-cell>
            <table:table-cell table:formula="of:=MIN([.D70:.F70])" office:value-type="float" office:value="2">
              <text:p>2</text:p>
            </table:table-cell>
            <table:table-cell/>
            <table:table-cell table:formula="of:=IF([.D70]=[.$G70];0;([.D70]-[.$G70])/[.D70])" office:value-type="float" office:value="0">
              <text:p>0</text:p>
            </table:table-cell>
            <table:table-cell table:formula="of:=IF([.E70]=[.$G70];0;([.E70]-[.$G70])/[.E70])" office:value-type="float" office:value="0">
              <text:p>0</text:p>
            </table:table-cell>
            <table:table-cell table:formula="of:=IF([.F70]=[.$G70];0;([.F70]-[.$G70])/[.F70])" office:value-type="float" office:value="0">
              <text:p>0</text:p>
            </table:table-cell>
            <table:table-cell/>
            <table:table-cell table:formula="of:=IF([.D70]&lt;&gt;0;([.D70]-MIN([.$D70:.$F70]))/[.D70];0)" office:value-type="float" office:value="0">
              <text:p>0</text:p>
            </table:table-cell>
            <table:table-cell table:formula="of:=IF([.E70]&lt;&gt;0;([.E70]-MIN([.$D70:.$F70]))/[.E70];0)" office:value-type="float" office:value="0">
              <text:p>0</text:p>
            </table:table-cell>
            <table:table-cell table:formula="of:=IF([.F70]&lt;&gt;0;([.F70]-MIN([.$D70:.$F70]))/[.F70];0)" office:value-type="float" office:value="0">
              <text:p>0</text:p>
            </table:table-cell>
            <table:table-cell/>
            <table:table-cell table:formula="of:=IF([.J70]=0;1;0)" office:value-type="float" office:value="1">
              <text:p>1</text:p>
            </table:table-cell>
            <table:table-cell table:formula="of:=IF([.K70]=0;1;0)" office:value-type="float" office:value="1">
              <text:p>1</text:p>
            </table:table-cell>
            <table:table-cell table:formula="of:=IF([.L7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3.dat</text:p>
            </table:table-cell>
            <table:table-cell table:number-columns-repeated="4" office:value-type="float" office:value="2">
              <text:p>2</text:p>
            </table:table-cell>
            <table:table-cell table:formula="of:=MIN([.D71:.F71])" office:value-type="float" office:value="2">
              <text:p>2</text:p>
            </table:table-cell>
            <table:table-cell/>
            <table:table-cell table:style-name="ce119" table:formula="of:=IF([.D71]=[.$G71];0;([.D71]-[.$G71])/[.D71])" office:value-type="percentage" office:value="0">
              <text:p>0.00%</text:p>
            </table:table-cell>
            <table:table-cell table:style-name="ce119" table:formula="of:=IF([.E71]=[.$G71];0;([.E71]-[.$G71])/[.E71])" office:value-type="percentage" office:value="0">
              <text:p>0.00%</text:p>
            </table:table-cell>
            <table:table-cell table:style-name="ce119" table:formula="of:=IF([.F71]=[.$G71];0;([.F71]-[.$G71])/[.F71])" office:value-type="percentage" office:value="0">
              <text:p>0.00%</text:p>
            </table:table-cell>
            <table:table-cell/>
            <table:table-cell table:style-name="ce122" table:formula="of:=IF([.D71]&lt;&gt;0;([.D71]-MIN([.$D71:.$F71]))/[.D71];0)" office:value-type="percentage" office:value="0">
              <text:p>0.00%</text:p>
            </table:table-cell>
            <table:table-cell table:style-name="ce122" table:formula="of:=IF([.E71]&lt;&gt;0;([.E71]-MIN([.$D71:.$F71]))/[.E71];0)" office:value-type="percentage" office:value="0">
              <text:p>0.00%</text:p>
            </table:table-cell>
            <table:table-cell table:style-name="ce122" table:formula="of:=IF([.F71]&lt;&gt;0;([.F71]-MIN([.$D71:.$F71]))/[.F71];0)" office:value-type="percentage" office:value="0">
              <text:p>0.00%</text:p>
            </table:table-cell>
            <table:table-cell/>
            <table:table-cell table:formula="of:=IF([.J71]=0;1;0)" office:value-type="float" office:value="1">
              <text:p>1</text:p>
            </table:table-cell>
            <table:table-cell table:formula="of:=IF([.K71]=0;1;0)" office:value-type="float" office:value="1">
              <text:p>1</text:p>
            </table:table-cell>
            <table:table-cell table:formula="of:=IF([.L7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4.dat</text:p>
            </table:table-cell>
            <table:table-cell table:number-columns-repeated="2" office:value-type="float" office:value="2">
              <text:p>2</text:p>
            </table:table-cell>
            <table:table-cell table:number-columns-repeated="2" office:value-type="float" office:value="1">
              <text:p>1</text:p>
            </table:table-cell>
            <table:table-cell table:formula="of:=MIN([.D72:.F72])" office:value-type="float" office:value="1">
              <text:p>1</text:p>
            </table:table-cell>
            <table:table-cell/>
            <table:table-cell table:style-name="ce119" table:formula="of:=IF([.D72]=[.$G72];0;([.D72]-[.$G72])/[.D72])" office:value-type="percentage" office:value="0.5">
              <text:p>50.00%</text:p>
            </table:table-cell>
            <table:table-cell table:style-name="ce119" table:formula="of:=IF([.E72]=[.$G72];0;([.E72]-[.$G72])/[.E72])" office:value-type="percentage" office:value="0.5">
              <text:p>50.00%</text:p>
            </table:table-cell>
            <table:table-cell table:style-name="ce119" table:formula="of:=IF([.F72]=[.$G72];0;([.F72]-[.$G72])/[.F72])" office:value-type="percentage" office:value="0">
              <text:p>0.00%</text:p>
            </table:table-cell>
            <table:table-cell/>
            <table:table-cell table:style-name="ce122" table:formula="of:=IF([.D72]&lt;&gt;0;([.D72]-MIN([.$D72:.$F72]))/[.D72];0)" office:value-type="percentage" office:value="0.5">
              <text:p>50.00%</text:p>
            </table:table-cell>
            <table:table-cell table:style-name="ce122" table:formula="of:=IF([.E72]&lt;&gt;0;([.E72]-MIN([.$D72:.$F72]))/[.E72];0)" office:value-type="percentage" office:value="0.5">
              <text:p>50.00%</text:p>
            </table:table-cell>
            <table:table-cell table:style-name="ce122" table:formula="of:=IF([.F72]&lt;&gt;0;([.F72]-MIN([.$D72:.$F72]))/[.F72];0)" office:value-type="percentage" office:value="0">
              <text:p>0.00%</text:p>
            </table:table-cell>
            <table:table-cell/>
            <table:table-cell table:formula="of:=IF([.J72]=0;1;0)" office:value-type="float" office:value="0">
              <text:p>0</text:p>
            </table:table-cell>
            <table:table-cell table:formula="of:=IF([.K72]=0;1;0)" office:value-type="float" office:value="0">
              <text:p>0</text:p>
            </table:table-cell>
            <table:table-cell table:formula="of:=IF([.L7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5.dat</text:p>
            </table:table-cell>
            <table:table-cell table:number-columns-repeated="4" office:value-type="float" office:value="2">
              <text:p>2</text:p>
            </table:table-cell>
            <table:table-cell table:formula="of:=MIN([.D73:.F73])" office:value-type="float" office:value="2">
              <text:p>2</text:p>
            </table:table-cell>
            <table:table-cell/>
            <table:table-cell table:style-name="ce119" table:formula="of:=IF([.D73]=[.$G73];0;([.D73]-[.$G73])/[.D73])" office:value-type="percentage" office:value="0">
              <text:p>0.00%</text:p>
            </table:table-cell>
            <table:table-cell table:style-name="ce119" table:formula="of:=IF([.E73]=[.$G73];0;([.E73]-[.$G73])/[.E73])" office:value-type="percentage" office:value="0">
              <text:p>0.00%</text:p>
            </table:table-cell>
            <table:table-cell table:style-name="ce119" table:formula="of:=IF([.F73]=[.$G73];0;([.F73]-[.$G73])/[.F73])" office:value-type="percentage" office:value="0">
              <text:p>0.00%</text:p>
            </table:table-cell>
            <table:table-cell/>
            <table:table-cell table:style-name="ce122" table:formula="of:=IF([.D73]&lt;&gt;0;([.D73]-MIN([.$D73:.$F73]))/[.D73];0)" office:value-type="percentage" office:value="0">
              <text:p>0.00%</text:p>
            </table:table-cell>
            <table:table-cell table:style-name="ce122" table:formula="of:=IF([.E73]&lt;&gt;0;([.E73]-MIN([.$D73:.$F73]))/[.E73];0)" office:value-type="percentage" office:value="0">
              <text:p>0.00%</text:p>
            </table:table-cell>
            <table:table-cell table:style-name="ce122" table:formula="of:=IF([.F73]&lt;&gt;0;([.F73]-MIN([.$D73:.$F73]))/[.F73];0)" office:value-type="percentage" office:value="0">
              <text:p>0.00%</text:p>
            </table:table-cell>
            <table:table-cell/>
            <table:table-cell table:formula="of:=IF([.J73]=0;1;0)" office:value-type="float" office:value="1">
              <text:p>1</text:p>
            </table:table-cell>
            <table:table-cell table:formula="of:=IF([.K73]=0;1;0)" office:value-type="float" office:value="1">
              <text:p>1</text:p>
            </table:table-cell>
            <table:table-cell table:formula="of:=IF([.L7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6.dat</text:p>
            </table:table-cell>
            <table:table-cell table:number-columns-repeated="4" office:value-type="float" office:value="2">
              <text:p>2</text:p>
            </table:table-cell>
            <table:table-cell table:formula="of:=MIN([.D74:.F74])" office:value-type="float" office:value="2">
              <text:p>2</text:p>
            </table:table-cell>
            <table:table-cell/>
            <table:table-cell table:style-name="ce119" table:formula="of:=IF([.D74]=[.$G74];0;([.D74]-[.$G74])/[.D74])" office:value-type="percentage" office:value="0">
              <text:p>0.00%</text:p>
            </table:table-cell>
            <table:table-cell table:style-name="ce119" table:formula="of:=IF([.E74]=[.$G74];0;([.E74]-[.$G74])/[.E74])" office:value-type="percentage" office:value="0">
              <text:p>0.00%</text:p>
            </table:table-cell>
            <table:table-cell table:style-name="ce119" table:formula="of:=IF([.F74]=[.$G74];0;([.F74]-[.$G74])/[.F74])" office:value-type="percentage" office:value="0">
              <text:p>0.00%</text:p>
            </table:table-cell>
            <table:table-cell/>
            <table:table-cell table:style-name="ce122" table:formula="of:=IF([.D74]&lt;&gt;0;([.D74]-MIN([.$D74:.$F74]))/[.D74];0)" office:value-type="percentage" office:value="0">
              <text:p>0.00%</text:p>
            </table:table-cell>
            <table:table-cell table:style-name="ce122" table:formula="of:=IF([.E74]&lt;&gt;0;([.E74]-MIN([.$D74:.$F74]))/[.E74];0)" office:value-type="percentage" office:value="0">
              <text:p>0.00%</text:p>
            </table:table-cell>
            <table:table-cell table:style-name="ce122" table:formula="of:=IF([.F74]&lt;&gt;0;([.F74]-MIN([.$D74:.$F74]))/[.F74];0)" office:value-type="percentage" office:value="0">
              <text:p>0.00%</text:p>
            </table:table-cell>
            <table:table-cell/>
            <table:table-cell table:formula="of:=IF([.J74]=0;1;0)" office:value-type="float" office:value="1">
              <text:p>1</text:p>
            </table:table-cell>
            <table:table-cell table:formula="of:=IF([.K74]=0;1;0)" office:value-type="float" office:value="1">
              <text:p>1</text:p>
            </table:table-cell>
            <table:table-cell table:formula="of:=IF([.L7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7.dat</text:p>
            </table:table-cell>
            <table:table-cell table:number-columns-repeated="4" office:value-type="float" office:value="2">
              <text:p>2</text:p>
            </table:table-cell>
            <table:table-cell table:formula="of:=MIN([.D75:.F75])" office:value-type="float" office:value="2">
              <text:p>2</text:p>
            </table:table-cell>
            <table:table-cell/>
            <table:table-cell table:style-name="ce119" table:formula="of:=IF([.D75]=[.$G75];0;([.D75]-[.$G75])/[.D75])" office:value-type="percentage" office:value="0">
              <text:p>0.00%</text:p>
            </table:table-cell>
            <table:table-cell table:style-name="ce119" table:formula="of:=IF([.E75]=[.$G75];0;([.E75]-[.$G75])/[.E75])" office:value-type="percentage" office:value="0">
              <text:p>0.00%</text:p>
            </table:table-cell>
            <table:table-cell table:style-name="ce119" table:formula="of:=IF([.F75]=[.$G75];0;([.F75]-[.$G75])/[.F75])" office:value-type="percentage" office:value="0">
              <text:p>0.00%</text:p>
            </table:table-cell>
            <table:table-cell/>
            <table:table-cell table:style-name="ce122" table:formula="of:=IF([.D75]&lt;&gt;0;([.D75]-MIN([.$D75:.$F75]))/[.D75];0)" office:value-type="percentage" office:value="0">
              <text:p>0.00%</text:p>
            </table:table-cell>
            <table:table-cell table:style-name="ce122" table:formula="of:=IF([.E75]&lt;&gt;0;([.E75]-MIN([.$D75:.$F75]))/[.E75];0)" office:value-type="percentage" office:value="0">
              <text:p>0.00%</text:p>
            </table:table-cell>
            <table:table-cell table:style-name="ce122" table:formula="of:=IF([.F75]&lt;&gt;0;([.F75]-MIN([.$D75:.$F75]))/[.F75];0)" office:value-type="percentage" office:value="0">
              <text:p>0.00%</text:p>
            </table:table-cell>
            <table:table-cell/>
            <table:table-cell table:formula="of:=IF([.J75]=0;1;0)" office:value-type="float" office:value="1">
              <text:p>1</text:p>
            </table:table-cell>
            <table:table-cell table:formula="of:=IF([.K75]=0;1;0)" office:value-type="float" office:value="1">
              <text:p>1</text:p>
            </table:table-cell>
            <table:table-cell table:formula="of:=IF([.L7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8.dat</text:p>
            </table:table-cell>
            <table:table-cell table:number-columns-repeated="2" office:value-type="float" office:value="2">
              <text:p>2</text:p>
            </table:table-cell>
            <table:table-cell table:number-columns-repeated="2" office:value-type="float" office:value="1">
              <text:p>1</text:p>
            </table:table-cell>
            <table:table-cell table:formula="of:=MIN([.D76:.F76])" office:value-type="float" office:value="1">
              <text:p>1</text:p>
            </table:table-cell>
            <table:table-cell/>
            <table:table-cell table:style-name="ce119" table:formula="of:=IF([.D76]=[.$G76];0;([.D76]-[.$G76])/[.D76])" office:value-type="percentage" office:value="0.5">
              <text:p>50.00%</text:p>
            </table:table-cell>
            <table:table-cell table:style-name="ce119" table:formula="of:=IF([.E76]=[.$G76];0;([.E76]-[.$G76])/[.E76])" office:value-type="percentage" office:value="0.5">
              <text:p>50.00%</text:p>
            </table:table-cell>
            <table:table-cell table:style-name="ce119" table:formula="of:=IF([.F76]=[.$G76];0;([.F76]-[.$G76])/[.F76])" office:value-type="percentage" office:value="0">
              <text:p>0.00%</text:p>
            </table:table-cell>
            <table:table-cell/>
            <table:table-cell table:style-name="ce122" table:formula="of:=IF([.D76]&lt;&gt;0;([.D76]-MIN([.$D76:.$F76]))/[.D76];0)" office:value-type="percentage" office:value="0.5">
              <text:p>50.00%</text:p>
            </table:table-cell>
            <table:table-cell table:style-name="ce122" table:formula="of:=IF([.E76]&lt;&gt;0;([.E76]-MIN([.$D76:.$F76]))/[.E76];0)" office:value-type="percentage" office:value="0.5">
              <text:p>50.00%</text:p>
            </table:table-cell>
            <table:table-cell table:style-name="ce122" table:formula="of:=IF([.F76]&lt;&gt;0;([.F76]-MIN([.$D76:.$F76]))/[.F76];0)" office:value-type="percentage" office:value="0">
              <text:p>0.00%</text:p>
            </table:table-cell>
            <table:table-cell/>
            <table:table-cell table:formula="of:=IF([.J76]=0;1;0)" office:value-type="float" office:value="0">
              <text:p>0</text:p>
            </table:table-cell>
            <table:table-cell table:formula="of:=IF([.K76]=0;1;0)" office:value-type="float" office:value="0">
              <text:p>0</text:p>
            </table:table-cell>
            <table:table-cell table:formula="of:=IF([.L7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0">
              <text:p>10</text:p>
            </table:table-cell>
            <table:table-cell office:value-type="string">
              <text:p>bpp_10_9.dat</text:p>
            </table:table-cell>
            <table:table-cell table:number-columns-repeated="4" office:value-type="float" office:value="2">
              <text:p>2</text:p>
            </table:table-cell>
            <table:table-cell table:formula="of:=MIN([.D77:.F77])" office:value-type="float" office:value="2">
              <text:p>2</text:p>
            </table:table-cell>
            <table:table-cell/>
            <table:table-cell table:style-name="ce119" table:formula="of:=IF([.D77]=[.$G77];0;([.D77]-[.$G77])/[.D77])" office:value-type="percentage" office:value="0">
              <text:p>0.00%</text:p>
            </table:table-cell>
            <table:table-cell table:style-name="ce119" table:formula="of:=IF([.E77]=[.$G77];0;([.E77]-[.$G77])/[.E77])" office:value-type="percentage" office:value="0">
              <text:p>0.00%</text:p>
            </table:table-cell>
            <table:table-cell table:style-name="ce119" table:formula="of:=IF([.F77]=[.$G77];0;([.F77]-[.$G77])/[.F77])" office:value-type="percentage" office:value="0">
              <text:p>0.00%</text:p>
            </table:table-cell>
            <table:table-cell/>
            <table:table-cell table:style-name="ce122" table:formula="of:=IF([.D77]&lt;&gt;0;([.D77]-MIN([.$D77:.$F77]))/[.D77];0)" office:value-type="percentage" office:value="0">
              <text:p>0.00%</text:p>
            </table:table-cell>
            <table:table-cell table:style-name="ce122" table:formula="of:=IF([.E77]&lt;&gt;0;([.E77]-MIN([.$D77:.$F77]))/[.E77];0)" office:value-type="percentage" office:value="0">
              <text:p>0.00%</text:p>
            </table:table-cell>
            <table:table-cell table:style-name="ce122" table:formula="of:=IF([.F77]&lt;&gt;0;([.F77]-MIN([.$D77:.$F77]))/[.F77];0)" office:value-type="percentage" office:value="0">
              <text:p>0.00%</text:p>
            </table:table-cell>
            <table:table-cell/>
            <table:table-cell table:formula="of:=IF([.J77]=0;1;0)" office:value-type="float" office:value="1">
              <text:p>1</text:p>
            </table:table-cell>
            <table:table-cell table:formula="of:=IF([.K77]=0;1;0)" office:value-type="float" office:value="1">
              <text:p>1</text:p>
            </table:table-cell>
            <table:table-cell table:formula="of:=IF([.L77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0">
            <text:p>10</text:p>
          </table:table-cell>
          <table:table-cell table:style-name="Result" table:formula="of:=SUBTOTAL(9;[.$R$68:.$R$77])" office:value-type="float" office:value="6">
            <text:p>6</text:p>
          </table:table-cell>
          <table:table-cell table:style-name="Result" table:formula="of:=SUBTOTAL(9;[.$S$68:.$S$77])" office:value-type="float" office:value="6">
            <text:p>6</text:p>
          </table:table-cell>
          <table:table-cell table:style-name="Result" table:formula="of:=SUBTOTAL(9;[.$T$68:.$T$77])" office:value-type="float" office:value="10">
            <text:p>10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0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3">
              <text:p>3</text:p>
            </table:table-cell>
            <table:table-cell table:formula="of:=MIN([.D79:.F79])" office:value-type="float" office:value="3">
              <text:p>3</text:p>
            </table:table-cell>
            <table:table-cell/>
            <table:table-cell table:style-name="ce119" table:formula="of:=IF([.D79]=[.$G79];0;([.D79]-[.$G79])/[.D79])" office:value-type="percentage" office:value="0.25">
              <text:p>25.00%</text:p>
            </table:table-cell>
            <table:table-cell table:style-name="ce119" table:formula="of:=IF([.E79]=[.$G79];0;([.E79]-[.$G79])/[.E79])" office:value-type="percentage" office:value="0.25">
              <text:p>25.00%</text:p>
            </table:table-cell>
            <table:table-cell table:style-name="ce119" table:formula="of:=IF([.F79]=[.$G79];0;([.F79]-[.$G79])/[.F79])" office:value-type="percentage" office:value="0">
              <text:p>0.00%</text:p>
            </table:table-cell>
            <table:table-cell/>
            <table:table-cell table:style-name="ce122" table:formula="of:=IF([.D79]&lt;&gt;0;([.D79]-MIN([.$D79:.$F79]))/[.D79];0)" office:value-type="percentage" office:value="0.25">
              <text:p>25.00%</text:p>
            </table:table-cell>
            <table:table-cell table:style-name="ce122" table:formula="of:=IF([.E79]&lt;&gt;0;([.E79]-MIN([.$D79:.$F79]))/[.E79];0)" office:value-type="percentage" office:value="0.25">
              <text:p>25.00%</text:p>
            </table:table-cell>
            <table:table-cell table:style-name="ce122" table:formula="of:=IF([.F79]&lt;&gt;0;([.F79]-MIN([.$D79:.$F79]))/[.F79];0)" office:value-type="percentage" office:value="0">
              <text:p>0.00%</text:p>
            </table:table-cell>
            <table:table-cell/>
            <table:table-cell table:formula="of:=IF([.J79]=0;1;0)" office:value-type="float" office:value="0">
              <text:p>0</text:p>
            </table:table-cell>
            <table:table-cell table:formula="of:=IF([.K79]=0;1;0)" office:value-type="float" office:value="0">
              <text:p>0</text:p>
            </table:table-cell>
            <table:table-cell table:formula="of:=IF([.L7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1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2">
              <text:p>2</text:p>
            </table:table-cell>
            <table:table-cell table:formula="of:=MIN([.D80:.F80])" office:value-type="float" office:value="2">
              <text:p>2</text:p>
            </table:table-cell>
            <table:table-cell/>
            <table:table-cell table:style-name="ce119" table:formula="of:=IF([.D80]=[.$G80];0;([.D80]-[.$G80])/[.D80])" office:value-type="percentage" office:value="0.5">
              <text:p>50.00%</text:p>
            </table:table-cell>
            <table:table-cell table:style-name="ce119" table:formula="of:=IF([.E80]=[.$G80];0;([.E80]-[.$G80])/[.E80])" office:value-type="percentage" office:value="0.5">
              <text:p>50.00%</text:p>
            </table:table-cell>
            <table:table-cell table:style-name="ce119" table:formula="of:=IF([.F80]=[.$G80];0;([.F80]-[.$G80])/[.F80])" office:value-type="percentage" office:value="0">
              <text:p>0.00%</text:p>
            </table:table-cell>
            <table:table-cell/>
            <table:table-cell table:style-name="ce122" table:formula="of:=IF([.D80]&lt;&gt;0;([.D80]-MIN([.$D80:.$F80]))/[.D80];0)" office:value-type="percentage" office:value="0.5">
              <text:p>50.00%</text:p>
            </table:table-cell>
            <table:table-cell table:style-name="ce122" table:formula="of:=IF([.E80]&lt;&gt;0;([.E80]-MIN([.$D80:.$F80]))/[.E80];0)" office:value-type="percentage" office:value="0.5">
              <text:p>50.00%</text:p>
            </table:table-cell>
            <table:table-cell table:style-name="ce122" table:formula="of:=IF([.F80]&lt;&gt;0;([.F80]-MIN([.$D80:.$F80]))/[.F80];0)" office:value-type="percentage" office:value="0">
              <text:p>0.00%</text:p>
            </table:table-cell>
            <table:table-cell/>
            <table:table-cell table:formula="of:=IF([.J80]=0;1;0)" office:value-type="float" office:value="0">
              <text:p>0</text:p>
            </table:table-cell>
            <table:table-cell table:formula="of:=IF([.K80]=0;1;0)" office:value-type="float" office:value="0">
              <text:p>0</text:p>
            </table:table-cell>
            <table:table-cell table:formula="of:=IF([.L8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2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3">
              <text:p>3</text:p>
            </table:table-cell>
            <table:table-cell table:formula="of:=MIN([.D81:.F81])" office:value-type="float" office:value="3">
              <text:p>3</text:p>
            </table:table-cell>
            <table:table-cell/>
            <table:table-cell table:style-name="ce119" table:formula="of:=IF([.D81]=[.$G81];0;([.D81]-[.$G81])/[.D81])" office:value-type="percentage" office:value="0.25">
              <text:p>25.00%</text:p>
            </table:table-cell>
            <table:table-cell table:style-name="ce119" table:formula="of:=IF([.E81]=[.$G81];0;([.E81]-[.$G81])/[.E81])" office:value-type="percentage" office:value="0.25">
              <text:p>25.00%</text:p>
            </table:table-cell>
            <table:table-cell table:style-name="ce119" table:formula="of:=IF([.F81]=[.$G81];0;([.F81]-[.$G81])/[.F81])" office:value-type="percentage" office:value="0">
              <text:p>0.00%</text:p>
            </table:table-cell>
            <table:table-cell/>
            <table:table-cell table:style-name="ce122" table:formula="of:=IF([.D81]&lt;&gt;0;([.D81]-MIN([.$D81:.$F81]))/[.D81];0)" office:value-type="percentage" office:value="0.25">
              <text:p>25.00%</text:p>
            </table:table-cell>
            <table:table-cell table:style-name="ce122" table:formula="of:=IF([.E81]&lt;&gt;0;([.E81]-MIN([.$D81:.$F81]))/[.E81];0)" office:value-type="percentage" office:value="0.25">
              <text:p>25.00%</text:p>
            </table:table-cell>
            <table:table-cell table:style-name="ce122" table:formula="of:=IF([.F81]&lt;&gt;0;([.F81]-MIN([.$D81:.$F81]))/[.F81];0)" office:value-type="percentage" office:value="0">
              <text:p>0.00%</text:p>
            </table:table-cell>
            <table:table-cell/>
            <table:table-cell table:formula="of:=IF([.J81]=0;1;0)" office:value-type="float" office:value="0">
              <text:p>0</text:p>
            </table:table-cell>
            <table:table-cell table:formula="of:=IF([.K81]=0;1;0)" office:value-type="float" office:value="0">
              <text:p>0</text:p>
            </table:table-cell>
            <table:table-cell table:formula="of:=IF([.L8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3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3">
              <text:p>3</text:p>
            </table:table-cell>
            <table:table-cell table:formula="of:=MIN([.D82:.F82])" office:value-type="float" office:value="3">
              <text:p>3</text:p>
            </table:table-cell>
            <table:table-cell/>
            <table:table-cell table:style-name="ce119" table:formula="of:=IF([.D82]=[.$G82];0;([.D82]-[.$G82])/[.D82])" office:value-type="percentage" office:value="0.25">
              <text:p>25.00%</text:p>
            </table:table-cell>
            <table:table-cell table:style-name="ce119" table:formula="of:=IF([.E82]=[.$G82];0;([.E82]-[.$G82])/[.E82])" office:value-type="percentage" office:value="0.25">
              <text:p>25.00%</text:p>
            </table:table-cell>
            <table:table-cell table:style-name="ce119" table:formula="of:=IF([.F82]=[.$G82];0;([.F82]-[.$G82])/[.F82])" office:value-type="percentage" office:value="0">
              <text:p>0.00%</text:p>
            </table:table-cell>
            <table:table-cell/>
            <table:table-cell table:style-name="ce122" table:formula="of:=IF([.D82]&lt;&gt;0;([.D82]-MIN([.$D82:.$F82]))/[.D82];0)" office:value-type="percentage" office:value="0.25">
              <text:p>25.00%</text:p>
            </table:table-cell>
            <table:table-cell table:style-name="ce122" table:formula="of:=IF([.E82]&lt;&gt;0;([.E82]-MIN([.$D82:.$F82]))/[.E82];0)" office:value-type="percentage" office:value="0.25">
              <text:p>25.00%</text:p>
            </table:table-cell>
            <table:table-cell table:style-name="ce122" table:formula="of:=IF([.F82]&lt;&gt;0;([.F82]-MIN([.$D82:.$F82]))/[.F82];0)" office:value-type="percentage" office:value="0">
              <text:p>0.00%</text:p>
            </table:table-cell>
            <table:table-cell/>
            <table:table-cell table:formula="of:=IF([.J82]=0;1;0)" office:value-type="float" office:value="0">
              <text:p>0</text:p>
            </table:table-cell>
            <table:table-cell table:formula="of:=IF([.K82]=0;1;0)" office:value-type="float" office:value="0">
              <text:p>0</text:p>
            </table:table-cell>
            <table:table-cell table:formula="of:=IF([.L8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4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2">
              <text:p>2</text:p>
            </table:table-cell>
            <table:table-cell table:formula="of:=MIN([.D83:.F83])" office:value-type="float" office:value="2">
              <text:p>2</text:p>
            </table:table-cell>
            <table:table-cell/>
            <table:table-cell table:style-name="ce119" table:formula="of:=IF([.D83]=[.$G83];0;([.D83]-[.$G83])/[.D83])" office:value-type="percentage" office:value="0.5">
              <text:p>50.00%</text:p>
            </table:table-cell>
            <table:table-cell table:style-name="ce119" table:formula="of:=IF([.E83]=[.$G83];0;([.E83]-[.$G83])/[.E83])" office:value-type="percentage" office:value="0.5">
              <text:p>50.00%</text:p>
            </table:table-cell>
            <table:table-cell table:style-name="ce119" table:formula="of:=IF([.F83]=[.$G83];0;([.F83]-[.$G83])/[.F83])" office:value-type="percentage" office:value="0">
              <text:p>0.00%</text:p>
            </table:table-cell>
            <table:table-cell/>
            <table:table-cell table:style-name="ce122" table:formula="of:=IF([.D83]&lt;&gt;0;([.D83]-MIN([.$D83:.$F83]))/[.D83];0)" office:value-type="percentage" office:value="0.5">
              <text:p>50.00%</text:p>
            </table:table-cell>
            <table:table-cell table:style-name="ce122" table:formula="of:=IF([.E83]&lt;&gt;0;([.E83]-MIN([.$D83:.$F83]))/[.E83];0)" office:value-type="percentage" office:value="0.5">
              <text:p>50.00%</text:p>
            </table:table-cell>
            <table:table-cell table:style-name="ce122" table:formula="of:=IF([.F83]&lt;&gt;0;([.F83]-MIN([.$D83:.$F83]))/[.F83];0)" office:value-type="percentage" office:value="0">
              <text:p>0.00%</text:p>
            </table:table-cell>
            <table:table-cell/>
            <table:table-cell table:formula="of:=IF([.J83]=0;1;0)" office:value-type="float" office:value="0">
              <text:p>0</text:p>
            </table:table-cell>
            <table:table-cell table:formula="of:=IF([.K83]=0;1;0)" office:value-type="float" office:value="0">
              <text:p>0</text:p>
            </table:table-cell>
            <table:table-cell table:formula="of:=IF([.L8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5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2">
              <text:p>2</text:p>
            </table:table-cell>
            <table:table-cell table:formula="of:=MIN([.D84:.F84])" office:value-type="float" office:value="2">
              <text:p>2</text:p>
            </table:table-cell>
            <table:table-cell/>
            <table:table-cell table:style-name="ce119" table:formula="of:=IF([.D84]=[.$G84];0;([.D84]-[.$G84])/[.D84])" office:value-type="percentage" office:value="0.5">
              <text:p>50.00%</text:p>
            </table:table-cell>
            <table:table-cell table:style-name="ce119" table:formula="of:=IF([.E84]=[.$G84];0;([.E84]-[.$G84])/[.E84])" office:value-type="percentage" office:value="0.5">
              <text:p>50.00%</text:p>
            </table:table-cell>
            <table:table-cell table:style-name="ce119" table:formula="of:=IF([.F84]=[.$G84];0;([.F84]-[.$G84])/[.F84])" office:value-type="percentage" office:value="0">
              <text:p>0.00%</text:p>
            </table:table-cell>
            <table:table-cell/>
            <table:table-cell table:style-name="ce122" table:formula="of:=IF([.D84]&lt;&gt;0;([.D84]-MIN([.$D84:.$F84]))/[.D84];0)" office:value-type="percentage" office:value="0.5">
              <text:p>50.00%</text:p>
            </table:table-cell>
            <table:table-cell table:style-name="ce122" table:formula="of:=IF([.E84]&lt;&gt;0;([.E84]-MIN([.$D84:.$F84]))/[.E84];0)" office:value-type="percentage" office:value="0.5">
              <text:p>50.00%</text:p>
            </table:table-cell>
            <table:table-cell table:style-name="ce122" table:formula="of:=IF([.F84]&lt;&gt;0;([.F84]-MIN([.$D84:.$F84]))/[.F84];0)" office:value-type="percentage" office:value="0">
              <text:p>0.00%</text:p>
            </table:table-cell>
            <table:table-cell/>
            <table:table-cell table:formula="of:=IF([.J84]=0;1;0)" office:value-type="float" office:value="0">
              <text:p>0</text:p>
            </table:table-cell>
            <table:table-cell table:formula="of:=IF([.K84]=0;1;0)" office:value-type="float" office:value="0">
              <text:p>0</text:p>
            </table:table-cell>
            <table:table-cell table:formula="of:=IF([.L8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6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2">
              <text:p>2</text:p>
            </table:table-cell>
            <table:table-cell table:formula="of:=MIN([.D85:.F85])" office:value-type="float" office:value="2">
              <text:p>2</text:p>
            </table:table-cell>
            <table:table-cell/>
            <table:table-cell table:style-name="ce119" table:formula="of:=IF([.D85]=[.$G85];0;([.D85]-[.$G85])/[.D85])" office:value-type="percentage" office:value="0.5">
              <text:p>50.00%</text:p>
            </table:table-cell>
            <table:table-cell table:style-name="ce119" table:formula="of:=IF([.E85]=[.$G85];0;([.E85]-[.$G85])/[.E85])" office:value-type="percentage" office:value="0.5">
              <text:p>50.00%</text:p>
            </table:table-cell>
            <table:table-cell table:style-name="ce119" table:formula="of:=IF([.F85]=[.$G85];0;([.F85]-[.$G85])/[.F85])" office:value-type="percentage" office:value="0">
              <text:p>0.00%</text:p>
            </table:table-cell>
            <table:table-cell/>
            <table:table-cell table:style-name="ce122" table:formula="of:=IF([.D85]&lt;&gt;0;([.D85]-MIN([.$D85:.$F85]))/[.D85];0)" office:value-type="percentage" office:value="0.5">
              <text:p>50.00%</text:p>
            </table:table-cell>
            <table:table-cell table:style-name="ce122" table:formula="of:=IF([.E85]&lt;&gt;0;([.E85]-MIN([.$D85:.$F85]))/[.E85];0)" office:value-type="percentage" office:value="0.5">
              <text:p>50.00%</text:p>
            </table:table-cell>
            <table:table-cell table:style-name="ce122" table:formula="of:=IF([.F85]&lt;&gt;0;([.F85]-MIN([.$D85:.$F85]))/[.F85];0)" office:value-type="percentage" office:value="0">
              <text:p>0.00%</text:p>
            </table:table-cell>
            <table:table-cell/>
            <table:table-cell table:formula="of:=IF([.J85]=0;1;0)" office:value-type="float" office:value="0">
              <text:p>0</text:p>
            </table:table-cell>
            <table:table-cell table:formula="of:=IF([.K85]=0;1;0)" office:value-type="float" office:value="0">
              <text:p>0</text:p>
            </table:table-cell>
            <table:table-cell table:formula="of:=IF([.L8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7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3">
              <text:p>3</text:p>
            </table:table-cell>
            <table:table-cell table:formula="of:=MIN([.D86:.F86])" office:value-type="float" office:value="3">
              <text:p>3</text:p>
            </table:table-cell>
            <table:table-cell/>
            <table:table-cell table:style-name="ce119" table:formula="of:=IF([.D86]=[.$G86];0;([.D86]-[.$G86])/[.D86])" office:value-type="percentage" office:value="0.25">
              <text:p>25.00%</text:p>
            </table:table-cell>
            <table:table-cell table:style-name="ce119" table:formula="of:=IF([.E86]=[.$G86];0;([.E86]-[.$G86])/[.E86])" office:value-type="percentage" office:value="0.25">
              <text:p>25.00%</text:p>
            </table:table-cell>
            <table:table-cell table:style-name="ce119" table:formula="of:=IF([.F86]=[.$G86];0;([.F86]-[.$G86])/[.F86])" office:value-type="percentage" office:value="0">
              <text:p>0.00%</text:p>
            </table:table-cell>
            <table:table-cell/>
            <table:table-cell table:style-name="ce122" table:formula="of:=IF([.D86]&lt;&gt;0;([.D86]-MIN([.$D86:.$F86]))/[.D86];0)" office:value-type="percentage" office:value="0.25">
              <text:p>25.00%</text:p>
            </table:table-cell>
            <table:table-cell table:style-name="ce122" table:formula="of:=IF([.E86]&lt;&gt;0;([.E86]-MIN([.$D86:.$F86]))/[.E86];0)" office:value-type="percentage" office:value="0.25">
              <text:p>25.00%</text:p>
            </table:table-cell>
            <table:table-cell table:style-name="ce122" table:formula="of:=IF([.F86]&lt;&gt;0;([.F86]-MIN([.$D86:.$F86]))/[.F86];0)" office:value-type="percentage" office:value="0">
              <text:p>0.00%</text:p>
            </table:table-cell>
            <table:table-cell/>
            <table:table-cell table:formula="of:=IF([.J86]=0;1;0)" office:value-type="float" office:value="0">
              <text:p>0</text:p>
            </table:table-cell>
            <table:table-cell table:formula="of:=IF([.K86]=0;1;0)" office:value-type="float" office:value="0">
              <text:p>0</text:p>
            </table:table-cell>
            <table:table-cell table:formula="of:=IF([.L8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8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2">
              <text:p>2</text:p>
            </table:table-cell>
            <table:table-cell table:formula="of:=MIN([.D87:.F87])" office:value-type="float" office:value="2">
              <text:p>2</text:p>
            </table:table-cell>
            <table:table-cell/>
            <table:table-cell table:style-name="ce119" table:formula="of:=IF([.D87]=[.$G87];0;([.D87]-[.$G87])/[.D87])" office:value-type="percentage" office:value="0.5">
              <text:p>50.00%</text:p>
            </table:table-cell>
            <table:table-cell table:style-name="ce119" table:formula="of:=IF([.E87]=[.$G87];0;([.E87]-[.$G87])/[.E87])" office:value-type="percentage" office:value="0.5">
              <text:p>50.00%</text:p>
            </table:table-cell>
            <table:table-cell table:style-name="ce119" table:formula="of:=IF([.F87]=[.$G87];0;([.F87]-[.$G87])/[.F87])" office:value-type="percentage" office:value="0">
              <text:p>0.00%</text:p>
            </table:table-cell>
            <table:table-cell/>
            <table:table-cell table:style-name="ce122" table:formula="of:=IF([.D87]&lt;&gt;0;([.D87]-MIN([.$D87:.$F87]))/[.D87];0)" office:value-type="percentage" office:value="0.5">
              <text:p>50.00%</text:p>
            </table:table-cell>
            <table:table-cell table:style-name="ce122" table:formula="of:=IF([.E87]&lt;&gt;0;([.E87]-MIN([.$D87:.$F87]))/[.E87];0)" office:value-type="percentage" office:value="0.5">
              <text:p>50.00%</text:p>
            </table:table-cell>
            <table:table-cell table:style-name="ce122" table:formula="of:=IF([.F87]&lt;&gt;0;([.F87]-MIN([.$D87:.$F87]))/[.F87];0)" office:value-type="percentage" office:value="0">
              <text:p>0.00%</text:p>
            </table:table-cell>
            <table:table-cell/>
            <table:table-cell table:formula="of:=IF([.J87]=0;1;0)" office:value-type="float" office:value="0">
              <text:p>0</text:p>
            </table:table-cell>
            <table:table-cell table:formula="of:=IF([.K87]=0;1;0)" office:value-type="float" office:value="0">
              <text:p>0</text:p>
            </table:table-cell>
            <table:table-cell table:formula="of:=IF([.L8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15">
              <text:p>15</text:p>
            </table:table-cell>
            <table:table-cell office:value-type="string">
              <text:p>bpp_15_9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2">
              <text:p>2</text:p>
            </table:table-cell>
            <table:table-cell table:formula="of:=MIN([.D88:.F88])" office:value-type="float" office:value="2">
              <text:p>2</text:p>
            </table:table-cell>
            <table:table-cell/>
            <table:table-cell table:style-name="ce119" table:formula="of:=IF([.D88]=[.$G88];0;([.D88]-[.$G88])/[.D88])" office:value-type="percentage" office:value="0.5">
              <text:p>50.00%</text:p>
            </table:table-cell>
            <table:table-cell table:style-name="ce119" table:formula="of:=IF([.E88]=[.$G88];0;([.E88]-[.$G88])/[.E88])" office:value-type="percentage" office:value="0.5">
              <text:p>50.00%</text:p>
            </table:table-cell>
            <table:table-cell table:style-name="ce119" table:formula="of:=IF([.F88]=[.$G88];0;([.F88]-[.$G88])/[.F88])" office:value-type="percentage" office:value="0">
              <text:p>0.00%</text:p>
            </table:table-cell>
            <table:table-cell/>
            <table:table-cell table:style-name="ce122" table:formula="of:=IF([.D88]&lt;&gt;0;([.D88]-MIN([.$D88:.$F88]))/[.D88];0)" office:value-type="percentage" office:value="0.5">
              <text:p>50.00%</text:p>
            </table:table-cell>
            <table:table-cell table:style-name="ce122" table:formula="of:=IF([.E88]&lt;&gt;0;([.E88]-MIN([.$D88:.$F88]))/[.E88];0)" office:value-type="percentage" office:value="0.5">
              <text:p>50.00%</text:p>
            </table:table-cell>
            <table:table-cell table:style-name="ce122" table:formula="of:=IF([.F88]&lt;&gt;0;([.F88]-MIN([.$D88:.$F88]))/[.F88];0)" office:value-type="percentage" office:value="0">
              <text:p>0.00%</text:p>
            </table:table-cell>
            <table:table-cell/>
            <table:table-cell table:formula="of:=IF([.J88]=0;1;0)" office:value-type="float" office:value="0">
              <text:p>0</text:p>
            </table:table-cell>
            <table:table-cell table:formula="of:=IF([.K88]=0;1;0)" office:value-type="float" office:value="0">
              <text:p>0</text:p>
            </table:table-cell>
            <table:table-cell table:formula="of:=IF([.L88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5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5">
            <text:p>15</text:p>
          </table:table-cell>
          <table:table-cell table:style-name="Result" table:formula="of:=SUBTOTAL(9;[.$R$79:.$R$88])" office:value-type="float" office:value="0">
            <text:p>0</text:p>
          </table:table-cell>
          <table:table-cell table:style-name="Result" table:formula="of:=SUBTOTAL(9;[.$S$79:.$S$88])" office:value-type="float" office:value="0">
            <text:p>0</text:p>
          </table:table-cell>
          <table:table-cell table:style-name="Result" table:formula="of:=SUBTOTAL(9;[.$T$79:.$T$88])" office:value-type="float" office:value="10">
            <text:p>10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0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2">
              <text:p>2</text:p>
            </table:table-cell>
            <table:table-cell table:formula="of:=MIN([.D90:.F90])" office:value-type="float" office:value="2">
              <text:p>2</text:p>
            </table:table-cell>
            <table:table-cell/>
            <table:table-cell table:style-name="ce119" table:formula="of:=IF([.D90]=[.$G90];0;([.D90]-[.$G90])/[.D90])" office:value-type="percentage" office:value="0.6">
              <text:p>60.00%</text:p>
            </table:table-cell>
            <table:table-cell table:style-name="ce119" table:formula="of:=IF([.E90]=[.$G90];0;([.E90]-[.$G90])/[.E90])" office:value-type="percentage" office:value="0.6">
              <text:p>60.00%</text:p>
            </table:table-cell>
            <table:table-cell table:style-name="ce119" table:formula="of:=IF([.F90]=[.$G90];0;([.F90]-[.$G90])/[.F90])" office:value-type="percentage" office:value="0">
              <text:p>0.00%</text:p>
            </table:table-cell>
            <table:table-cell/>
            <table:table-cell table:style-name="ce122" table:formula="of:=IF([.D90]&lt;&gt;0;([.D90]-MIN([.$D90:.$F90]))/[.D90];0)" office:value-type="percentage" office:value="0.6">
              <text:p>60.00%</text:p>
            </table:table-cell>
            <table:table-cell table:style-name="ce122" table:formula="of:=IF([.E90]&lt;&gt;0;([.E90]-MIN([.$D90:.$F90]))/[.E90];0)" office:value-type="percentage" office:value="0.6">
              <text:p>60.00%</text:p>
            </table:table-cell>
            <table:table-cell table:style-name="ce122" table:formula="of:=IF([.F90]&lt;&gt;0;([.F90]-MIN([.$D90:.$F90]))/[.F90];0)" office:value-type="percentage" office:value="0">
              <text:p>0.00%</text:p>
            </table:table-cell>
            <table:table-cell/>
            <table:table-cell table:formula="of:=IF([.J90]=0;1;0)" office:value-type="float" office:value="0">
              <text:p>0</text:p>
            </table:table-cell>
            <table:table-cell table:formula="of:=IF([.K90]=0;1;0)" office:value-type="float" office:value="0">
              <text:p>0</text:p>
            </table:table-cell>
            <table:table-cell table:formula="of:=IF([.L9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1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2">
              <text:p>2</text:p>
            </table:table-cell>
            <table:table-cell table:formula="of:=MIN([.D91:.F91])" office:value-type="float" office:value="2">
              <text:p>2</text:p>
            </table:table-cell>
            <table:table-cell/>
            <table:table-cell table:style-name="ce119" table:formula="of:=IF([.D91]=[.$G91];0;([.D91]-[.$G91])/[.D91])" office:value-type="percentage" office:value="0.6">
              <text:p>60.00%</text:p>
            </table:table-cell>
            <table:table-cell table:style-name="ce119" table:formula="of:=IF([.E91]=[.$G91];0;([.E91]-[.$G91])/[.E91])" office:value-type="percentage" office:value="0.6">
              <text:p>60.00%</text:p>
            </table:table-cell>
            <table:table-cell table:style-name="ce119" table:formula="of:=IF([.F91]=[.$G91];0;([.F91]-[.$G91])/[.F91])" office:value-type="percentage" office:value="0">
              <text:p>0.00%</text:p>
            </table:table-cell>
            <table:table-cell/>
            <table:table-cell table:style-name="ce122" table:formula="of:=IF([.D91]&lt;&gt;0;([.D91]-MIN([.$D91:.$F91]))/[.D91];0)" office:value-type="percentage" office:value="0.6">
              <text:p>60.00%</text:p>
            </table:table-cell>
            <table:table-cell table:style-name="ce122" table:formula="of:=IF([.E91]&lt;&gt;0;([.E91]-MIN([.$D91:.$F91]))/[.E91];0)" office:value-type="percentage" office:value="0.6">
              <text:p>60.00%</text:p>
            </table:table-cell>
            <table:table-cell table:style-name="ce122" table:formula="of:=IF([.F91]&lt;&gt;0;([.F91]-MIN([.$D91:.$F91]))/[.F91];0)" office:value-type="percentage" office:value="0">
              <text:p>0.00%</text:p>
            </table:table-cell>
            <table:table-cell/>
            <table:table-cell table:formula="of:=IF([.J91]=0;1;0)" office:value-type="float" office:value="0">
              <text:p>0</text:p>
            </table:table-cell>
            <table:table-cell table:formula="of:=IF([.K91]=0;1;0)" office:value-type="float" office:value="0">
              <text:p>0</text:p>
            </table:table-cell>
            <table:table-cell table:formula="of:=IF([.L9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2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2">
              <text:p>2</text:p>
            </table:table-cell>
            <table:table-cell table:formula="of:=MIN([.D92:.F92])" office:value-type="float" office:value="2">
              <text:p>2</text:p>
            </table:table-cell>
            <table:table-cell/>
            <table:table-cell table:style-name="ce119" table:formula="of:=IF([.D92]=[.$G92];0;([.D92]-[.$G92])/[.D92])" office:value-type="percentage" office:value="0.6">
              <text:p>60.00%</text:p>
            </table:table-cell>
            <table:table-cell table:style-name="ce119" table:formula="of:=IF([.E92]=[.$G92];0;([.E92]-[.$G92])/[.E92])" office:value-type="percentage" office:value="0.6">
              <text:p>60.00%</text:p>
            </table:table-cell>
            <table:table-cell table:style-name="ce119" table:formula="of:=IF([.F92]=[.$G92];0;([.F92]-[.$G92])/[.F92])" office:value-type="percentage" office:value="0">
              <text:p>0.00%</text:p>
            </table:table-cell>
            <table:table-cell/>
            <table:table-cell table:style-name="ce122" table:formula="of:=IF([.D92]&lt;&gt;0;([.D92]-MIN([.$D92:.$F92]))/[.D92];0)" office:value-type="percentage" office:value="0.6">
              <text:p>60.00%</text:p>
            </table:table-cell>
            <table:table-cell table:style-name="ce122" table:formula="of:=IF([.E92]&lt;&gt;0;([.E92]-MIN([.$D92:.$F92]))/[.E92];0)" office:value-type="percentage" office:value="0.6">
              <text:p>60.00%</text:p>
            </table:table-cell>
            <table:table-cell table:style-name="ce122" table:formula="of:=IF([.F92]&lt;&gt;0;([.F92]-MIN([.$D92:.$F92]))/[.F92];0)" office:value-type="percentage" office:value="0">
              <text:p>0.00%</text:p>
            </table:table-cell>
            <table:table-cell/>
            <table:table-cell table:formula="of:=IF([.J92]=0;1;0)" office:value-type="float" office:value="0">
              <text:p>0</text:p>
            </table:table-cell>
            <table:table-cell table:formula="of:=IF([.K92]=0;1;0)" office:value-type="float" office:value="0">
              <text:p>0</text:p>
            </table:table-cell>
            <table:table-cell table:formula="of:=IF([.L9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3.dat</text:p>
            </table:table-cell>
            <table:table-cell table:number-columns-repeated="2" office:value-type="float" office:value="5">
              <text:p>5</text:p>
            </table:table-cell>
            <table:table-cell office:value-type="float" office:value="3">
              <text:p>3</text:p>
            </table:table-cell>
            <table:table-cell office:value-type="float" office:value="2">
              <text:p>2</text:p>
            </table:table-cell>
            <table:table-cell table:formula="of:=MIN([.D93:.F93])" office:value-type="float" office:value="3">
              <text:p>3</text:p>
            </table:table-cell>
            <table:table-cell/>
            <table:table-cell table:style-name="ce119" table:formula="of:=IF([.D93]=[.$G93];0;([.D93]-[.$G93])/[.D93])" office:value-type="percentage" office:value="0.6">
              <text:p>60.00%</text:p>
            </table:table-cell>
            <table:table-cell table:style-name="ce119" table:formula="of:=IF([.E93]=[.$G93];0;([.E93]-[.$G93])/[.E93])" office:value-type="percentage" office:value="0.6">
              <text:p>60.00%</text:p>
            </table:table-cell>
            <table:table-cell table:style-name="ce119" table:formula="of:=IF([.F93]=[.$G93];0;([.F93]-[.$G93])/[.F93])" office:value-type="percentage" office:value="0.333333333333333">
              <text:p>33.33%</text:p>
            </table:table-cell>
            <table:table-cell/>
            <table:table-cell table:style-name="ce122" table:formula="of:=IF([.D93]&lt;&gt;0;([.D93]-MIN([.$D93:.$F93]))/[.D93];0)" office:value-type="percentage" office:value="0.4">
              <text:p>40.00%</text:p>
            </table:table-cell>
            <table:table-cell table:style-name="ce122" table:formula="of:=IF([.E93]&lt;&gt;0;([.E93]-MIN([.$D93:.$F93]))/[.E93];0)" office:value-type="percentage" office:value="0.4">
              <text:p>40.00%</text:p>
            </table:table-cell>
            <table:table-cell table:style-name="ce122" table:formula="of:=IF([.F93]&lt;&gt;0;([.F93]-MIN([.$D93:.$F93]))/[.F93];0)" office:value-type="percentage" office:value="0">
              <text:p>0.00%</text:p>
            </table:table-cell>
            <table:table-cell/>
            <table:table-cell table:formula="of:=IF([.J93]=0;1;0)" office:value-type="float" office:value="0">
              <text:p>0</text:p>
            </table:table-cell>
            <table:table-cell table:formula="of:=IF([.K93]=0;1;0)" office:value-type="float" office:value="0">
              <text:p>0</text:p>
            </table:table-cell>
            <table:table-cell table:formula="of:=IF([.L93]=0;1;0)" office:value-type="float" office:value="0">
              <text:p>0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4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2">
              <text:p>2</text:p>
            </table:table-cell>
            <table:table-cell table:formula="of:=MIN([.D94:.F94])" office:value-type="float" office:value="2">
              <text:p>2</text:p>
            </table:table-cell>
            <table:table-cell/>
            <table:table-cell table:style-name="ce119" table:formula="of:=IF([.D94]=[.$G94];0;([.D94]-[.$G94])/[.D94])" office:value-type="percentage" office:value="0.6">
              <text:p>60.00%</text:p>
            </table:table-cell>
            <table:table-cell table:style-name="ce119" table:formula="of:=IF([.E94]=[.$G94];0;([.E94]-[.$G94])/[.E94])" office:value-type="percentage" office:value="0.6">
              <text:p>60.00%</text:p>
            </table:table-cell>
            <table:table-cell table:style-name="ce119" table:formula="of:=IF([.F94]=[.$G94];0;([.F94]-[.$G94])/[.F94])" office:value-type="percentage" office:value="0">
              <text:p>0.00%</text:p>
            </table:table-cell>
            <table:table-cell/>
            <table:table-cell table:style-name="ce122" table:formula="of:=IF([.D94]&lt;&gt;0;([.D94]-MIN([.$D94:.$F94]))/[.D94];0)" office:value-type="percentage" office:value="0.6">
              <text:p>60.00%</text:p>
            </table:table-cell>
            <table:table-cell table:style-name="ce122" table:formula="of:=IF([.E94]&lt;&gt;0;([.E94]-MIN([.$D94:.$F94]))/[.E94];0)" office:value-type="percentage" office:value="0.6">
              <text:p>60.00%</text:p>
            </table:table-cell>
            <table:table-cell table:style-name="ce122" table:formula="of:=IF([.F94]&lt;&gt;0;([.F94]-MIN([.$D94:.$F94]))/[.F94];0)" office:value-type="percentage" office:value="0">
              <text:p>0.00%</text:p>
            </table:table-cell>
            <table:table-cell/>
            <table:table-cell table:formula="of:=IF([.J94]=0;1;0)" office:value-type="float" office:value="0">
              <text:p>0</text:p>
            </table:table-cell>
            <table:table-cell table:formula="of:=IF([.K94]=0;1;0)" office:value-type="float" office:value="0">
              <text:p>0</text:p>
            </table:table-cell>
            <table:table-cell table:formula="of:=IF([.L9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5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2">
              <text:p>2</text:p>
            </table:table-cell>
            <table:table-cell table:formula="of:=MIN([.D95:.F95])" office:value-type="float" office:value="2">
              <text:p>2</text:p>
            </table:table-cell>
            <table:table-cell/>
            <table:table-cell table:style-name="ce119" table:formula="of:=IF([.D95]=[.$G95];0;([.D95]-[.$G95])/[.D95])" office:value-type="percentage" office:value="0.6">
              <text:p>60.00%</text:p>
            </table:table-cell>
            <table:table-cell table:style-name="ce119" table:formula="of:=IF([.E95]=[.$G95];0;([.E95]-[.$G95])/[.E95])" office:value-type="percentage" office:value="0.6">
              <text:p>60.00%</text:p>
            </table:table-cell>
            <table:table-cell table:style-name="ce119" table:formula="of:=IF([.F95]=[.$G95];0;([.F95]-[.$G95])/[.F95])" office:value-type="percentage" office:value="0">
              <text:p>0.00%</text:p>
            </table:table-cell>
            <table:table-cell/>
            <table:table-cell table:style-name="ce122" table:formula="of:=IF([.D95]&lt;&gt;0;([.D95]-MIN([.$D95:.$F95]))/[.D95];0)" office:value-type="percentage" office:value="0.6">
              <text:p>60.00%</text:p>
            </table:table-cell>
            <table:table-cell table:style-name="ce122" table:formula="of:=IF([.E95]&lt;&gt;0;([.E95]-MIN([.$D95:.$F95]))/[.E95];0)" office:value-type="percentage" office:value="0.6">
              <text:p>60.00%</text:p>
            </table:table-cell>
            <table:table-cell table:style-name="ce122" table:formula="of:=IF([.F95]&lt;&gt;0;([.F95]-MIN([.$D95:.$F95]))/[.F95];0)" office:value-type="percentage" office:value="0">
              <text:p>0.00%</text:p>
            </table:table-cell>
            <table:table-cell/>
            <table:table-cell table:formula="of:=IF([.J95]=0;1;0)" office:value-type="float" office:value="0">
              <text:p>0</text:p>
            </table:table-cell>
            <table:table-cell table:formula="of:=IF([.K95]=0;1;0)" office:value-type="float" office:value="0">
              <text:p>0</text:p>
            </table:table-cell>
            <table:table-cell table:formula="of:=IF([.L9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6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2">
              <text:p>2</text:p>
            </table:table-cell>
            <table:table-cell table:formula="of:=MIN([.D96:.F96])" office:value-type="float" office:value="2">
              <text:p>2</text:p>
            </table:table-cell>
            <table:table-cell/>
            <table:table-cell table:style-name="ce119" table:formula="of:=IF([.D96]=[.$G96];0;([.D96]-[.$G96])/[.D96])" office:value-type="percentage" office:value="0.6">
              <text:p>60.00%</text:p>
            </table:table-cell>
            <table:table-cell table:style-name="ce119" table:formula="of:=IF([.E96]=[.$G96];0;([.E96]-[.$G96])/[.E96])" office:value-type="percentage" office:value="0.6">
              <text:p>60.00%</text:p>
            </table:table-cell>
            <table:table-cell table:style-name="ce119" table:formula="of:=IF([.F96]=[.$G96];0;([.F96]-[.$G96])/[.F96])" office:value-type="percentage" office:value="0">
              <text:p>0.00%</text:p>
            </table:table-cell>
            <table:table-cell/>
            <table:table-cell table:style-name="ce122" table:formula="of:=IF([.D96]&lt;&gt;0;([.D96]-MIN([.$D96:.$F96]))/[.D96];0)" office:value-type="percentage" office:value="0.6">
              <text:p>60.00%</text:p>
            </table:table-cell>
            <table:table-cell table:style-name="ce122" table:formula="of:=IF([.E96]&lt;&gt;0;([.E96]-MIN([.$D96:.$F96]))/[.E96];0)" office:value-type="percentage" office:value="0.6">
              <text:p>60.00%</text:p>
            </table:table-cell>
            <table:table-cell table:style-name="ce122" table:formula="of:=IF([.F96]&lt;&gt;0;([.F96]-MIN([.$D96:.$F96]))/[.F96];0)" office:value-type="percentage" office:value="0">
              <text:p>0.00%</text:p>
            </table:table-cell>
            <table:table-cell/>
            <table:table-cell table:formula="of:=IF([.J96]=0;1;0)" office:value-type="float" office:value="0">
              <text:p>0</text:p>
            </table:table-cell>
            <table:table-cell table:formula="of:=IF([.K96]=0;1;0)" office:value-type="float" office:value="0">
              <text:p>0</text:p>
            </table:table-cell>
            <table:table-cell table:formula="of:=IF([.L9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7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2">
              <text:p>2</text:p>
            </table:table-cell>
            <table:table-cell table:formula="of:=MIN([.D97:.F97])" office:value-type="float" office:value="2">
              <text:p>2</text:p>
            </table:table-cell>
            <table:table-cell/>
            <table:table-cell table:style-name="ce119" table:formula="of:=IF([.D97]=[.$G97];0;([.D97]-[.$G97])/[.D97])" office:value-type="percentage" office:value="0.6">
              <text:p>60.00%</text:p>
            </table:table-cell>
            <table:table-cell table:style-name="ce119" table:formula="of:=IF([.E97]=[.$G97];0;([.E97]-[.$G97])/[.E97])" office:value-type="percentage" office:value="0.6">
              <text:p>60.00%</text:p>
            </table:table-cell>
            <table:table-cell table:style-name="ce119" table:formula="of:=IF([.F97]=[.$G97];0;([.F97]-[.$G97])/[.F97])" office:value-type="percentage" office:value="0">
              <text:p>0.00%</text:p>
            </table:table-cell>
            <table:table-cell/>
            <table:table-cell table:style-name="ce122" table:formula="of:=IF([.D97]&lt;&gt;0;([.D97]-MIN([.$D97:.$F97]))/[.D97];0)" office:value-type="percentage" office:value="0.6">
              <text:p>60.00%</text:p>
            </table:table-cell>
            <table:table-cell table:style-name="ce122" table:formula="of:=IF([.E97]&lt;&gt;0;([.E97]-MIN([.$D97:.$F97]))/[.E97];0)" office:value-type="percentage" office:value="0.6">
              <text:p>60.00%</text:p>
            </table:table-cell>
            <table:table-cell table:style-name="ce122" table:formula="of:=IF([.F97]&lt;&gt;0;([.F97]-MIN([.$D97:.$F97]))/[.F97];0)" office:value-type="percentage" office:value="0">
              <text:p>0.00%</text:p>
            </table:table-cell>
            <table:table-cell/>
            <table:table-cell table:formula="of:=IF([.J97]=0;1;0)" office:value-type="float" office:value="0">
              <text:p>0</text:p>
            </table:table-cell>
            <table:table-cell table:formula="of:=IF([.K97]=0;1;0)" office:value-type="float" office:value="0">
              <text:p>0</text:p>
            </table:table-cell>
            <table:table-cell table:formula="of:=IF([.L9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8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2">
              <text:p>2</text:p>
            </table:table-cell>
            <table:table-cell table:formula="of:=MIN([.D98:.F98])" office:value-type="float" office:value="2">
              <text:p>2</text:p>
            </table:table-cell>
            <table:table-cell/>
            <table:table-cell table:style-name="ce119" table:formula="of:=IF([.D98]=[.$G98];0;([.D98]-[.$G98])/[.D98])" office:value-type="percentage" office:value="0.6">
              <text:p>60.00%</text:p>
            </table:table-cell>
            <table:table-cell table:style-name="ce119" table:formula="of:=IF([.E98]=[.$G98];0;([.E98]-[.$G98])/[.E98])" office:value-type="percentage" office:value="0.6">
              <text:p>60.00%</text:p>
            </table:table-cell>
            <table:table-cell table:style-name="ce119" table:formula="of:=IF([.F98]=[.$G98];0;([.F98]-[.$G98])/[.F98])" office:value-type="percentage" office:value="0">
              <text:p>0.00%</text:p>
            </table:table-cell>
            <table:table-cell/>
            <table:table-cell table:style-name="ce122" table:formula="of:=IF([.D98]&lt;&gt;0;([.D98]-MIN([.$D98:.$F98]))/[.D98];0)" office:value-type="percentage" office:value="0.6">
              <text:p>60.00%</text:p>
            </table:table-cell>
            <table:table-cell table:style-name="ce122" table:formula="of:=IF([.E98]&lt;&gt;0;([.E98]-MIN([.$D98:.$F98]))/[.E98];0)" office:value-type="percentage" office:value="0.6">
              <text:p>60.00%</text:p>
            </table:table-cell>
            <table:table-cell table:style-name="ce122" table:formula="of:=IF([.F98]&lt;&gt;0;([.F98]-MIN([.$D98:.$F98]))/[.F98];0)" office:value-type="percentage" office:value="0">
              <text:p>0.00%</text:p>
            </table:table-cell>
            <table:table-cell/>
            <table:table-cell table:formula="of:=IF([.J98]=0;1;0)" office:value-type="float" office:value="0">
              <text:p>0</text:p>
            </table:table-cell>
            <table:table-cell table:formula="of:=IF([.K98]=0;1;0)" office:value-type="float" office:value="0">
              <text:p>0</text:p>
            </table:table-cell>
            <table:table-cell table:formula="of:=IF([.L9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C_IP</text:p>
            </table:table-cell>
            <table:table-cell office:value-type="float" office:value="20">
              <text:p>20</text:p>
            </table:table-cell>
            <table:table-cell office:value-type="string">
              <text:p>bpp_20_9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2">
              <text:p>2</text:p>
            </table:table-cell>
            <table:table-cell table:formula="of:=MIN([.D99:.F99])" office:value-type="float" office:value="2">
              <text:p>2</text:p>
            </table:table-cell>
            <table:table-cell/>
            <table:table-cell table:style-name="ce119" table:formula="of:=IF([.D99]=[.$G99];0;([.D99]-[.$G99])/[.D99])" office:value-type="percentage" office:value="0.6">
              <text:p>60.00%</text:p>
            </table:table-cell>
            <table:table-cell table:style-name="ce119" table:formula="of:=IF([.E99]=[.$G99];0;([.E99]-[.$G99])/[.E99])" office:value-type="percentage" office:value="0.6">
              <text:p>60.00%</text:p>
            </table:table-cell>
            <table:table-cell table:style-name="ce119" table:formula="of:=IF([.F99]=[.$G99];0;([.F99]-[.$G99])/[.F99])" office:value-type="percentage" office:value="0">
              <text:p>0.00%</text:p>
            </table:table-cell>
            <table:table-cell/>
            <table:table-cell table:style-name="ce122" table:formula="of:=IF([.D99]&lt;&gt;0;([.D99]-MIN([.$D99:.$F99]))/[.D99];0)" office:value-type="percentage" office:value="0.6">
              <text:p>60.00%</text:p>
            </table:table-cell>
            <table:table-cell table:style-name="ce122" table:formula="of:=IF([.E99]&lt;&gt;0;([.E99]-MIN([.$D99:.$F99]))/[.E99];0)" office:value-type="percentage" office:value="0.6">
              <text:p>60.00%</text:p>
            </table:table-cell>
            <table:table-cell table:style-name="ce122" table:formula="of:=IF([.F99]&lt;&gt;0;([.F99]-MIN([.$D99:.$F99]))/[.F99];0)" office:value-type="percentage" office:value="0">
              <text:p>0.00%</text:p>
            </table:table-cell>
            <table:table-cell/>
            <table:table-cell table:formula="of:=IF([.J99]=0;1;0)" office:value-type="float" office:value="0">
              <text:p>0</text:p>
            </table:table-cell>
            <table:table-cell table:formula="of:=IF([.K99]=0;1;0)" office:value-type="float" office:value="0">
              <text:p>0</text:p>
            </table:table-cell>
            <table:table-cell table:formula="of:=IF([.L99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2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20">
            <text:p>20</text:p>
          </table:table-cell>
          <table:table-cell table:style-name="Result" table:formula="of:=SUBTOTAL(9;[.$R$90:.$R$99])" office:value-type="float" office:value="0">
            <text:p>0</text:p>
          </table:table-cell>
          <table:table-cell table:style-name="Result" table:formula="of:=SUBTOTAL(9;[.$S$90:.$S$99])" office:value-type="float" office:value="0">
            <text:p>0</text:p>
          </table:table-cell>
          <table:table-cell table:style-name="Result" table:formula="of:=SUBTOTAL(9;[.$T$90:.$T$99])" office:value-type="float" office:value="9">
            <text:p>9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0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3">
              <text:p>3</text:p>
            </table:table-cell>
            <table:table-cell table:formula="of:=MIN([.D101:.F101])" office:value-type="float" office:value="3">
              <text:p>3</text:p>
            </table:table-cell>
            <table:table-cell/>
            <table:table-cell table:style-name="ce119" table:formula="of:=IF([.D101]=[.$G101];0;([.D101]-[.$G101])/[.D101])" office:value-type="percentage" office:value="0.5">
              <text:p>50.00%</text:p>
            </table:table-cell>
            <table:table-cell table:style-name="ce119" table:formula="of:=IF([.E101]=[.$G101];0;([.E101]-[.$G101])/[.E101])" office:value-type="percentage" office:value="0.5">
              <text:p>50.00%</text:p>
            </table:table-cell>
            <table:table-cell table:style-name="ce119" table:formula="of:=IF([.F101]=[.$G101];0;([.F101]-[.$G101])/[.F101])" office:value-type="percentage" office:value="0">
              <text:p>0.00%</text:p>
            </table:table-cell>
            <table:table-cell/>
            <table:table-cell table:style-name="ce122" table:formula="of:=IF([.D101]&lt;&gt;0;([.D101]-MIN([.$D101:.$F101]))/[.D101];0)" office:value-type="percentage" office:value="0.5">
              <text:p>50.00%</text:p>
            </table:table-cell>
            <table:table-cell table:style-name="ce122" table:formula="of:=IF([.E101]&lt;&gt;0;([.E101]-MIN([.$D101:.$F101]))/[.E101];0)" office:value-type="percentage" office:value="0.5">
              <text:p>50.00%</text:p>
            </table:table-cell>
            <table:table-cell table:style-name="ce122" table:formula="of:=IF([.F101]&lt;&gt;0;([.F101]-MIN([.$D101:.$F101]))/[.F101];0)" office:value-type="percentage" office:value="0">
              <text:p>0.00%</text:p>
            </table:table-cell>
            <table:table-cell/>
            <table:table-cell table:formula="of:=IF([.J101]=0;1;0)" office:value-type="float" office:value="0">
              <text:p>0</text:p>
            </table:table-cell>
            <table:table-cell table:formula="of:=IF([.K101]=0;1;0)" office:value-type="float" office:value="0">
              <text:p>0</text:p>
            </table:table-cell>
            <table:table-cell table:formula="of:=IF([.L10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1.dat</text:p>
            </table:table-cell>
            <table:table-cell office:value-type="float" office:value="6">
              <text:p>6</text:p>
            </table:table-cell>
            <table:table-cell office:value-type="float" office:value="5">
              <text:p>5</text:p>
            </table:table-cell>
            <table:table-cell table:number-columns-repeated="2" office:value-type="float" office:value="3">
              <text:p>3</text:p>
            </table:table-cell>
            <table:table-cell table:formula="of:=MIN([.D102:.F102])" office:value-type="float" office:value="3">
              <text:p>3</text:p>
            </table:table-cell>
            <table:table-cell/>
            <table:table-cell table:style-name="ce119" table:formula="of:=IF([.D102]=[.$G102];0;([.D102]-[.$G102])/[.D102])" office:value-type="percentage" office:value="0.5">
              <text:p>50.00%</text:p>
            </table:table-cell>
            <table:table-cell table:style-name="ce119" table:formula="of:=IF([.E102]=[.$G102];0;([.E102]-[.$G102])/[.E102])" office:value-type="percentage" office:value="0.4">
              <text:p>40.00%</text:p>
            </table:table-cell>
            <table:table-cell table:style-name="ce119" table:formula="of:=IF([.F102]=[.$G102];0;([.F102]-[.$G102])/[.F102])" office:value-type="percentage" office:value="0">
              <text:p>0.00%</text:p>
            </table:table-cell>
            <table:table-cell/>
            <table:table-cell table:style-name="ce122" table:formula="of:=IF([.D102]&lt;&gt;0;([.D102]-MIN([.$D102:.$F102]))/[.D102];0)" office:value-type="percentage" office:value="0.5">
              <text:p>50.00%</text:p>
            </table:table-cell>
            <table:table-cell table:style-name="ce122" table:formula="of:=IF([.E102]&lt;&gt;0;([.E102]-MIN([.$D102:.$F102]))/[.E102];0)" office:value-type="percentage" office:value="0.4">
              <text:p>40.00%</text:p>
            </table:table-cell>
            <table:table-cell table:style-name="ce122" table:formula="of:=IF([.F102]&lt;&gt;0;([.F102]-MIN([.$D102:.$F102]))/[.F102];0)" office:value-type="percentage" office:value="0">
              <text:p>0.00%</text:p>
            </table:table-cell>
            <table:table-cell/>
            <table:table-cell table:formula="of:=IF([.J102]=0;1;0)" office:value-type="float" office:value="0">
              <text:p>0</text:p>
            </table:table-cell>
            <table:table-cell table:formula="of:=IF([.K102]=0;1;0)" office:value-type="float" office:value="0">
              <text:p>0</text:p>
            </table:table-cell>
            <table:table-cell table:formula="of:=IF([.L10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2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4">
              <text:p>4</text:p>
            </table:table-cell>
            <table:table-cell table:formula="of:=MIN([.D103:.F103])" office:value-type="float" office:value="4">
              <text:p>4</text:p>
            </table:table-cell>
            <table:table-cell/>
            <table:table-cell table:style-name="ce119" table:formula="of:=IF([.D103]=[.$G103];0;([.D103]-[.$G103])/[.D103])" office:value-type="percentage" office:value="0.333333333333333">
              <text:p>33.33%</text:p>
            </table:table-cell>
            <table:table-cell table:style-name="ce119" table:formula="of:=IF([.E103]=[.$G103];0;([.E103]-[.$G103])/[.E103])" office:value-type="percentage" office:value="0.333333333333333">
              <text:p>33.33%</text:p>
            </table:table-cell>
            <table:table-cell table:style-name="ce119" table:formula="of:=IF([.F103]=[.$G103];0;([.F103]-[.$G103])/[.F103])" office:value-type="percentage" office:value="0">
              <text:p>0.00%</text:p>
            </table:table-cell>
            <table:table-cell/>
            <table:table-cell table:style-name="ce122" table:formula="of:=IF([.D103]&lt;&gt;0;([.D103]-MIN([.$D103:.$F103]))/[.D103];0)" office:value-type="percentage" office:value="0.333333333333333">
              <text:p>33.33%</text:p>
            </table:table-cell>
            <table:table-cell table:style-name="ce122" table:formula="of:=IF([.E103]&lt;&gt;0;([.E103]-MIN([.$D103:.$F103]))/[.E103];0)" office:value-type="percentage" office:value="0.333333333333333">
              <text:p>33.33%</text:p>
            </table:table-cell>
            <table:table-cell table:style-name="ce122" table:formula="of:=IF([.F103]&lt;&gt;0;([.F103]-MIN([.$D103:.$F103]))/[.F103];0)" office:value-type="percentage" office:value="0">
              <text:p>0.00%</text:p>
            </table:table-cell>
            <table:table-cell/>
            <table:table-cell table:formula="of:=IF([.J103]=0;1;0)" office:value-type="float" office:value="0">
              <text:p>0</text:p>
            </table:table-cell>
            <table:table-cell table:formula="of:=IF([.K103]=0;1;0)" office:value-type="float" office:value="0">
              <text:p>0</text:p>
            </table:table-cell>
            <table:table-cell table:formula="of:=IF([.L10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3.dat</text:p>
            </table:table-cell>
            <table:table-cell office:value-type="float" office:value="6">
              <text:p>6</text:p>
            </table:table-cell>
            <table:table-cell office:value-type="float" office:value="5">
              <text:p>5</text:p>
            </table:table-cell>
            <table:table-cell table:number-columns-repeated="2" office:value-type="float" office:value="3">
              <text:p>3</text:p>
            </table:table-cell>
            <table:table-cell table:formula="of:=MIN([.D104:.F104])" office:value-type="float" office:value="3">
              <text:p>3</text:p>
            </table:table-cell>
            <table:table-cell/>
            <table:table-cell table:formula="of:=IF([.D104]=[.$G104];0;([.D104]-[.$G104])/[.D104])" office:value-type="float" office:value="0.5">
              <text:p>0.5</text:p>
            </table:table-cell>
            <table:table-cell table:formula="of:=IF([.E104]=[.$G104];0;([.E104]-[.$G104])/[.E104])" office:value-type="float" office:value="0.4">
              <text:p>0.4</text:p>
            </table:table-cell>
            <table:table-cell table:formula="of:=IF([.F104]=[.$G104];0;([.F104]-[.$G104])/[.F104])" office:value-type="float" office:value="0">
              <text:p>0</text:p>
            </table:table-cell>
            <table:table-cell/>
            <table:table-cell table:formula="of:=IF([.D104]&lt;&gt;0;([.D104]-MIN([.$D104:.$F104]))/[.D104];0)" office:value-type="float" office:value="0.5">
              <text:p>0.5</text:p>
            </table:table-cell>
            <table:table-cell table:formula="of:=IF([.E104]&lt;&gt;0;([.E104]-MIN([.$D104:.$F104]))/[.E104];0)" office:value-type="float" office:value="0.4">
              <text:p>0.4</text:p>
            </table:table-cell>
            <table:table-cell table:formula="of:=IF([.F104]&lt;&gt;0;([.F104]-MIN([.$D104:.$F104]))/[.F104];0)" office:value-type="float" office:value="0">
              <text:p>0</text:p>
            </table:table-cell>
            <table:table-cell/>
            <table:table-cell table:formula="of:=IF([.J104]=0;1;0)" office:value-type="float" office:value="0">
              <text:p>0</text:p>
            </table:table-cell>
            <table:table-cell table:formula="of:=IF([.K104]=0;1;0)" office:value-type="float" office:value="0">
              <text:p>0</text:p>
            </table:table-cell>
            <table:table-cell table:formula="of:=IF([.L10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4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3">
              <text:p>3</text:p>
            </table:table-cell>
            <table:table-cell table:formula="of:=MIN([.D105:.F105])" office:value-type="float" office:value="3">
              <text:p>3</text:p>
            </table:table-cell>
            <table:table-cell/>
            <table:table-cell table:style-name="ce119" table:formula="of:=IF([.D105]=[.$G105];0;([.D105]-[.$G105])/[.D105])" office:value-type="percentage" office:value="0.5">
              <text:p>50.00%</text:p>
            </table:table-cell>
            <table:table-cell table:style-name="ce119" table:formula="of:=IF([.E105]=[.$G105];0;([.E105]-[.$G105])/[.E105])" office:value-type="percentage" office:value="0.5">
              <text:p>50.00%</text:p>
            </table:table-cell>
            <table:table-cell table:style-name="ce119" table:formula="of:=IF([.F105]=[.$G105];0;([.F105]-[.$G105])/[.F105])" office:value-type="percentage" office:value="0">
              <text:p>0.00%</text:p>
            </table:table-cell>
            <table:table-cell/>
            <table:table-cell table:style-name="ce122" table:formula="of:=IF([.D105]&lt;&gt;0;([.D105]-MIN([.$D105:.$F105]))/[.D105];0)" office:value-type="percentage" office:value="0.5">
              <text:p>50.00%</text:p>
            </table:table-cell>
            <table:table-cell table:style-name="ce122" table:formula="of:=IF([.E105]&lt;&gt;0;([.E105]-MIN([.$D105:.$F105]))/[.E105];0)" office:value-type="percentage" office:value="0.5">
              <text:p>50.00%</text:p>
            </table:table-cell>
            <table:table-cell table:style-name="ce122" table:formula="of:=IF([.F105]&lt;&gt;0;([.F105]-MIN([.$D105:.$F105]))/[.F105];0)" office:value-type="percentage" office:value="0">
              <text:p>0.00%</text:p>
            </table:table-cell>
            <table:table-cell/>
            <table:table-cell table:formula="of:=IF([.J105]=0;1;0)" office:value-type="float" office:value="0">
              <text:p>0</text:p>
            </table:table-cell>
            <table:table-cell table:formula="of:=IF([.K105]=0;1;0)" office:value-type="float" office:value="0">
              <text:p>0</text:p>
            </table:table-cell>
            <table:table-cell table:formula="of:=IF([.L10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5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3">
              <text:p>3</text:p>
            </table:table-cell>
            <table:table-cell table:formula="of:=MIN([.D106:.F106])" office:value-type="float" office:value="3">
              <text:p>3</text:p>
            </table:table-cell>
            <table:table-cell/>
            <table:table-cell table:style-name="ce119" table:formula="of:=IF([.D106]=[.$G106];0;([.D106]-[.$G106])/[.D106])" office:value-type="percentage" office:value="0.5">
              <text:p>50.00%</text:p>
            </table:table-cell>
            <table:table-cell table:style-name="ce119" table:formula="of:=IF([.E106]=[.$G106];0;([.E106]-[.$G106])/[.E106])" office:value-type="percentage" office:value="0.5">
              <text:p>50.00%</text:p>
            </table:table-cell>
            <table:table-cell table:style-name="ce119" table:formula="of:=IF([.F106]=[.$G106];0;([.F106]-[.$G106])/[.F106])" office:value-type="percentage" office:value="0">
              <text:p>0.00%</text:p>
            </table:table-cell>
            <table:table-cell/>
            <table:table-cell table:style-name="ce122" table:formula="of:=IF([.D106]&lt;&gt;0;([.D106]-MIN([.$D106:.$F106]))/[.D106];0)" office:value-type="percentage" office:value="0.5">
              <text:p>50.00%</text:p>
            </table:table-cell>
            <table:table-cell table:style-name="ce122" table:formula="of:=IF([.E106]&lt;&gt;0;([.E106]-MIN([.$D106:.$F106]))/[.E106];0)" office:value-type="percentage" office:value="0.5">
              <text:p>50.00%</text:p>
            </table:table-cell>
            <table:table-cell table:style-name="ce122" table:formula="of:=IF([.F106]&lt;&gt;0;([.F106]-MIN([.$D106:.$F106]))/[.F106];0)" office:value-type="percentage" office:value="0">
              <text:p>0.00%</text:p>
            </table:table-cell>
            <table:table-cell/>
            <table:table-cell table:formula="of:=IF([.J106]=0;1;0)" office:value-type="float" office:value="0">
              <text:p>0</text:p>
            </table:table-cell>
            <table:table-cell table:formula="of:=IF([.K106]=0;1;0)" office:value-type="float" office:value="0">
              <text:p>0</text:p>
            </table:table-cell>
            <table:table-cell table:formula="of:=IF([.L10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6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3">
              <text:p>3</text:p>
            </table:table-cell>
            <table:table-cell table:formula="of:=MIN([.D107:.F107])" office:value-type="float" office:value="3">
              <text:p>3</text:p>
            </table:table-cell>
            <table:table-cell/>
            <table:table-cell table:style-name="ce119" table:formula="of:=IF([.D107]=[.$G107];0;([.D107]-[.$G107])/[.D107])" office:value-type="percentage" office:value="0.5">
              <text:p>50.00%</text:p>
            </table:table-cell>
            <table:table-cell table:style-name="ce119" table:formula="of:=IF([.E107]=[.$G107];0;([.E107]-[.$G107])/[.E107])" office:value-type="percentage" office:value="0.5">
              <text:p>50.00%</text:p>
            </table:table-cell>
            <table:table-cell table:style-name="ce119" table:formula="of:=IF([.F107]=[.$G107];0;([.F107]-[.$G107])/[.F107])" office:value-type="percentage" office:value="0">
              <text:p>0.00%</text:p>
            </table:table-cell>
            <table:table-cell/>
            <table:table-cell table:style-name="ce122" table:formula="of:=IF([.D107]&lt;&gt;0;([.D107]-MIN([.$D107:.$F107]))/[.D107];0)" office:value-type="percentage" office:value="0.5">
              <text:p>50.00%</text:p>
            </table:table-cell>
            <table:table-cell table:style-name="ce122" table:formula="of:=IF([.E107]&lt;&gt;0;([.E107]-MIN([.$D107:.$F107]))/[.E107];0)" office:value-type="percentage" office:value="0.5">
              <text:p>50.00%</text:p>
            </table:table-cell>
            <table:table-cell table:style-name="ce122" table:formula="of:=IF([.F107]&lt;&gt;0;([.F107]-MIN([.$D107:.$F107]))/[.F107];0)" office:value-type="percentage" office:value="0">
              <text:p>0.00%</text:p>
            </table:table-cell>
            <table:table-cell/>
            <table:table-cell table:formula="of:=IF([.J107]=0;1;0)" office:value-type="float" office:value="0">
              <text:p>0</text:p>
            </table:table-cell>
            <table:table-cell table:formula="of:=IF([.K107]=0;1;0)" office:value-type="float" office:value="0">
              <text:p>0</text:p>
            </table:table-cell>
            <table:table-cell table:formula="of:=IF([.L10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7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4">
              <text:p>4</text:p>
            </table:table-cell>
            <table:table-cell table:formula="of:=MIN([.D108:.F108])" office:value-type="float" office:value="4">
              <text:p>4</text:p>
            </table:table-cell>
            <table:table-cell/>
            <table:table-cell table:style-name="ce119" table:formula="of:=IF([.D108]=[.$G108];0;([.D108]-[.$G108])/[.D108])" office:value-type="percentage" office:value="0.333333333333333">
              <text:p>33.33%</text:p>
            </table:table-cell>
            <table:table-cell table:style-name="ce119" table:formula="of:=IF([.E108]=[.$G108];0;([.E108]-[.$G108])/[.E108])" office:value-type="percentage" office:value="0.333333333333333">
              <text:p>33.33%</text:p>
            </table:table-cell>
            <table:table-cell table:style-name="ce119" table:formula="of:=IF([.F108]=[.$G108];0;([.F108]-[.$G108])/[.F108])" office:value-type="percentage" office:value="0">
              <text:p>0.00%</text:p>
            </table:table-cell>
            <table:table-cell/>
            <table:table-cell table:style-name="ce122" table:formula="of:=IF([.D108]&lt;&gt;0;([.D108]-MIN([.$D108:.$F108]))/[.D108];0)" office:value-type="percentage" office:value="0.333333333333333">
              <text:p>33.33%</text:p>
            </table:table-cell>
            <table:table-cell table:style-name="ce122" table:formula="of:=IF([.E108]&lt;&gt;0;([.E108]-MIN([.$D108:.$F108]))/[.E108];0)" office:value-type="percentage" office:value="0.333333333333333">
              <text:p>33.33%</text:p>
            </table:table-cell>
            <table:table-cell table:style-name="ce122" table:formula="of:=IF([.F108]&lt;&gt;0;([.F108]-MIN([.$D108:.$F108]))/[.F108];0)" office:value-type="percentage" office:value="0">
              <text:p>0.00%</text:p>
            </table:table-cell>
            <table:table-cell/>
            <table:table-cell table:formula="of:=IF([.J108]=0;1;0)" office:value-type="float" office:value="0">
              <text:p>0</text:p>
            </table:table-cell>
            <table:table-cell table:formula="of:=IF([.K108]=0;1;0)" office:value-type="float" office:value="0">
              <text:p>0</text:p>
            </table:table-cell>
            <table:table-cell table:formula="of:=IF([.L10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8.dat</text:p>
            </table:table-cell>
            <table:table-cell table:number-columns-repeated="2" office:value-type="float" office:value="6">
              <text:p>6</text:p>
            </table:table-cell>
            <table:table-cell table:number-columns-repeated="2" office:value-type="float" office:value="4">
              <text:p>4</text:p>
            </table:table-cell>
            <table:table-cell table:formula="of:=MIN([.D109:.F109])" office:value-type="float" office:value="4">
              <text:p>4</text:p>
            </table:table-cell>
            <table:table-cell/>
            <table:table-cell table:style-name="ce119" table:formula="of:=IF([.D109]=[.$G109];0;([.D109]-[.$G109])/[.D109])" office:value-type="percentage" office:value="0.333333333333333">
              <text:p>33.33%</text:p>
            </table:table-cell>
            <table:table-cell table:style-name="ce119" table:formula="of:=IF([.E109]=[.$G109];0;([.E109]-[.$G109])/[.E109])" office:value-type="percentage" office:value="0.333333333333333">
              <text:p>33.33%</text:p>
            </table:table-cell>
            <table:table-cell table:style-name="ce119" table:formula="of:=IF([.F109]=[.$G109];0;([.F109]-[.$G109])/[.F109])" office:value-type="percentage" office:value="0">
              <text:p>0.00%</text:p>
            </table:table-cell>
            <table:table-cell/>
            <table:table-cell table:style-name="ce122" table:formula="of:=IF([.D109]&lt;&gt;0;([.D109]-MIN([.$D109:.$F109]))/[.D109];0)" office:value-type="percentage" office:value="0.333333333333333">
              <text:p>33.33%</text:p>
            </table:table-cell>
            <table:table-cell table:style-name="ce122" table:formula="of:=IF([.E109]&lt;&gt;0;([.E109]-MIN([.$D109:.$F109]))/[.E109];0)" office:value-type="percentage" office:value="0.333333333333333">
              <text:p>33.33%</text:p>
            </table:table-cell>
            <table:table-cell table:style-name="ce122" table:formula="of:=IF([.F109]&lt;&gt;0;([.F109]-MIN([.$D109:.$F109]))/[.F109];0)" office:value-type="percentage" office:value="0">
              <text:p>0.00%</text:p>
            </table:table-cell>
            <table:table-cell/>
            <table:table-cell table:formula="of:=IF([.J109]=0;1;0)" office:value-type="float" office:value="0">
              <text:p>0</text:p>
            </table:table-cell>
            <table:table-cell table:formula="of:=IF([.K109]=0;1;0)" office:value-type="float" office:value="0">
              <text:p>0</text:p>
            </table:table-cell>
            <table:table-cell table:formula="of:=IF([.L10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0">
              <text:p>10</text:p>
            </table:table-cell>
            <table:table-cell office:value-type="string">
              <text:p>bpp_10_9.dat</text:p>
            </table:table-cell>
            <table:table-cell office:value-type="float" office:value="6">
              <text:p>6</text:p>
            </table:table-cell>
            <table:table-cell office:value-type="float" office:value="5">
              <text:p>5</text:p>
            </table:table-cell>
            <table:table-cell table:number-columns-repeated="2" office:value-type="float" office:value="3">
              <text:p>3</text:p>
            </table:table-cell>
            <table:table-cell table:formula="of:=MIN([.D110:.F110])" office:value-type="float" office:value="3">
              <text:p>3</text:p>
            </table:table-cell>
            <table:table-cell/>
            <table:table-cell table:style-name="ce119" table:formula="of:=IF([.D110]=[.$G110];0;([.D110]-[.$G110])/[.D110])" office:value-type="percentage" office:value="0.5">
              <text:p>50.00%</text:p>
            </table:table-cell>
            <table:table-cell table:style-name="ce119" table:formula="of:=IF([.E110]=[.$G110];0;([.E110]-[.$G110])/[.E110])" office:value-type="percentage" office:value="0.4">
              <text:p>40.00%</text:p>
            </table:table-cell>
            <table:table-cell table:style-name="ce119" table:formula="of:=IF([.F110]=[.$G110];0;([.F110]-[.$G110])/[.F110])" office:value-type="percentage" office:value="0">
              <text:p>0.00%</text:p>
            </table:table-cell>
            <table:table-cell/>
            <table:table-cell table:style-name="ce122" table:formula="of:=IF([.D110]&lt;&gt;0;([.D110]-MIN([.$D110:.$F110]))/[.D110];0)" office:value-type="percentage" office:value="0.5">
              <text:p>50.00%</text:p>
            </table:table-cell>
            <table:table-cell table:style-name="ce122" table:formula="of:=IF([.E110]&lt;&gt;0;([.E110]-MIN([.$D110:.$F110]))/[.E110];0)" office:value-type="percentage" office:value="0.4">
              <text:p>40.00%</text:p>
            </table:table-cell>
            <table:table-cell table:style-name="ce122" table:formula="of:=IF([.F110]&lt;&gt;0;([.F110]-MIN([.$D110:.$F110]))/[.F110];0)" office:value-type="percentage" office:value="0">
              <text:p>0.00%</text:p>
            </table:table-cell>
            <table:table-cell/>
            <table:table-cell table:formula="of:=IF([.J110]=0;1;0)" office:value-type="float" office:value="0">
              <text:p>0</text:p>
            </table:table-cell>
            <table:table-cell table:formula="of:=IF([.K110]=0;1;0)" office:value-type="float" office:value="0">
              <text:p>0</text:p>
            </table:table-cell>
            <table:table-cell table:formula="of:=IF([.L110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0">
            <text:p>10</text:p>
          </table:table-cell>
          <table:table-cell table:style-name="Result" table:formula="of:=SUBTOTAL(9;[.$R$101:.$R$110])" office:value-type="float" office:value="0">
            <text:p>0</text:p>
          </table:table-cell>
          <table:table-cell table:style-name="Result" table:formula="of:=SUBTOTAL(9;[.$S$101:.$S$110])" office:value-type="float" office:value="0">
            <text:p>0</text:p>
          </table:table-cell>
          <table:table-cell table:style-name="Result" table:formula="of:=SUBTOTAL(9;[.$T$101:.$T$110])" office:value-type="float" office:value="10">
            <text:p>10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0.dat</text:p>
            </table:table-cell>
            <table:table-cell office:value-type="float" office:value="10">
              <text:p>10</text:p>
            </table:table-cell>
            <table:table-cell office:value-type="float" office:value="8">
              <text:p>8</text:p>
            </table:table-cell>
            <table:table-cell table:number-columns-repeated="2" office:value-type="float" office:value="4">
              <text:p>4</text:p>
            </table:table-cell>
            <table:table-cell table:formula="of:=MIN([.D112:.F112])" office:value-type="float" office:value="4">
              <text:p>4</text:p>
            </table:table-cell>
            <table:table-cell/>
            <table:table-cell table:style-name="ce119" table:formula="of:=IF([.D112]=[.$G112];0;([.D112]-[.$G112])/[.D112])" office:value-type="percentage" office:value="0.6">
              <text:p>60.00%</text:p>
            </table:table-cell>
            <table:table-cell table:style-name="ce119" table:formula="of:=IF([.E112]=[.$G112];0;([.E112]-[.$G112])/[.E112])" office:value-type="percentage" office:value="0.5">
              <text:p>50.00%</text:p>
            </table:table-cell>
            <table:table-cell table:style-name="ce119" table:formula="of:=IF([.F112]=[.$G112];0;([.F112]-[.$G112])/[.F112])" office:value-type="percentage" office:value="0">
              <text:p>0.00%</text:p>
            </table:table-cell>
            <table:table-cell/>
            <table:table-cell table:style-name="ce122" table:formula="of:=IF([.D112]&lt;&gt;0;([.D112]-MIN([.$D112:.$F112]))/[.D112];0)" office:value-type="percentage" office:value="0.6">
              <text:p>60.00%</text:p>
            </table:table-cell>
            <table:table-cell table:style-name="ce122" table:formula="of:=IF([.E112]&lt;&gt;0;([.E112]-MIN([.$D112:.$F112]))/[.E112];0)" office:value-type="percentage" office:value="0.5">
              <text:p>50.00%</text:p>
            </table:table-cell>
            <table:table-cell table:style-name="ce122" table:formula="of:=IF([.F112]&lt;&gt;0;([.F112]-MIN([.$D112:.$F112]))/[.F112];0)" office:value-type="percentage" office:value="0">
              <text:p>0.00%</text:p>
            </table:table-cell>
            <table:table-cell/>
            <table:table-cell table:formula="of:=IF([.J112]=0;1;0)" office:value-type="float" office:value="0">
              <text:p>0</text:p>
            </table:table-cell>
            <table:table-cell table:formula="of:=IF([.K112]=0;1;0)" office:value-type="float" office:value="0">
              <text:p>0</text:p>
            </table:table-cell>
            <table:table-cell table:formula="of:=IF([.L11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1.dat</text:p>
            </table:table-cell>
            <table:table-cell office:value-type="float" office:value="9">
              <text:p>9</text:p>
            </table:table-cell>
            <table:table-cell office:value-type="float" office:value="8">
              <text:p>8</text:p>
            </table:table-cell>
            <table:table-cell table:number-columns-repeated="2" office:value-type="float" office:value="4">
              <text:p>4</text:p>
            </table:table-cell>
            <table:table-cell table:formula="of:=MIN([.D113:.F113])" office:value-type="float" office:value="4">
              <text:p>4</text:p>
            </table:table-cell>
            <table:table-cell/>
            <table:table-cell table:style-name="ce119" table:formula="of:=IF([.D113]=[.$G113];0;([.D113]-[.$G113])/[.D113])" office:value-type="percentage" office:value="0.555555555555556">
              <text:p>55.56%</text:p>
            </table:table-cell>
            <table:table-cell table:style-name="ce119" table:formula="of:=IF([.E113]=[.$G113];0;([.E113]-[.$G113])/[.E113])" office:value-type="percentage" office:value="0.5">
              <text:p>50.00%</text:p>
            </table:table-cell>
            <table:table-cell table:style-name="ce119" table:formula="of:=IF([.F113]=[.$G113];0;([.F113]-[.$G113])/[.F113])" office:value-type="percentage" office:value="0">
              <text:p>0.00%</text:p>
            </table:table-cell>
            <table:table-cell/>
            <table:table-cell table:style-name="ce122" table:formula="of:=IF([.D113]&lt;&gt;0;([.D113]-MIN([.$D113:.$F113]))/[.D113];0)" office:value-type="percentage" office:value="0.555555555555556">
              <text:p>55.56%</text:p>
            </table:table-cell>
            <table:table-cell table:style-name="ce122" table:formula="of:=IF([.E113]&lt;&gt;0;([.E113]-MIN([.$D113:.$F113]))/[.E113];0)" office:value-type="percentage" office:value="0.5">
              <text:p>50.00%</text:p>
            </table:table-cell>
            <table:table-cell table:style-name="ce122" table:formula="of:=IF([.F113]&lt;&gt;0;([.F113]-MIN([.$D113:.$F113]))/[.F113];0)" office:value-type="percentage" office:value="0">
              <text:p>0.00%</text:p>
            </table:table-cell>
            <table:table-cell/>
            <table:table-cell table:formula="of:=IF([.J113]=0;1;0)" office:value-type="float" office:value="0">
              <text:p>0</text:p>
            </table:table-cell>
            <table:table-cell table:formula="of:=IF([.K113]=0;1;0)" office:value-type="float" office:value="0">
              <text:p>0</text:p>
            </table:table-cell>
            <table:table-cell table:formula="of:=IF([.L11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2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6">
              <text:p>6</text:p>
            </table:table-cell>
            <table:table-cell table:formula="of:=MIN([.D114:.F114])" office:value-type="float" office:value="6">
              <text:p>6</text:p>
            </table:table-cell>
            <table:table-cell/>
            <table:table-cell table:style-name="ce119" table:formula="of:=IF([.D114]=[.$G114];0;([.D114]-[.$G114])/[.D114])" office:value-type="percentage" office:value="0.4">
              <text:p>40.00%</text:p>
            </table:table-cell>
            <table:table-cell table:style-name="ce119" table:formula="of:=IF([.E114]=[.$G114];0;([.E114]-[.$G114])/[.E114])" office:value-type="percentage" office:value="0.4">
              <text:p>40.00%</text:p>
            </table:table-cell>
            <table:table-cell table:style-name="ce119" table:formula="of:=IF([.F114]=[.$G114];0;([.F114]-[.$G114])/[.F114])" office:value-type="percentage" office:value="0">
              <text:p>0.00%</text:p>
            </table:table-cell>
            <table:table-cell/>
            <table:table-cell table:style-name="ce122" table:formula="of:=IF([.D114]&lt;&gt;0;([.D114]-MIN([.$D114:.$F114]))/[.D114];0)" office:value-type="percentage" office:value="0.4">
              <text:p>40.00%</text:p>
            </table:table-cell>
            <table:table-cell table:style-name="ce122" table:formula="of:=IF([.E114]&lt;&gt;0;([.E114]-MIN([.$D114:.$F114]))/[.E114];0)" office:value-type="percentage" office:value="0.4">
              <text:p>40.00%</text:p>
            </table:table-cell>
            <table:table-cell table:style-name="ce122" table:formula="of:=IF([.F114]&lt;&gt;0;([.F114]-MIN([.$D114:.$F114]))/[.F114];0)" office:value-type="percentage" office:value="0">
              <text:p>0.00%</text:p>
            </table:table-cell>
            <table:table-cell/>
            <table:table-cell table:formula="of:=IF([.J114]=0;1;0)" office:value-type="float" office:value="0">
              <text:p>0</text:p>
            </table:table-cell>
            <table:table-cell table:formula="of:=IF([.K114]=0;1;0)" office:value-type="float" office:value="0">
              <text:p>0</text:p>
            </table:table-cell>
            <table:table-cell table:formula="of:=IF([.L11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3.dat</text:p>
            </table:table-cell>
            <table:table-cell office:value-type="float" office:value="10">
              <text:p>10</text:p>
            </table:table-cell>
            <table:table-cell office:value-type="float" office:value="8">
              <text:p>8</text:p>
            </table:table-cell>
            <table:table-cell table:number-columns-repeated="2" office:value-type="float" office:value="4">
              <text:p>4</text:p>
            </table:table-cell>
            <table:table-cell table:formula="of:=MIN([.D115:.F115])" office:value-type="float" office:value="4">
              <text:p>4</text:p>
            </table:table-cell>
            <table:table-cell/>
            <table:table-cell table:style-name="ce119" table:formula="of:=IF([.D115]=[.$G115];0;([.D115]-[.$G115])/[.D115])" office:value-type="percentage" office:value="0.6">
              <text:p>60.00%</text:p>
            </table:table-cell>
            <table:table-cell table:style-name="ce119" table:formula="of:=IF([.E115]=[.$G115];0;([.E115]-[.$G115])/[.E115])" office:value-type="percentage" office:value="0.5">
              <text:p>50.00%</text:p>
            </table:table-cell>
            <table:table-cell table:style-name="ce119" table:formula="of:=IF([.F115]=[.$G115];0;([.F115]-[.$G115])/[.F115])" office:value-type="percentage" office:value="0">
              <text:p>0.00%</text:p>
            </table:table-cell>
            <table:table-cell/>
            <table:table-cell table:style-name="ce122" table:formula="of:=IF([.D115]&lt;&gt;0;([.D115]-MIN([.$D115:.$F115]))/[.D115];0)" office:value-type="percentage" office:value="0.6">
              <text:p>60.00%</text:p>
            </table:table-cell>
            <table:table-cell table:style-name="ce122" table:formula="of:=IF([.E115]&lt;&gt;0;([.E115]-MIN([.$D115:.$F115]))/[.E115];0)" office:value-type="percentage" office:value="0.5">
              <text:p>50.00%</text:p>
            </table:table-cell>
            <table:table-cell table:style-name="ce122" table:formula="of:=IF([.F115]&lt;&gt;0;([.F115]-MIN([.$D115:.$F115]))/[.F115];0)" office:value-type="percentage" office:value="0">
              <text:p>0.00%</text:p>
            </table:table-cell>
            <table:table-cell/>
            <table:table-cell table:formula="of:=IF([.J115]=0;1;0)" office:value-type="float" office:value="0">
              <text:p>0</text:p>
            </table:table-cell>
            <table:table-cell table:formula="of:=IF([.K115]=0;1;0)" office:value-type="float" office:value="0">
              <text:p>0</text:p>
            </table:table-cell>
            <table:table-cell table:formula="of:=IF([.L11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4.dat</text:p>
            </table:table-cell>
            <table:table-cell office:value-type="float" office:value="10">
              <text:p>10</text:p>
            </table:table-cell>
            <table:table-cell office:value-type="float" office:value="8">
              <text:p>8</text:p>
            </table:table-cell>
            <table:table-cell table:number-columns-repeated="2" office:value-type="float" office:value="4">
              <text:p>4</text:p>
            </table:table-cell>
            <table:table-cell table:formula="of:=MIN([.D116:.F116])" office:value-type="float" office:value="4">
              <text:p>4</text:p>
            </table:table-cell>
            <table:table-cell/>
            <table:table-cell table:style-name="ce119" table:formula="of:=IF([.D116]=[.$G116];0;([.D116]-[.$G116])/[.D116])" office:value-type="percentage" office:value="0.6">
              <text:p>60.00%</text:p>
            </table:table-cell>
            <table:table-cell table:style-name="ce119" table:formula="of:=IF([.E116]=[.$G116];0;([.E116]-[.$G116])/[.E116])" office:value-type="percentage" office:value="0.5">
              <text:p>50.00%</text:p>
            </table:table-cell>
            <table:table-cell table:style-name="ce119" table:formula="of:=IF([.F116]=[.$G116];0;([.F116]-[.$G116])/[.F116])" office:value-type="percentage" office:value="0">
              <text:p>0.00%</text:p>
            </table:table-cell>
            <table:table-cell/>
            <table:table-cell table:style-name="ce122" table:formula="of:=IF([.D116]&lt;&gt;0;([.D116]-MIN([.$D116:.$F116]))/[.D116];0)" office:value-type="percentage" office:value="0.6">
              <text:p>60.00%</text:p>
            </table:table-cell>
            <table:table-cell table:style-name="ce122" table:formula="of:=IF([.E116]&lt;&gt;0;([.E116]-MIN([.$D116:.$F116]))/[.E116];0)" office:value-type="percentage" office:value="0.5">
              <text:p>50.00%</text:p>
            </table:table-cell>
            <table:table-cell table:style-name="ce122" table:formula="of:=IF([.F116]&lt;&gt;0;([.F116]-MIN([.$D116:.$F116]))/[.F116];0)" office:value-type="percentage" office:value="0">
              <text:p>0.00%</text:p>
            </table:table-cell>
            <table:table-cell/>
            <table:table-cell table:formula="of:=IF([.J116]=0;1;0)" office:value-type="float" office:value="0">
              <text:p>0</text:p>
            </table:table-cell>
            <table:table-cell table:formula="of:=IF([.K116]=0;1;0)" office:value-type="float" office:value="0">
              <text:p>0</text:p>
            </table:table-cell>
            <table:table-cell table:formula="of:=IF([.L11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5.dat</text:p>
            </table:table-cell>
            <table:table-cell office:value-type="float" office:value="10">
              <text:p>10</text:p>
            </table:table-cell>
            <table:table-cell office:value-type="float" office:value="9">
              <text:p>9</text:p>
            </table:table-cell>
            <table:table-cell table:number-columns-repeated="2" office:value-type="float" office:value="5">
              <text:p>5</text:p>
            </table:table-cell>
            <table:table-cell table:formula="of:=MIN([.D117:.F117])" office:value-type="float" office:value="5">
              <text:p>5</text:p>
            </table:table-cell>
            <table:table-cell/>
            <table:table-cell table:style-name="ce119" table:formula="of:=IF([.D117]=[.$G117];0;([.D117]-[.$G117])/[.D117])" office:value-type="percentage" office:value="0.5">
              <text:p>50.00%</text:p>
            </table:table-cell>
            <table:table-cell table:style-name="ce119" table:formula="of:=IF([.E117]=[.$G117];0;([.E117]-[.$G117])/[.E117])" office:value-type="percentage" office:value="0.444444444444444">
              <text:p>44.44%</text:p>
            </table:table-cell>
            <table:table-cell table:style-name="ce119" table:formula="of:=IF([.F117]=[.$G117];0;([.F117]-[.$G117])/[.F117])" office:value-type="percentage" office:value="0">
              <text:p>0.00%</text:p>
            </table:table-cell>
            <table:table-cell/>
            <table:table-cell table:style-name="ce122" table:formula="of:=IF([.D117]&lt;&gt;0;([.D117]-MIN([.$D117:.$F117]))/[.D117];0)" office:value-type="percentage" office:value="0.5">
              <text:p>50.00%</text:p>
            </table:table-cell>
            <table:table-cell table:style-name="ce122" table:formula="of:=IF([.E117]&lt;&gt;0;([.E117]-MIN([.$D117:.$F117]))/[.E117];0)" office:value-type="percentage" office:value="0.444444444444444">
              <text:p>44.44%</text:p>
            </table:table-cell>
            <table:table-cell table:style-name="ce122" table:formula="of:=IF([.F117]&lt;&gt;0;([.F117]-MIN([.$D117:.$F117]))/[.F117];0)" office:value-type="percentage" office:value="0">
              <text:p>0.00%</text:p>
            </table:table-cell>
            <table:table-cell/>
            <table:table-cell table:formula="of:=IF([.J117]=0;1;0)" office:value-type="float" office:value="0">
              <text:p>0</text:p>
            </table:table-cell>
            <table:table-cell table:formula="of:=IF([.K117]=0;1;0)" office:value-type="float" office:value="0">
              <text:p>0</text:p>
            </table:table-cell>
            <table:table-cell table:formula="of:=IF([.L11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6.dat</text:p>
            </table:table-cell>
            <table:table-cell table:number-columns-repeated="2" office:value-type="float" office:value="10">
              <text:p>10</text:p>
            </table:table-cell>
            <table:table-cell table:number-columns-repeated="2" office:value-type="float" office:value="6">
              <text:p>6</text:p>
            </table:table-cell>
            <table:table-cell table:formula="of:=MIN([.D118:.F118])" office:value-type="float" office:value="6">
              <text:p>6</text:p>
            </table:table-cell>
            <table:table-cell/>
            <table:table-cell table:style-name="ce119" table:formula="of:=IF([.D118]=[.$G118];0;([.D118]-[.$G118])/[.D118])" office:value-type="percentage" office:value="0.4">
              <text:p>40.00%</text:p>
            </table:table-cell>
            <table:table-cell table:style-name="ce119" table:formula="of:=IF([.E118]=[.$G118];0;([.E118]-[.$G118])/[.E118])" office:value-type="percentage" office:value="0.4">
              <text:p>40.00%</text:p>
            </table:table-cell>
            <table:table-cell table:style-name="ce119" table:formula="of:=IF([.F118]=[.$G118];0;([.F118]-[.$G118])/[.F118])" office:value-type="percentage" office:value="0">
              <text:p>0.00%</text:p>
            </table:table-cell>
            <table:table-cell/>
            <table:table-cell table:style-name="ce122" table:formula="of:=IF([.D118]&lt;&gt;0;([.D118]-MIN([.$D118:.$F118]))/[.D118];0)" office:value-type="percentage" office:value="0.4">
              <text:p>40.00%</text:p>
            </table:table-cell>
            <table:table-cell table:style-name="ce122" table:formula="of:=IF([.E118]&lt;&gt;0;([.E118]-MIN([.$D118:.$F118]))/[.E118];0)" office:value-type="percentage" office:value="0.4">
              <text:p>40.00%</text:p>
            </table:table-cell>
            <table:table-cell table:style-name="ce122" table:formula="of:=IF([.F118]&lt;&gt;0;([.F118]-MIN([.$D118:.$F118]))/[.F118];0)" office:value-type="percentage" office:value="0">
              <text:p>0.00%</text:p>
            </table:table-cell>
            <table:table-cell/>
            <table:table-cell table:formula="of:=IF([.J118]=0;1;0)" office:value-type="float" office:value="0">
              <text:p>0</text:p>
            </table:table-cell>
            <table:table-cell table:formula="of:=IF([.K118]=0;1;0)" office:value-type="float" office:value="0">
              <text:p>0</text:p>
            </table:table-cell>
            <table:table-cell table:formula="of:=IF([.L11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7.dat</text:p>
            </table:table-cell>
            <table:table-cell office:value-type="float" office:value="9">
              <text:p>9</text:p>
            </table:table-cell>
            <table:table-cell office:value-type="float" office:value="7">
              <text:p>7</text:p>
            </table:table-cell>
            <table:table-cell table:number-columns-repeated="2" office:value-type="float" office:value="4">
              <text:p>4</text:p>
            </table:table-cell>
            <table:table-cell table:formula="of:=MIN([.D119:.F119])" office:value-type="float" office:value="4">
              <text:p>4</text:p>
            </table:table-cell>
            <table:table-cell/>
            <table:table-cell table:style-name="ce119" table:formula="of:=IF([.D119]=[.$G119];0;([.D119]-[.$G119])/[.D119])" office:value-type="percentage" office:value="0.555555555555556">
              <text:p>55.56%</text:p>
            </table:table-cell>
            <table:table-cell table:style-name="ce119" table:formula="of:=IF([.E119]=[.$G119];0;([.E119]-[.$G119])/[.E119])" office:value-type="percentage" office:value="0.428571428571429">
              <text:p>42.86%</text:p>
            </table:table-cell>
            <table:table-cell table:style-name="ce119" table:formula="of:=IF([.F119]=[.$G119];0;([.F119]-[.$G119])/[.F119])" office:value-type="percentage" office:value="0">
              <text:p>0.00%</text:p>
            </table:table-cell>
            <table:table-cell/>
            <table:table-cell table:style-name="ce122" table:formula="of:=IF([.D119]&lt;&gt;0;([.D119]-MIN([.$D119:.$F119]))/[.D119];0)" office:value-type="percentage" office:value="0.555555555555556">
              <text:p>55.56%</text:p>
            </table:table-cell>
            <table:table-cell table:style-name="ce122" table:formula="of:=IF([.E119]&lt;&gt;0;([.E119]-MIN([.$D119:.$F119]))/[.E119];0)" office:value-type="percentage" office:value="0.428571428571429">
              <text:p>42.86%</text:p>
            </table:table-cell>
            <table:table-cell table:style-name="ce122" table:formula="of:=IF([.F119]&lt;&gt;0;([.F119]-MIN([.$D119:.$F119]))/[.F119];0)" office:value-type="percentage" office:value="0">
              <text:p>0.00%</text:p>
            </table:table-cell>
            <table:table-cell/>
            <table:table-cell table:formula="of:=IF([.J119]=0;1;0)" office:value-type="float" office:value="0">
              <text:p>0</text:p>
            </table:table-cell>
            <table:table-cell table:formula="of:=IF([.K119]=0;1;0)" office:value-type="float" office:value="0">
              <text:p>0</text:p>
            </table:table-cell>
            <table:table-cell table:formula="of:=IF([.L11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8.dat</text:p>
            </table:table-cell>
            <table:table-cell office:value-type="float" office:value="9">
              <text:p>9</text:p>
            </table:table-cell>
            <table:table-cell office:value-type="float" office:value="7">
              <text:p>7</text:p>
            </table:table-cell>
            <table:table-cell table:number-columns-repeated="2" office:value-type="float" office:value="4">
              <text:p>4</text:p>
            </table:table-cell>
            <table:table-cell table:formula="of:=MIN([.D120:.F120])" office:value-type="float" office:value="4">
              <text:p>4</text:p>
            </table:table-cell>
            <table:table-cell/>
            <table:table-cell table:style-name="ce119" table:formula="of:=IF([.D120]=[.$G120];0;([.D120]-[.$G120])/[.D120])" office:value-type="percentage" office:value="0.555555555555556">
              <text:p>55.56%</text:p>
            </table:table-cell>
            <table:table-cell table:style-name="ce119" table:formula="of:=IF([.E120]=[.$G120];0;([.E120]-[.$G120])/[.E120])" office:value-type="percentage" office:value="0.428571428571429">
              <text:p>42.86%</text:p>
            </table:table-cell>
            <table:table-cell table:style-name="ce119" table:formula="of:=IF([.F120]=[.$G120];0;([.F120]-[.$G120])/[.F120])" office:value-type="percentage" office:value="0">
              <text:p>0.00%</text:p>
            </table:table-cell>
            <table:table-cell/>
            <table:table-cell table:style-name="ce122" table:formula="of:=IF([.D120]&lt;&gt;0;([.D120]-MIN([.$D120:.$F120]))/[.D120];0)" office:value-type="percentage" office:value="0.555555555555556">
              <text:p>55.56%</text:p>
            </table:table-cell>
            <table:table-cell table:style-name="ce122" table:formula="of:=IF([.E120]&lt;&gt;0;([.E120]-MIN([.$D120:.$F120]))/[.E120];0)" office:value-type="percentage" office:value="0.428571428571429">
              <text:p>42.86%</text:p>
            </table:table-cell>
            <table:table-cell table:style-name="ce122" table:formula="of:=IF([.F120]&lt;&gt;0;([.F120]-MIN([.$D120:.$F120]))/[.F120];0)" office:value-type="percentage" office:value="0">
              <text:p>0.00%</text:p>
            </table:table-cell>
            <table:table-cell/>
            <table:table-cell table:formula="of:=IF([.J120]=0;1;0)" office:value-type="float" office:value="0">
              <text:p>0</text:p>
            </table:table-cell>
            <table:table-cell table:formula="of:=IF([.K120]=0;1;0)" office:value-type="float" office:value="0">
              <text:p>0</text:p>
            </table:table-cell>
            <table:table-cell table:formula="of:=IF([.L12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15">
              <text:p>15</text:p>
            </table:table-cell>
            <table:table-cell office:value-type="string">
              <text:p>bpp_15_9.dat</text:p>
            </table:table-cell>
            <table:table-cell office:value-type="float" office:value="10">
              <text:p>10</text:p>
            </table:table-cell>
            <table:table-cell office:value-type="float" office:value="8">
              <text:p>8</text:p>
            </table:table-cell>
            <table:table-cell table:number-columns-repeated="2" office:value-type="float" office:value="4">
              <text:p>4</text:p>
            </table:table-cell>
            <table:table-cell table:formula="of:=MIN([.D121:.F121])" office:value-type="float" office:value="4">
              <text:p>4</text:p>
            </table:table-cell>
            <table:table-cell/>
            <table:table-cell table:style-name="ce119" table:formula="of:=IF([.D121]=[.$G121];0;([.D121]-[.$G121])/[.D121])" office:value-type="percentage" office:value="0.6">
              <text:p>60.00%</text:p>
            </table:table-cell>
            <table:table-cell table:style-name="ce119" table:formula="of:=IF([.E121]=[.$G121];0;([.E121]-[.$G121])/[.E121])" office:value-type="percentage" office:value="0.5">
              <text:p>50.00%</text:p>
            </table:table-cell>
            <table:table-cell table:style-name="ce119" table:formula="of:=IF([.F121]=[.$G121];0;([.F121]-[.$G121])/[.F121])" office:value-type="percentage" office:value="0">
              <text:p>0.00%</text:p>
            </table:table-cell>
            <table:table-cell/>
            <table:table-cell table:style-name="ce122" table:formula="of:=IF([.D121]&lt;&gt;0;([.D121]-MIN([.$D121:.$F121]))/[.D121];0)" office:value-type="percentage" office:value="0.6">
              <text:p>60.00%</text:p>
            </table:table-cell>
            <table:table-cell table:style-name="ce122" table:formula="of:=IF([.E121]&lt;&gt;0;([.E121]-MIN([.$D121:.$F121]))/[.E121];0)" office:value-type="percentage" office:value="0.5">
              <text:p>50.00%</text:p>
            </table:table-cell>
            <table:table-cell table:style-name="ce122" table:formula="of:=IF([.F121]&lt;&gt;0;([.F121]-MIN([.$D121:.$F121]))/[.F121];0)" office:value-type="percentage" office:value="0">
              <text:p>0.00%</text:p>
            </table:table-cell>
            <table:table-cell/>
            <table:table-cell table:formula="of:=IF([.J121]=0;1;0)" office:value-type="float" office:value="0">
              <text:p>0</text:p>
            </table:table-cell>
            <table:table-cell table:formula="of:=IF([.K121]=0;1;0)" office:value-type="float" office:value="0">
              <text:p>0</text:p>
            </table:table-cell>
            <table:table-cell table:formula="of:=IF([.L121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5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5">
            <text:p>15</text:p>
          </table:table-cell>
          <table:table-cell table:style-name="Result" table:formula="of:=SUBTOTAL(9;[.$R$112:.$R$121])" office:value-type="float" office:value="0">
            <text:p>0</text:p>
          </table:table-cell>
          <table:table-cell table:style-name="Result" table:formula="of:=SUBTOTAL(9;[.$S$112:.$S$121])" office:value-type="float" office:value="0">
            <text:p>0</text:p>
          </table:table-cell>
          <table:table-cell table:style-name="Result" table:formula="of:=SUBTOTAL(9;[.$T$112:.$T$121])" office:value-type="float" office:value="10">
            <text:p>10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0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7">
              <text:p>7</text:p>
            </table:table-cell>
            <table:table-cell table:formula="of:=MIN([.D123:.F123])" office:value-type="float" office:value="7">
              <text:p>7</text:p>
            </table:table-cell>
            <table:table-cell/>
            <table:table-cell table:style-name="ce119" table:formula="of:=IF([.D123]=[.$G123];0;([.D123]-[.$G123])/[.D123])" office:value-type="percentage" office:value="0.461538461538462">
              <text:p>46.15%</text:p>
            </table:table-cell>
            <table:table-cell table:style-name="ce119" table:formula="of:=IF([.E123]=[.$G123];0;([.E123]-[.$G123])/[.E123])" office:value-type="percentage" office:value="0.461538461538462">
              <text:p>46.15%</text:p>
            </table:table-cell>
            <table:table-cell table:style-name="ce119" table:formula="of:=IF([.F123]=[.$G123];0;([.F123]-[.$G123])/[.F123])" office:value-type="percentage" office:value="0">
              <text:p>0.00%</text:p>
            </table:table-cell>
            <table:table-cell/>
            <table:table-cell table:style-name="ce122" table:formula="of:=IF([.D123]&lt;&gt;0;([.D123]-MIN([.$D123:.$F123]))/[.D123];0)" office:value-type="percentage" office:value="0.461538461538462">
              <text:p>46.15%</text:p>
            </table:table-cell>
            <table:table-cell table:style-name="ce122" table:formula="of:=IF([.E123]&lt;&gt;0;([.E123]-MIN([.$D123:.$F123]))/[.E123];0)" office:value-type="percentage" office:value="0.461538461538462">
              <text:p>46.15%</text:p>
            </table:table-cell>
            <table:table-cell table:style-name="ce122" table:formula="of:=IF([.F123]&lt;&gt;0;([.F123]-MIN([.$D123:.$F123]))/[.F123];0)" office:value-type="percentage" office:value="0">
              <text:p>0.00%</text:p>
            </table:table-cell>
            <table:table-cell/>
            <table:table-cell table:formula="of:=IF([.J123]=0;1;0)" office:value-type="float" office:value="0">
              <text:p>0</text:p>
            </table:table-cell>
            <table:table-cell table:formula="of:=IF([.K123]=0;1;0)" office:value-type="float" office:value="0">
              <text:p>0</text:p>
            </table:table-cell>
            <table:table-cell table:formula="of:=IF([.L12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1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8">
              <text:p>8</text:p>
            </table:table-cell>
            <table:table-cell table:formula="of:=MIN([.D124:.F124])" office:value-type="float" office:value="8">
              <text:p>8</text:p>
            </table:table-cell>
            <table:table-cell/>
            <table:table-cell table:style-name="ce119" table:formula="of:=IF([.D124]=[.$G124];0;([.D124]-[.$G124])/[.D124])" office:value-type="percentage" office:value="0.384615384615385">
              <text:p>38.46%</text:p>
            </table:table-cell>
            <table:table-cell table:style-name="ce119" table:formula="of:=IF([.E124]=[.$G124];0;([.E124]-[.$G124])/[.E124])" office:value-type="percentage" office:value="0.384615384615385">
              <text:p>38.46%</text:p>
            </table:table-cell>
            <table:table-cell table:style-name="ce119" table:formula="of:=IF([.F124]=[.$G124];0;([.F124]-[.$G124])/[.F124])" office:value-type="percentage" office:value="0">
              <text:p>0.00%</text:p>
            </table:table-cell>
            <table:table-cell/>
            <table:table-cell table:style-name="ce122" table:formula="of:=IF([.D124]&lt;&gt;0;([.D124]-MIN([.$D124:.$F124]))/[.D124];0)" office:value-type="percentage" office:value="0.384615384615385">
              <text:p>38.46%</text:p>
            </table:table-cell>
            <table:table-cell table:style-name="ce122" table:formula="of:=IF([.E124]&lt;&gt;0;([.E124]-MIN([.$D124:.$F124]))/[.E124];0)" office:value-type="percentage" office:value="0.384615384615385">
              <text:p>38.46%</text:p>
            </table:table-cell>
            <table:table-cell table:style-name="ce122" table:formula="of:=IF([.F124]&lt;&gt;0;([.F124]-MIN([.$D124:.$F124]))/[.F124];0)" office:value-type="percentage" office:value="0">
              <text:p>0.00%</text:p>
            </table:table-cell>
            <table:table-cell/>
            <table:table-cell table:formula="of:=IF([.J124]=0;1;0)" office:value-type="float" office:value="0">
              <text:p>0</text:p>
            </table:table-cell>
            <table:table-cell table:formula="of:=IF([.K124]=0;1;0)" office:value-type="float" office:value="0">
              <text:p>0</text:p>
            </table:table-cell>
            <table:table-cell table:formula="of:=IF([.L12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2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8">
              <text:p>8</text:p>
            </table:table-cell>
            <table:table-cell table:formula="of:=MIN([.D125:.F125])" office:value-type="float" office:value="8">
              <text:p>8</text:p>
            </table:table-cell>
            <table:table-cell/>
            <table:table-cell table:style-name="ce119" table:formula="of:=IF([.D125]=[.$G125];0;([.D125]-[.$G125])/[.D125])" office:value-type="percentage" office:value="0.384615384615385">
              <text:p>38.46%</text:p>
            </table:table-cell>
            <table:table-cell table:style-name="ce119" table:formula="of:=IF([.E125]=[.$G125];0;([.E125]-[.$G125])/[.E125])" office:value-type="percentage" office:value="0.384615384615385">
              <text:p>38.46%</text:p>
            </table:table-cell>
            <table:table-cell table:style-name="ce119" table:formula="of:=IF([.F125]=[.$G125];0;([.F125]-[.$G125])/[.F125])" office:value-type="percentage" office:value="0">
              <text:p>0.00%</text:p>
            </table:table-cell>
            <table:table-cell/>
            <table:table-cell table:style-name="ce122" table:formula="of:=IF([.D125]&lt;&gt;0;([.D125]-MIN([.$D125:.$F125]))/[.D125];0)" office:value-type="percentage" office:value="0.384615384615385">
              <text:p>38.46%</text:p>
            </table:table-cell>
            <table:table-cell table:style-name="ce122" table:formula="of:=IF([.E125]&lt;&gt;0;([.E125]-MIN([.$D125:.$F125]))/[.E125];0)" office:value-type="percentage" office:value="0.384615384615385">
              <text:p>38.46%</text:p>
            </table:table-cell>
            <table:table-cell table:style-name="ce122" table:formula="of:=IF([.F125]&lt;&gt;0;([.F125]-MIN([.$D125:.$F125]))/[.F125];0)" office:value-type="percentage" office:value="0">
              <text:p>0.00%</text:p>
            </table:table-cell>
            <table:table-cell/>
            <table:table-cell table:formula="of:=IF([.J125]=0;1;0)" office:value-type="float" office:value="0">
              <text:p>0</text:p>
            </table:table-cell>
            <table:table-cell table:formula="of:=IF([.K125]=0;1;0)" office:value-type="float" office:value="0">
              <text:p>0</text:p>
            </table:table-cell>
            <table:table-cell table:formula="of:=IF([.L12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3.dat</text:p>
            </table:table-cell>
            <table:table-cell office:value-type="float" office:value="13">
              <text:p>13</text:p>
            </table:table-cell>
            <table:table-cell office:value-type="float" office:value="12">
              <text:p>12</text:p>
            </table:table-cell>
            <table:table-cell table:number-columns-repeated="2" office:value-type="float" office:value="6">
              <text:p>6</text:p>
            </table:table-cell>
            <table:table-cell table:formula="of:=MIN([.D126:.F126])" office:value-type="float" office:value="6">
              <text:p>6</text:p>
            </table:table-cell>
            <table:table-cell/>
            <table:table-cell table:style-name="ce119" table:formula="of:=IF([.D126]=[.$G126];0;([.D126]-[.$G126])/[.D126])" office:value-type="percentage" office:value="0.538461538461538">
              <text:p>53.85%</text:p>
            </table:table-cell>
            <table:table-cell table:style-name="ce119" table:formula="of:=IF([.E126]=[.$G126];0;([.E126]-[.$G126])/[.E126])" office:value-type="percentage" office:value="0.5">
              <text:p>50.00%</text:p>
            </table:table-cell>
            <table:table-cell table:style-name="ce119" table:formula="of:=IF([.F126]=[.$G126];0;([.F126]-[.$G126])/[.F126])" office:value-type="percentage" office:value="0">
              <text:p>0.00%</text:p>
            </table:table-cell>
            <table:table-cell/>
            <table:table-cell table:style-name="ce122" table:formula="of:=IF([.D126]&lt;&gt;0;([.D126]-MIN([.$D126:.$F126]))/[.D126];0)" office:value-type="percentage" office:value="0.538461538461538">
              <text:p>53.85%</text:p>
            </table:table-cell>
            <table:table-cell table:style-name="ce122" table:formula="of:=IF([.E126]&lt;&gt;0;([.E126]-MIN([.$D126:.$F126]))/[.E126];0)" office:value-type="percentage" office:value="0.5">
              <text:p>50.00%</text:p>
            </table:table-cell>
            <table:table-cell table:style-name="ce122" table:formula="of:=IF([.F126]&lt;&gt;0;([.F126]-MIN([.$D126:.$F126]))/[.F126];0)" office:value-type="percentage" office:value="0">
              <text:p>0.00%</text:p>
            </table:table-cell>
            <table:table-cell/>
            <table:table-cell table:formula="of:=IF([.J126]=0;1;0)" office:value-type="float" office:value="0">
              <text:p>0</text:p>
            </table:table-cell>
            <table:table-cell table:formula="of:=IF([.K126]=0;1;0)" office:value-type="float" office:value="0">
              <text:p>0</text:p>
            </table:table-cell>
            <table:table-cell table:formula="of:=IF([.L12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4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9">
              <text:p>9</text:p>
            </table:table-cell>
            <table:table-cell table:formula="of:=MIN([.D127:.F127])" office:value-type="float" office:value="9">
              <text:p>9</text:p>
            </table:table-cell>
            <table:table-cell/>
            <table:table-cell table:style-name="ce119" table:formula="of:=IF([.D127]=[.$G127];0;([.D127]-[.$G127])/[.D127])" office:value-type="percentage" office:value="0.307692307692308">
              <text:p>30.77%</text:p>
            </table:table-cell>
            <table:table-cell table:style-name="ce119" table:formula="of:=IF([.E127]=[.$G127];0;([.E127]-[.$G127])/[.E127])" office:value-type="percentage" office:value="0.307692307692308">
              <text:p>30.77%</text:p>
            </table:table-cell>
            <table:table-cell table:style-name="ce119" table:formula="of:=IF([.F127]=[.$G127];0;([.F127]-[.$G127])/[.F127])" office:value-type="percentage" office:value="0">
              <text:p>0.00%</text:p>
            </table:table-cell>
            <table:table-cell/>
            <table:table-cell table:style-name="ce122" table:formula="of:=IF([.D127]&lt;&gt;0;([.D127]-MIN([.$D127:.$F127]))/[.D127];0)" office:value-type="percentage" office:value="0.307692307692308">
              <text:p>30.77%</text:p>
            </table:table-cell>
            <table:table-cell table:style-name="ce122" table:formula="of:=IF([.E127]&lt;&gt;0;([.E127]-MIN([.$D127:.$F127]))/[.E127];0)" office:value-type="percentage" office:value="0.307692307692308">
              <text:p>30.77%</text:p>
            </table:table-cell>
            <table:table-cell table:style-name="ce122" table:formula="of:=IF([.F127]&lt;&gt;0;([.F127]-MIN([.$D127:.$F127]))/[.F127];0)" office:value-type="percentage" office:value="0">
              <text:p>0.00%</text:p>
            </table:table-cell>
            <table:table-cell/>
            <table:table-cell table:formula="of:=IF([.J127]=0;1;0)" office:value-type="float" office:value="0">
              <text:p>0</text:p>
            </table:table-cell>
            <table:table-cell table:formula="of:=IF([.K127]=0;1;0)" office:value-type="float" office:value="0">
              <text:p>0</text:p>
            </table:table-cell>
            <table:table-cell table:formula="of:=IF([.L12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5.dat</text:p>
            </table:table-cell>
            <table:table-cell office:value-type="float" office:value="13">
              <text:p>13</text:p>
            </table:table-cell>
            <table:table-cell office:value-type="float" office:value="12">
              <text:p>12</text:p>
            </table:table-cell>
            <table:table-cell table:number-columns-repeated="2" office:value-type="float" office:value="6">
              <text:p>6</text:p>
            </table:table-cell>
            <table:table-cell table:formula="of:=MIN([.D128:.F128])" office:value-type="float" office:value="6">
              <text:p>6</text:p>
            </table:table-cell>
            <table:table-cell/>
            <table:table-cell table:style-name="ce119" table:formula="of:=IF([.D128]=[.$G128];0;([.D128]-[.$G128])/[.D128])" office:value-type="percentage" office:value="0.538461538461538">
              <text:p>53.85%</text:p>
            </table:table-cell>
            <table:table-cell table:style-name="ce119" table:formula="of:=IF([.E128]=[.$G128];0;([.E128]-[.$G128])/[.E128])" office:value-type="percentage" office:value="0.5">
              <text:p>50.00%</text:p>
            </table:table-cell>
            <table:table-cell table:style-name="ce119" table:formula="of:=IF([.F128]=[.$G128];0;([.F128]-[.$G128])/[.F128])" office:value-type="percentage" office:value="0">
              <text:p>0.00%</text:p>
            </table:table-cell>
            <table:table-cell/>
            <table:table-cell table:style-name="ce122" table:formula="of:=IF([.D128]&lt;&gt;0;([.D128]-MIN([.$D128:.$F128]))/[.D128];0)" office:value-type="percentage" office:value="0.538461538461538">
              <text:p>53.85%</text:p>
            </table:table-cell>
            <table:table-cell table:style-name="ce122" table:formula="of:=IF([.E128]&lt;&gt;0;([.E128]-MIN([.$D128:.$F128]))/[.E128];0)" office:value-type="percentage" office:value="0.5">
              <text:p>50.00%</text:p>
            </table:table-cell>
            <table:table-cell table:style-name="ce122" table:formula="of:=IF([.F128]&lt;&gt;0;([.F128]-MIN([.$D128:.$F128]))/[.F128];0)" office:value-type="percentage" office:value="0">
              <text:p>0.00%</text:p>
            </table:table-cell>
            <table:table-cell/>
            <table:table-cell table:formula="of:=IF([.J128]=0;1;0)" office:value-type="float" office:value="0">
              <text:p>0</text:p>
            </table:table-cell>
            <table:table-cell table:formula="of:=IF([.K128]=0;1;0)" office:value-type="float" office:value="0">
              <text:p>0</text:p>
            </table:table-cell>
            <table:table-cell table:formula="of:=IF([.L12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6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7">
              <text:p>7</text:p>
            </table:table-cell>
            <table:table-cell table:formula="of:=MIN([.D129:.F129])" office:value-type="float" office:value="7">
              <text:p>7</text:p>
            </table:table-cell>
            <table:table-cell/>
            <table:table-cell table:style-name="ce119" table:formula="of:=IF([.D129]=[.$G129];0;([.D129]-[.$G129])/[.D129])" office:value-type="percentage" office:value="0.461538461538462">
              <text:p>46.15%</text:p>
            </table:table-cell>
            <table:table-cell table:style-name="ce119" table:formula="of:=IF([.E129]=[.$G129];0;([.E129]-[.$G129])/[.E129])" office:value-type="percentage" office:value="0.461538461538462">
              <text:p>46.15%</text:p>
            </table:table-cell>
            <table:table-cell table:style-name="ce119" table:formula="of:=IF([.F129]=[.$G129];0;([.F129]-[.$G129])/[.F129])" office:value-type="percentage" office:value="0">
              <text:p>0.00%</text:p>
            </table:table-cell>
            <table:table-cell/>
            <table:table-cell table:style-name="ce122" table:formula="of:=IF([.D129]&lt;&gt;0;([.D129]-MIN([.$D129:.$F129]))/[.D129];0)" office:value-type="percentage" office:value="0.461538461538462">
              <text:p>46.15%</text:p>
            </table:table-cell>
            <table:table-cell table:style-name="ce122" table:formula="of:=IF([.E129]&lt;&gt;0;([.E129]-MIN([.$D129:.$F129]))/[.E129];0)" office:value-type="percentage" office:value="0.461538461538462">
              <text:p>46.15%</text:p>
            </table:table-cell>
            <table:table-cell table:style-name="ce122" table:formula="of:=IF([.F129]&lt;&gt;0;([.F129]-MIN([.$D129:.$F129]))/[.F129];0)" office:value-type="percentage" office:value="0">
              <text:p>0.00%</text:p>
            </table:table-cell>
            <table:table-cell/>
            <table:table-cell table:formula="of:=IF([.J129]=0;1;0)" office:value-type="float" office:value="0">
              <text:p>0</text:p>
            </table:table-cell>
            <table:table-cell table:formula="of:=IF([.K129]=0;1;0)" office:value-type="float" office:value="0">
              <text:p>0</text:p>
            </table:table-cell>
            <table:table-cell table:formula="of:=IF([.L12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7.dat</text:p>
            </table:table-cell>
            <table:table-cell table:number-columns-repeated="2" office:value-type="float" office:value="13">
              <text:p>13</text:p>
            </table:table-cell>
            <table:table-cell table:number-columns-repeated="2" office:value-type="float" office:value="8">
              <text:p>8</text:p>
            </table:table-cell>
            <table:table-cell table:formula="of:=MIN([.D130:.F130])" office:value-type="float" office:value="8">
              <text:p>8</text:p>
            </table:table-cell>
            <table:table-cell/>
            <table:table-cell table:style-name="ce119" table:formula="of:=IF([.D130]=[.$G130];0;([.D130]-[.$G130])/[.D130])" office:value-type="percentage" office:value="0.384615384615385">
              <text:p>38.46%</text:p>
            </table:table-cell>
            <table:table-cell table:style-name="ce119" table:formula="of:=IF([.E130]=[.$G130];0;([.E130]-[.$G130])/[.E130])" office:value-type="percentage" office:value="0.384615384615385">
              <text:p>38.46%</text:p>
            </table:table-cell>
            <table:table-cell table:style-name="ce119" table:formula="of:=IF([.F130]=[.$G130];0;([.F130]-[.$G130])/[.F130])" office:value-type="percentage" office:value="0">
              <text:p>0.00%</text:p>
            </table:table-cell>
            <table:table-cell/>
            <table:table-cell table:style-name="ce122" table:formula="of:=IF([.D130]&lt;&gt;0;([.D130]-MIN([.$D130:.$F130]))/[.D130];0)" office:value-type="percentage" office:value="0.384615384615385">
              <text:p>38.46%</text:p>
            </table:table-cell>
            <table:table-cell table:style-name="ce122" table:formula="of:=IF([.E130]&lt;&gt;0;([.E130]-MIN([.$D130:.$F130]))/[.E130];0)" office:value-type="percentage" office:value="0.384615384615385">
              <text:p>38.46%</text:p>
            </table:table-cell>
            <table:table-cell table:style-name="ce122" table:formula="of:=IF([.F130]&lt;&gt;0;([.F130]-MIN([.$D130:.$F130]))/[.F130];0)" office:value-type="percentage" office:value="0">
              <text:p>0.00%</text:p>
            </table:table-cell>
            <table:table-cell/>
            <table:table-cell table:formula="of:=IF([.J130]=0;1;0)" office:value-type="float" office:value="0">
              <text:p>0</text:p>
            </table:table-cell>
            <table:table-cell table:formula="of:=IF([.K130]=0;1;0)" office:value-type="float" office:value="0">
              <text:p>0</text:p>
            </table:table-cell>
            <table:table-cell table:formula="of:=IF([.L13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8.dat</text:p>
            </table:table-cell>
            <table:table-cell office:value-type="float" office:value="13">
              <text:p>13</text:p>
            </table:table-cell>
            <table:table-cell office:value-type="float" office:value="12">
              <text:p>12</text:p>
            </table:table-cell>
            <table:table-cell table:number-columns-repeated="2" office:value-type="float" office:value="6">
              <text:p>6</text:p>
            </table:table-cell>
            <table:table-cell table:formula="of:=MIN([.D131:.F131])" office:value-type="float" office:value="6">
              <text:p>6</text:p>
            </table:table-cell>
            <table:table-cell/>
            <table:table-cell table:style-name="ce119" table:formula="of:=IF([.D131]=[.$G131];0;([.D131]-[.$G131])/[.D131])" office:value-type="percentage" office:value="0.538461538461538">
              <text:p>53.85%</text:p>
            </table:table-cell>
            <table:table-cell table:style-name="ce119" table:formula="of:=IF([.E131]=[.$G131];0;([.E131]-[.$G131])/[.E131])" office:value-type="percentage" office:value="0.5">
              <text:p>50.00%</text:p>
            </table:table-cell>
            <table:table-cell table:style-name="ce119" table:formula="of:=IF([.F131]=[.$G131];0;([.F131]-[.$G131])/[.F131])" office:value-type="percentage" office:value="0">
              <text:p>0.00%</text:p>
            </table:table-cell>
            <table:table-cell/>
            <table:table-cell table:style-name="ce122" table:formula="of:=IF([.D131]&lt;&gt;0;([.D131]-MIN([.$D131:.$F131]))/[.D131];0)" office:value-type="percentage" office:value="0.538461538461538">
              <text:p>53.85%</text:p>
            </table:table-cell>
            <table:table-cell table:style-name="ce122" table:formula="of:=IF([.E131]&lt;&gt;0;([.E131]-MIN([.$D131:.$F131]))/[.E131];0)" office:value-type="percentage" office:value="0.5">
              <text:p>50.00%</text:p>
            </table:table-cell>
            <table:table-cell table:style-name="ce122" table:formula="of:=IF([.F131]&lt;&gt;0;([.F131]-MIN([.$D131:.$F131]))/[.F131];0)" office:value-type="percentage" office:value="0">
              <text:p>0.00%</text:p>
            </table:table-cell>
            <table:table-cell/>
            <table:table-cell table:formula="of:=IF([.J131]=0;1;0)" office:value-type="float" office:value="0">
              <text:p>0</text:p>
            </table:table-cell>
            <table:table-cell table:formula="of:=IF([.K131]=0;1;0)" office:value-type="float" office:value="0">
              <text:p>0</text:p>
            </table:table-cell>
            <table:table-cell table:formula="of:=IF([.L13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_IG</text:p>
            </table:table-cell>
            <table:table-cell office:value-type="float" office:value="20">
              <text:p>20</text:p>
            </table:table-cell>
            <table:table-cell office:value-type="string">
              <text:p>bpp_20_9.dat</text:p>
            </table:table-cell>
            <table:table-cell office:value-type="float" office:value="13">
              <text:p>13</text:p>
            </table:table-cell>
            <table:table-cell office:value-type="float" office:value="12">
              <text:p>12</text:p>
            </table:table-cell>
            <table:table-cell table:number-columns-repeated="2" office:value-type="float" office:value="6">
              <text:p>6</text:p>
            </table:table-cell>
            <table:table-cell table:formula="of:=MIN([.D132:.F132])" office:value-type="float" office:value="6">
              <text:p>6</text:p>
            </table:table-cell>
            <table:table-cell/>
            <table:table-cell table:style-name="ce119" table:formula="of:=IF([.D132]=[.$G132];0;([.D132]-[.$G132])/[.D132])" office:value-type="percentage" office:value="0.538461538461538">
              <text:p>53.85%</text:p>
            </table:table-cell>
            <table:table-cell table:style-name="ce119" table:formula="of:=IF([.E132]=[.$G132];0;([.E132]-[.$G132])/[.E132])" office:value-type="percentage" office:value="0.5">
              <text:p>50.00%</text:p>
            </table:table-cell>
            <table:table-cell table:style-name="ce119" table:formula="of:=IF([.F132]=[.$G132];0;([.F132]-[.$G132])/[.F132])" office:value-type="percentage" office:value="0">
              <text:p>0.00%</text:p>
            </table:table-cell>
            <table:table-cell/>
            <table:table-cell table:style-name="ce122" table:formula="of:=IF([.D132]&lt;&gt;0;([.D132]-MIN([.$D132:.$F132]))/[.D132];0)" office:value-type="percentage" office:value="0.538461538461538">
              <text:p>53.85%</text:p>
            </table:table-cell>
            <table:table-cell table:style-name="ce122" table:formula="of:=IF([.E132]&lt;&gt;0;([.E132]-MIN([.$D132:.$F132]))/[.E132];0)" office:value-type="percentage" office:value="0.5">
              <text:p>50.00%</text:p>
            </table:table-cell>
            <table:table-cell table:style-name="ce122" table:formula="of:=IF([.F132]&lt;&gt;0;([.F132]-MIN([.$D132:.$F132]))/[.F132];0)" office:value-type="percentage" office:value="0">
              <text:p>0.00%</text:p>
            </table:table-cell>
            <table:table-cell/>
            <table:table-cell table:formula="of:=IF([.J132]=0;1;0)" office:value-type="float" office:value="0">
              <text:p>0</text:p>
            </table:table-cell>
            <table:table-cell table:formula="of:=IF([.K132]=0;1;0)" office:value-type="float" office:value="0">
              <text:p>0</text:p>
            </table:table-cell>
            <table:table-cell table:formula="of:=IF([.L132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2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20">
            <text:p>20</text:p>
          </table:table-cell>
          <table:table-cell table:style-name="Result" table:formula="of:=SUBTOTAL(9;[.$R$123:.$R$132])" office:value-type="float" office:value="0">
            <text:p>0</text:p>
          </table:table-cell>
          <table:table-cell table:style-name="Result" table:formula="of:=SUBTOTAL(9;[.$S$123:.$S$132])" office:value-type="float" office:value="0">
            <text:p>0</text:p>
          </table:table-cell>
          <table:table-cell table:style-name="Result" table:formula="of:=SUBTOTAL(9;[.$T$123:.$T$132])" office:value-type="float" office:value="10">
            <text:p>10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0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34:.F134])" office:value-type="float" office:value="0">
              <text:p>0</text:p>
            </table:table-cell>
            <table:table-cell/>
            <table:table-cell table:style-name="ce119" table:formula="of:=IF([.D134]=[.$G134];0;([.D134]-[.$G134])/[.D134])" office:value-type="percentage" office:value="1">
              <text:p>100.00%</text:p>
            </table:table-cell>
            <table:table-cell table:style-name="ce119" table:formula="of:=IF([.E134]=[.$G134];0;([.E134]-[.$G134])/[.E134])" office:value-type="percentage" office:value="0">
              <text:p>0.00%</text:p>
            </table:table-cell>
            <table:table-cell table:style-name="ce119" table:formula="of:=IF([.F134]=[.$G134];0;([.F134]-[.$G134])/[.F134])" office:value-type="percentage" office:value="0">
              <text:p>0.00%</text:p>
            </table:table-cell>
            <table:table-cell/>
            <table:table-cell table:style-name="ce122" table:formula="of:=IF([.D134]&lt;&gt;0;([.D134]-MIN([.$D134:.$F134]))/[.D134];0)" office:value-type="percentage" office:value="1">
              <text:p>100.00%</text:p>
            </table:table-cell>
            <table:table-cell table:style-name="ce122" table:formula="of:=IF([.E134]&lt;&gt;0;([.E134]-MIN([.$D134:.$F134]))/[.E134];0)" office:value-type="percentage" office:value="0">
              <text:p>0.00%</text:p>
            </table:table-cell>
            <table:table-cell table:style-name="ce122" table:formula="of:=IF([.F134]&lt;&gt;0;([.F134]-MIN([.$D134:.$F134]))/[.F134];0)" office:value-type="percentage" office:value="0">
              <text:p>0.00%</text:p>
            </table:table-cell>
            <table:table-cell/>
            <table:table-cell table:formula="of:=IF([.J134]=0;1;0)" office:value-type="float" office:value="0">
              <text:p>0</text:p>
            </table:table-cell>
            <table:table-cell table:formula="of:=IF([.K134]=0;1;0)" office:value-type="float" office:value="1">
              <text:p>1</text:p>
            </table:table-cell>
            <table:table-cell table:formula="of:=IF([.L13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1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1">
              <text:p>1</text:p>
            </table:table-cell>
            <table:table-cell table:formula="of:=MIN([.D135:.F135])" office:value-type="float" office:value="1">
              <text:p>1</text:p>
            </table:table-cell>
            <table:table-cell/>
            <table:table-cell table:style-name="ce119" table:formula="of:=IF([.D135]=[.$G135];0;([.D135]-[.$G135])/[.D135])" office:value-type="percentage" office:value="0.75">
              <text:p>75.00%</text:p>
            </table:table-cell>
            <table:table-cell table:style-name="ce119" table:formula="of:=IF([.E135]=[.$G135];0;([.E135]-[.$G135])/[.E135])" office:value-type="percentage" office:value="0">
              <text:p>0.00%</text:p>
            </table:table-cell>
            <table:table-cell table:style-name="ce119" table:formula="of:=IF([.F135]=[.$G135];0;([.F135]-[.$G135])/[.F135])" office:value-type="percentage" office:value="0">
              <text:p>0.00%</text:p>
            </table:table-cell>
            <table:table-cell/>
            <table:table-cell table:style-name="ce122" table:formula="of:=IF([.D135]&lt;&gt;0;([.D135]-MIN([.$D135:.$F135]))/[.D135];0)" office:value-type="percentage" office:value="0.75">
              <text:p>75.00%</text:p>
            </table:table-cell>
            <table:table-cell table:style-name="ce122" table:formula="of:=IF([.E135]&lt;&gt;0;([.E135]-MIN([.$D135:.$F135]))/[.E135];0)" office:value-type="percentage" office:value="0">
              <text:p>0.00%</text:p>
            </table:table-cell>
            <table:table-cell table:style-name="ce122" table:formula="of:=IF([.F135]&lt;&gt;0;([.F135]-MIN([.$D135:.$F135]))/[.F135];0)" office:value-type="percentage" office:value="0">
              <text:p>0.00%</text:p>
            </table:table-cell>
            <table:table-cell/>
            <table:table-cell table:formula="of:=IF([.J135]=0;1;0)" office:value-type="float" office:value="0">
              <text:p>0</text:p>
            </table:table-cell>
            <table:table-cell table:formula="of:=IF([.K135]=0;1;0)" office:value-type="float" office:value="1">
              <text:p>1</text:p>
            </table:table-cell>
            <table:table-cell table:formula="of:=IF([.L13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2.dat</text:p>
            </table:table-cell>
            <table:table-cell office:value-type="float" office:value="4">
              <text:p>4</text:p>
            </table:table-cell>
            <table:table-cell office:value-type="float" office:value="2">
              <text:p>2</text:p>
            </table:table-cell>
            <table:table-cell table:number-columns-repeated="2" office:value-type="float" office:value="1">
              <text:p>1</text:p>
            </table:table-cell>
            <table:table-cell table:formula="of:=MIN([.D136:.F136])" office:value-type="float" office:value="1">
              <text:p>1</text:p>
            </table:table-cell>
            <table:table-cell/>
            <table:table-cell table:style-name="ce119" table:formula="of:=IF([.D136]=[.$G136];0;([.D136]-[.$G136])/[.D136])" office:value-type="percentage" office:value="0.75">
              <text:p>75.00%</text:p>
            </table:table-cell>
            <table:table-cell table:style-name="ce119" table:formula="of:=IF([.E136]=[.$G136];0;([.E136]-[.$G136])/[.E136])" office:value-type="percentage" office:value="0.5">
              <text:p>50.00%</text:p>
            </table:table-cell>
            <table:table-cell table:style-name="ce119" table:formula="of:=IF([.F136]=[.$G136];0;([.F136]-[.$G136])/[.F136])" office:value-type="percentage" office:value="0">
              <text:p>0.00%</text:p>
            </table:table-cell>
            <table:table-cell/>
            <table:table-cell table:style-name="ce122" table:formula="of:=IF([.D136]&lt;&gt;0;([.D136]-MIN([.$D136:.$F136]))/[.D136];0)" office:value-type="percentage" office:value="0.75">
              <text:p>75.00%</text:p>
            </table:table-cell>
            <table:table-cell table:style-name="ce122" table:formula="of:=IF([.E136]&lt;&gt;0;([.E136]-MIN([.$D136:.$F136]))/[.E136];0)" office:value-type="percentage" office:value="0.5">
              <text:p>50.00%</text:p>
            </table:table-cell>
            <table:table-cell table:style-name="ce122" table:formula="of:=IF([.F136]&lt;&gt;0;([.F136]-MIN([.$D136:.$F136]))/[.F136];0)" office:value-type="percentage" office:value="0">
              <text:p>0.00%</text:p>
            </table:table-cell>
            <table:table-cell/>
            <table:table-cell table:formula="of:=IF([.J136]=0;1;0)" office:value-type="float" office:value="0">
              <text:p>0</text:p>
            </table:table-cell>
            <table:table-cell table:formula="of:=IF([.K136]=0;1;0)" office:value-type="float" office:value="0">
              <text:p>0</text:p>
            </table:table-cell>
            <table:table-cell table:formula="of:=IF([.L13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3.dat</text:p>
            </table:table-cell>
            <table:table-cell office:value-type="float" office:value="3">
              <text:p>3</text:p>
            </table:table-cell>
            <table:table-cell table:number-columns-repeated="3" office:value-type="float" office:value="0">
              <text:p>0</text:p>
            </table:table-cell>
            <table:table-cell table:formula="of:=MIN([.D137:.F137])" office:value-type="float" office:value="0">
              <text:p>0</text:p>
            </table:table-cell>
            <table:table-cell/>
            <table:table-cell table:style-name="ce119" table:formula="of:=IF([.D137]=[.$G137];0;([.D137]-[.$G137])/[.D137])" office:value-type="percentage" office:value="1">
              <text:p>100.00%</text:p>
            </table:table-cell>
            <table:table-cell table:style-name="ce119" table:formula="of:=IF([.E137]=[.$G137];0;([.E137]-[.$G137])/[.E137])" office:value-type="percentage" office:value="0">
              <text:p>0.00%</text:p>
            </table:table-cell>
            <table:table-cell table:style-name="ce119" table:formula="of:=IF([.F137]=[.$G137];0;([.F137]-[.$G137])/[.F137])" office:value-type="percentage" office:value="0">
              <text:p>0.00%</text:p>
            </table:table-cell>
            <table:table-cell/>
            <table:table-cell table:style-name="ce122" table:formula="of:=IF([.D137]&lt;&gt;0;([.D137]-MIN([.$D137:.$F137]))/[.D137];0)" office:value-type="percentage" office:value="1">
              <text:p>100.00%</text:p>
            </table:table-cell>
            <table:table-cell table:style-name="ce122" table:formula="of:=IF([.E137]&lt;&gt;0;([.E137]-MIN([.$D137:.$F137]))/[.E137];0)" office:value-type="percentage" office:value="0">
              <text:p>0.00%</text:p>
            </table:table-cell>
            <table:table-cell table:style-name="ce122" table:formula="of:=IF([.F137]&lt;&gt;0;([.F137]-MIN([.$D137:.$F137]))/[.F137];0)" office:value-type="percentage" office:value="0">
              <text:p>0.00%</text:p>
            </table:table-cell>
            <table:table-cell/>
            <table:table-cell table:formula="of:=IF([.J137]=0;1;0)" office:value-type="float" office:value="0">
              <text:p>0</text:p>
            </table:table-cell>
            <table:table-cell table:formula="of:=IF([.K137]=0;1;0)" office:value-type="float" office:value="1">
              <text:p>1</text:p>
            </table:table-cell>
            <table:table-cell table:formula="of:=IF([.L13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4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38:.F138])" office:value-type="float" office:value="0">
              <text:p>0</text:p>
            </table:table-cell>
            <table:table-cell/>
            <table:table-cell table:formula="of:=IF([.D138]=[.$G138];0;([.D138]-[.$G138])/[.D138])" office:value-type="float" office:value="1">
              <text:p>1</text:p>
            </table:table-cell>
            <table:table-cell table:formula="of:=IF([.E138]=[.$G138];0;([.E138]-[.$G138])/[.E138])" office:value-type="float" office:value="0">
              <text:p>0</text:p>
            </table:table-cell>
            <table:table-cell table:formula="of:=IF([.F138]=[.$G138];0;([.F138]-[.$G138])/[.F138])" office:value-type="float" office:value="0">
              <text:p>0</text:p>
            </table:table-cell>
            <table:table-cell/>
            <table:table-cell table:formula="of:=IF([.D138]&lt;&gt;0;([.D138]-MIN([.$D138:.$F138]))/[.D138];0)" office:value-type="float" office:value="1">
              <text:p>1</text:p>
            </table:table-cell>
            <table:table-cell table:formula="of:=IF([.E138]&lt;&gt;0;([.E138]-MIN([.$D138:.$F138]))/[.E138];0)" office:value-type="float" office:value="0">
              <text:p>0</text:p>
            </table:table-cell>
            <table:table-cell table:formula="of:=IF([.F138]&lt;&gt;0;([.F138]-MIN([.$D138:.$F138]))/[.F138];0)" office:value-type="float" office:value="0">
              <text:p>0</text:p>
            </table:table-cell>
            <table:table-cell/>
            <table:table-cell table:formula="of:=IF([.J138]=0;1;0)" office:value-type="float" office:value="0">
              <text:p>0</text:p>
            </table:table-cell>
            <table:table-cell table:formula="of:=IF([.K138]=0;1;0)" office:value-type="float" office:value="1">
              <text:p>1</text:p>
            </table:table-cell>
            <table:table-cell table:formula="of:=IF([.L13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5.dat</text:p>
            </table:table-cell>
            <table:table-cell office:value-type="float" office:value="3">
              <text:p>3</text:p>
            </table:table-cell>
            <table:table-cell table:number-columns-repeated="3" office:value-type="float" office:value="0">
              <text:p>0</text:p>
            </table:table-cell>
            <table:table-cell table:formula="of:=MIN([.D139:.F139])" office:value-type="float" office:value="0">
              <text:p>0</text:p>
            </table:table-cell>
            <table:table-cell/>
            <table:table-cell table:style-name="ce119" table:formula="of:=IF([.D139]=[.$G139];0;([.D139]-[.$G139])/[.D139])" office:value-type="percentage" office:value="1">
              <text:p>100.00%</text:p>
            </table:table-cell>
            <table:table-cell table:style-name="ce119" table:formula="of:=IF([.E139]=[.$G139];0;([.E139]-[.$G139])/[.E139])" office:value-type="percentage" office:value="0">
              <text:p>0.00%</text:p>
            </table:table-cell>
            <table:table-cell table:style-name="ce119" table:formula="of:=IF([.F139]=[.$G139];0;([.F139]-[.$G139])/[.F139])" office:value-type="percentage" office:value="0">
              <text:p>0.00%</text:p>
            </table:table-cell>
            <table:table-cell/>
            <table:table-cell table:style-name="ce122" table:formula="of:=IF([.D139]&lt;&gt;0;([.D139]-MIN([.$D139:.$F139]))/[.D139];0)" office:value-type="percentage" office:value="1">
              <text:p>100.00%</text:p>
            </table:table-cell>
            <table:table-cell table:style-name="ce122" table:formula="of:=IF([.E139]&lt;&gt;0;([.E139]-MIN([.$D139:.$F139]))/[.E139];0)" office:value-type="percentage" office:value="0">
              <text:p>0.00%</text:p>
            </table:table-cell>
            <table:table-cell table:style-name="ce122" table:formula="of:=IF([.F139]&lt;&gt;0;([.F139]-MIN([.$D139:.$F139]))/[.F139];0)" office:value-type="percentage" office:value="0">
              <text:p>0.00%</text:p>
            </table:table-cell>
            <table:table-cell/>
            <table:table-cell table:formula="of:=IF([.J139]=0;1;0)" office:value-type="float" office:value="0">
              <text:p>0</text:p>
            </table:table-cell>
            <table:table-cell table:formula="of:=IF([.K139]=0;1;0)" office:value-type="float" office:value="1">
              <text:p>1</text:p>
            </table:table-cell>
            <table:table-cell table:formula="of:=IF([.L13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6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40:.F140])" office:value-type="float" office:value="0">
              <text:p>0</text:p>
            </table:table-cell>
            <table:table-cell/>
            <table:table-cell table:style-name="ce119" table:formula="of:=IF([.D140]=[.$G140];0;([.D140]-[.$G140])/[.D140])" office:value-type="percentage" office:value="1">
              <text:p>100.00%</text:p>
            </table:table-cell>
            <table:table-cell table:style-name="ce119" table:formula="of:=IF([.E140]=[.$G140];0;([.E140]-[.$G140])/[.E140])" office:value-type="percentage" office:value="0">
              <text:p>0.00%</text:p>
            </table:table-cell>
            <table:table-cell table:style-name="ce119" table:formula="of:=IF([.F140]=[.$G140];0;([.F140]-[.$G140])/[.F140])" office:value-type="percentage" office:value="0">
              <text:p>0.00%</text:p>
            </table:table-cell>
            <table:table-cell/>
            <table:table-cell table:style-name="ce122" table:formula="of:=IF([.D140]&lt;&gt;0;([.D140]-MIN([.$D140:.$F140]))/[.D140];0)" office:value-type="percentage" office:value="1">
              <text:p>100.00%</text:p>
            </table:table-cell>
            <table:table-cell table:style-name="ce122" table:formula="of:=IF([.E140]&lt;&gt;0;([.E140]-MIN([.$D140:.$F140]))/[.E140];0)" office:value-type="percentage" office:value="0">
              <text:p>0.00%</text:p>
            </table:table-cell>
            <table:table-cell table:style-name="ce122" table:formula="of:=IF([.F140]&lt;&gt;0;([.F140]-MIN([.$D140:.$F140]))/[.F140];0)" office:value-type="percentage" office:value="0">
              <text:p>0.00%</text:p>
            </table:table-cell>
            <table:table-cell/>
            <table:table-cell table:formula="of:=IF([.J140]=0;1;0)" office:value-type="float" office:value="0">
              <text:p>0</text:p>
            </table:table-cell>
            <table:table-cell table:formula="of:=IF([.K140]=0;1;0)" office:value-type="float" office:value="1">
              <text:p>1</text:p>
            </table:table-cell>
            <table:table-cell table:formula="of:=IF([.L14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7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41:.F141])" office:value-type="float" office:value="0">
              <text:p>0</text:p>
            </table:table-cell>
            <table:table-cell/>
            <table:table-cell table:style-name="ce119" table:formula="of:=IF([.D141]=[.$G141];0;([.D141]-[.$G141])/[.D141])" office:value-type="percentage" office:value="1">
              <text:p>100.00%</text:p>
            </table:table-cell>
            <table:table-cell table:style-name="ce119" table:formula="of:=IF([.E141]=[.$G141];0;([.E141]-[.$G141])/[.E141])" office:value-type="percentage" office:value="0">
              <text:p>0.00%</text:p>
            </table:table-cell>
            <table:table-cell table:style-name="ce119" table:formula="of:=IF([.F141]=[.$G141];0;([.F141]-[.$G141])/[.F141])" office:value-type="percentage" office:value="0">
              <text:p>0.00%</text:p>
            </table:table-cell>
            <table:table-cell/>
            <table:table-cell table:style-name="ce122" table:formula="of:=IF([.D141]&lt;&gt;0;([.D141]-MIN([.$D141:.$F141]))/[.D141];0)" office:value-type="percentage" office:value="1">
              <text:p>100.00%</text:p>
            </table:table-cell>
            <table:table-cell table:style-name="ce122" table:formula="of:=IF([.E141]&lt;&gt;0;([.E141]-MIN([.$D141:.$F141]))/[.E141];0)" office:value-type="percentage" office:value="0">
              <text:p>0.00%</text:p>
            </table:table-cell>
            <table:table-cell table:style-name="ce122" table:formula="of:=IF([.F141]&lt;&gt;0;([.F141]-MIN([.$D141:.$F141]))/[.F141];0)" office:value-type="percentage" office:value="0">
              <text:p>0.00%</text:p>
            </table:table-cell>
            <table:table-cell/>
            <table:table-cell table:formula="of:=IF([.J141]=0;1;0)" office:value-type="float" office:value="0">
              <text:p>0</text:p>
            </table:table-cell>
            <table:table-cell table:formula="of:=IF([.K141]=0;1;0)" office:value-type="float" office:value="1">
              <text:p>1</text:p>
            </table:table-cell>
            <table:table-cell table:formula="of:=IF([.L14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8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42:.F142])" office:value-type="float" office:value="0">
              <text:p>0</text:p>
            </table:table-cell>
            <table:table-cell/>
            <table:table-cell table:style-name="ce119" table:formula="of:=IF([.D142]=[.$G142];0;([.D142]-[.$G142])/[.D142])" office:value-type="percentage" office:value="1">
              <text:p>100.00%</text:p>
            </table:table-cell>
            <table:table-cell table:style-name="ce119" table:formula="of:=IF([.E142]=[.$G142];0;([.E142]-[.$G142])/[.E142])" office:value-type="percentage" office:value="0">
              <text:p>0.00%</text:p>
            </table:table-cell>
            <table:table-cell table:style-name="ce119" table:formula="of:=IF([.F142]=[.$G142];0;([.F142]-[.$G142])/[.F142])" office:value-type="percentage" office:value="0">
              <text:p>0.00%</text:p>
            </table:table-cell>
            <table:table-cell/>
            <table:table-cell table:style-name="ce122" table:formula="of:=IF([.D142]&lt;&gt;0;([.D142]-MIN([.$D142:.$F142]))/[.D142];0)" office:value-type="percentage" office:value="1">
              <text:p>100.00%</text:p>
            </table:table-cell>
            <table:table-cell table:style-name="ce122" table:formula="of:=IF([.E142]&lt;&gt;0;([.E142]-MIN([.$D142:.$F142]))/[.E142];0)" office:value-type="percentage" office:value="0">
              <text:p>0.00%</text:p>
            </table:table-cell>
            <table:table-cell table:style-name="ce122" table:formula="of:=IF([.F142]&lt;&gt;0;([.F142]-MIN([.$D142:.$F142]))/[.F142];0)" office:value-type="percentage" office:value="0">
              <text:p>0.00%</text:p>
            </table:table-cell>
            <table:table-cell/>
            <table:table-cell table:formula="of:=IF([.J142]=0;1;0)" office:value-type="float" office:value="0">
              <text:p>0</text:p>
            </table:table-cell>
            <table:table-cell table:formula="of:=IF([.K142]=0;1;0)" office:value-type="float" office:value="1">
              <text:p>1</text:p>
            </table:table-cell>
            <table:table-cell table:formula="of:=IF([.L14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0">
              <text:p>10</text:p>
            </table:table-cell>
            <table:table-cell office:value-type="string">
              <text:p>bpp_10_9.dat</text:p>
            </table:table-cell>
            <table:table-cell office:value-type="float" office:value="3">
              <text:p>3</text:p>
            </table:table-cell>
            <table:table-cell table:number-columns-repeated="3" office:value-type="float" office:value="0">
              <text:p>0</text:p>
            </table:table-cell>
            <table:table-cell table:formula="of:=MIN([.D143:.F143])" office:value-type="float" office:value="0">
              <text:p>0</text:p>
            </table:table-cell>
            <table:table-cell/>
            <table:table-cell table:style-name="ce119" table:formula="of:=IF([.D143]=[.$G143];0;([.D143]-[.$G143])/[.D143])" office:value-type="percentage" office:value="1">
              <text:p>100.00%</text:p>
            </table:table-cell>
            <table:table-cell table:style-name="ce119" table:formula="of:=IF([.E143]=[.$G143];0;([.E143]-[.$G143])/[.E143])" office:value-type="percentage" office:value="0">
              <text:p>0.00%</text:p>
            </table:table-cell>
            <table:table-cell table:style-name="ce119" table:formula="of:=IF([.F143]=[.$G143];0;([.F143]-[.$G143])/[.F143])" office:value-type="percentage" office:value="0">
              <text:p>0.00%</text:p>
            </table:table-cell>
            <table:table-cell/>
            <table:table-cell table:style-name="ce122" table:formula="of:=IF([.D143]&lt;&gt;0;([.D143]-MIN([.$D143:.$F143]))/[.D143];0)" office:value-type="percentage" office:value="1">
              <text:p>100.00%</text:p>
            </table:table-cell>
            <table:table-cell table:style-name="ce122" table:formula="of:=IF([.E143]&lt;&gt;0;([.E143]-MIN([.$D143:.$F143]))/[.E143];0)" office:value-type="percentage" office:value="0">
              <text:p>0.00%</text:p>
            </table:table-cell>
            <table:table-cell table:style-name="ce122" table:formula="of:=IF([.F143]&lt;&gt;0;([.F143]-MIN([.$D143:.$F143]))/[.F143];0)" office:value-type="percentage" office:value="0">
              <text:p>0.00%</text:p>
            </table:table-cell>
            <table:table-cell/>
            <table:table-cell table:formula="of:=IF([.J143]=0;1;0)" office:value-type="float" office:value="0">
              <text:p>0</text:p>
            </table:table-cell>
            <table:table-cell table:formula="of:=IF([.K143]=0;1;0)" office:value-type="float" office:value="1">
              <text:p>1</text:p>
            </table:table-cell>
            <table:table-cell table:formula="of:=IF([.L143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0">
            <text:p>10</text:p>
          </table:table-cell>
          <table:table-cell table:style-name="Result" table:formula="of:=SUBTOTAL(9;[.$R$134:.$R$143])" office:value-type="float" office:value="0">
            <text:p>0</text:p>
          </table:table-cell>
          <table:table-cell table:style-name="Result" table:formula="of:=SUBTOTAL(9;[.$S$134:.$S$143])" office:value-type="float" office:value="9">
            <text:p>9</text:p>
          </table:table-cell>
          <table:table-cell table:style-name="Result" table:formula="of:=SUBTOTAL(9;[.$T$134:.$T$143])" office:value-type="float" office:value="10">
            <text:p>10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0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45:.F145])" office:value-type="float" office:value="0">
              <text:p>0</text:p>
            </table:table-cell>
            <table:table-cell/>
            <table:table-cell table:style-name="ce119" table:formula="of:=IF([.D145]=[.$G145];0;([.D145]-[.$G145])/[.D145])" office:value-type="percentage" office:value="1">
              <text:p>100.00%</text:p>
            </table:table-cell>
            <table:table-cell table:style-name="ce119" table:formula="of:=IF([.E145]=[.$G145];0;([.E145]-[.$G145])/[.E145])" office:value-type="percentage" office:value="0">
              <text:p>0.00%</text:p>
            </table:table-cell>
            <table:table-cell table:style-name="ce119" table:formula="of:=IF([.F145]=[.$G145];0;([.F145]-[.$G145])/[.F145])" office:value-type="percentage" office:value="0">
              <text:p>0.00%</text:p>
            </table:table-cell>
            <table:table-cell/>
            <table:table-cell table:style-name="ce122" table:formula="of:=IF([.D145]&lt;&gt;0;([.D145]-MIN([.$D145:.$F145]))/[.D145];0)" office:value-type="percentage" office:value="1">
              <text:p>100.00%</text:p>
            </table:table-cell>
            <table:table-cell table:style-name="ce122" table:formula="of:=IF([.E145]&lt;&gt;0;([.E145]-MIN([.$D145:.$F145]))/[.E145];0)" office:value-type="percentage" office:value="0">
              <text:p>0.00%</text:p>
            </table:table-cell>
            <table:table-cell table:style-name="ce122" table:formula="of:=IF([.F145]&lt;&gt;0;([.F145]-MIN([.$D145:.$F145]))/[.F145];0)" office:value-type="percentage" office:value="0">
              <text:p>0.00%</text:p>
            </table:table-cell>
            <table:table-cell/>
            <table:table-cell table:formula="of:=IF([.J145]=0;1;0)" office:value-type="float" office:value="0">
              <text:p>0</text:p>
            </table:table-cell>
            <table:table-cell table:formula="of:=IF([.K145]=0;1;0)" office:value-type="float" office:value="1">
              <text:p>1</text:p>
            </table:table-cell>
            <table:table-cell table:formula="of:=IF([.L14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1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46:.F146])" office:value-type="float" office:value="0">
              <text:p>0</text:p>
            </table:table-cell>
            <table:table-cell/>
            <table:table-cell table:style-name="ce119" table:formula="of:=IF([.D146]=[.$G146];0;([.D146]-[.$G146])/[.D146])" office:value-type="percentage" office:value="1">
              <text:p>100.00%</text:p>
            </table:table-cell>
            <table:table-cell table:style-name="ce119" table:formula="of:=IF([.E146]=[.$G146];0;([.E146]-[.$G146])/[.E146])" office:value-type="percentage" office:value="0">
              <text:p>0.00%</text:p>
            </table:table-cell>
            <table:table-cell table:style-name="ce119" table:formula="of:=IF([.F146]=[.$G146];0;([.F146]-[.$G146])/[.F146])" office:value-type="percentage" office:value="0">
              <text:p>0.00%</text:p>
            </table:table-cell>
            <table:table-cell/>
            <table:table-cell table:style-name="ce122" table:formula="of:=IF([.D146]&lt;&gt;0;([.D146]-MIN([.$D146:.$F146]))/[.D146];0)" office:value-type="percentage" office:value="1">
              <text:p>100.00%</text:p>
            </table:table-cell>
            <table:table-cell table:style-name="ce122" table:formula="of:=IF([.E146]&lt;&gt;0;([.E146]-MIN([.$D146:.$F146]))/[.E146];0)" office:value-type="percentage" office:value="0">
              <text:p>0.00%</text:p>
            </table:table-cell>
            <table:table-cell table:style-name="ce122" table:formula="of:=IF([.F146]&lt;&gt;0;([.F146]-MIN([.$D146:.$F146]))/[.F146];0)" office:value-type="percentage" office:value="0">
              <text:p>0.00%</text:p>
            </table:table-cell>
            <table:table-cell/>
            <table:table-cell table:formula="of:=IF([.J146]=0;1;0)" office:value-type="float" office:value="0">
              <text:p>0</text:p>
            </table:table-cell>
            <table:table-cell table:formula="of:=IF([.K146]=0;1;0)" office:value-type="float" office:value="1">
              <text:p>1</text:p>
            </table:table-cell>
            <table:table-cell table:formula="of:=IF([.L14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2.dat</text:p>
            </table:table-cell>
            <table:table-cell office:value-type="float" office:value="6">
              <text:p>6</text:p>
            </table:table-cell>
            <table:table-cell table:number-columns-repeated="3" office:value-type="float" office:value="0">
              <text:p>0</text:p>
            </table:table-cell>
            <table:table-cell table:formula="of:=MIN([.D147:.F147])" office:value-type="float" office:value="0">
              <text:p>0</text:p>
            </table:table-cell>
            <table:table-cell/>
            <table:table-cell table:style-name="ce119" table:formula="of:=IF([.D147]=[.$G147];0;([.D147]-[.$G147])/[.D147])" office:value-type="percentage" office:value="1">
              <text:p>100.00%</text:p>
            </table:table-cell>
            <table:table-cell table:style-name="ce119" table:formula="of:=IF([.E147]=[.$G147];0;([.E147]-[.$G147])/[.E147])" office:value-type="percentage" office:value="0">
              <text:p>0.00%</text:p>
            </table:table-cell>
            <table:table-cell table:style-name="ce119" table:formula="of:=IF([.F147]=[.$G147];0;([.F147]-[.$G147])/[.F147])" office:value-type="percentage" office:value="0">
              <text:p>0.00%</text:p>
            </table:table-cell>
            <table:table-cell/>
            <table:table-cell table:style-name="ce122" table:formula="of:=IF([.D147]&lt;&gt;0;([.D147]-MIN([.$D147:.$F147]))/[.D147];0)" office:value-type="percentage" office:value="1">
              <text:p>100.00%</text:p>
            </table:table-cell>
            <table:table-cell table:style-name="ce122" table:formula="of:=IF([.E147]&lt;&gt;0;([.E147]-MIN([.$D147:.$F147]))/[.E147];0)" office:value-type="percentage" office:value="0">
              <text:p>0.00%</text:p>
            </table:table-cell>
            <table:table-cell table:style-name="ce122" table:formula="of:=IF([.F147]&lt;&gt;0;([.F147]-MIN([.$D147:.$F147]))/[.F147];0)" office:value-type="percentage" office:value="0">
              <text:p>0.00%</text:p>
            </table:table-cell>
            <table:table-cell/>
            <table:table-cell table:formula="of:=IF([.J147]=0;1;0)" office:value-type="float" office:value="0">
              <text:p>0</text:p>
            </table:table-cell>
            <table:table-cell table:formula="of:=IF([.K147]=0;1;0)" office:value-type="float" office:value="1">
              <text:p>1</text:p>
            </table:table-cell>
            <table:table-cell table:formula="of:=IF([.L14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3.dat</text:p>
            </table:table-cell>
            <table:table-cell office:value-type="float" office:value="6">
              <text:p>6</text:p>
            </table:table-cell>
            <table:table-cell table:number-columns-repeated="3" office:value-type="float" office:value="0">
              <text:p>0</text:p>
            </table:table-cell>
            <table:table-cell table:formula="of:=MIN([.D148:.F148])" office:value-type="float" office:value="0">
              <text:p>0</text:p>
            </table:table-cell>
            <table:table-cell/>
            <table:table-cell table:style-name="ce119" table:formula="of:=IF([.D148]=[.$G148];0;([.D148]-[.$G148])/[.D148])" office:value-type="percentage" office:value="1">
              <text:p>100.00%</text:p>
            </table:table-cell>
            <table:table-cell table:style-name="ce119" table:formula="of:=IF([.E148]=[.$G148];0;([.E148]-[.$G148])/[.E148])" office:value-type="percentage" office:value="0">
              <text:p>0.00%</text:p>
            </table:table-cell>
            <table:table-cell table:style-name="ce119" table:formula="of:=IF([.F148]=[.$G148];0;([.F148]-[.$G148])/[.F148])" office:value-type="percentage" office:value="0">
              <text:p>0.00%</text:p>
            </table:table-cell>
            <table:table-cell/>
            <table:table-cell table:style-name="ce122" table:formula="of:=IF([.D148]&lt;&gt;0;([.D148]-MIN([.$D148:.$F148]))/[.D148];0)" office:value-type="percentage" office:value="1">
              <text:p>100.00%</text:p>
            </table:table-cell>
            <table:table-cell table:style-name="ce122" table:formula="of:=IF([.E148]&lt;&gt;0;([.E148]-MIN([.$D148:.$F148]))/[.E148];0)" office:value-type="percentage" office:value="0">
              <text:p>0.00%</text:p>
            </table:table-cell>
            <table:table-cell table:style-name="ce122" table:formula="of:=IF([.F148]&lt;&gt;0;([.F148]-MIN([.$D148:.$F148]))/[.F148];0)" office:value-type="percentage" office:value="0">
              <text:p>0.00%</text:p>
            </table:table-cell>
            <table:table-cell/>
            <table:table-cell table:formula="of:=IF([.J148]=0;1;0)" office:value-type="float" office:value="0">
              <text:p>0</text:p>
            </table:table-cell>
            <table:table-cell table:formula="of:=IF([.K148]=0;1;0)" office:value-type="float" office:value="1">
              <text:p>1</text:p>
            </table:table-cell>
            <table:table-cell table:formula="of:=IF([.L14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4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49:.F149])" office:value-type="float" office:value="0">
              <text:p>0</text:p>
            </table:table-cell>
            <table:table-cell/>
            <table:table-cell table:style-name="ce119" table:formula="of:=IF([.D149]=[.$G149];0;([.D149]-[.$G149])/[.D149])" office:value-type="percentage" office:value="1">
              <text:p>100.00%</text:p>
            </table:table-cell>
            <table:table-cell table:style-name="ce119" table:formula="of:=IF([.E149]=[.$G149];0;([.E149]-[.$G149])/[.E149])" office:value-type="percentage" office:value="0">
              <text:p>0.00%</text:p>
            </table:table-cell>
            <table:table-cell table:style-name="ce119" table:formula="of:=IF([.F149]=[.$G149];0;([.F149]-[.$G149])/[.F149])" office:value-type="percentage" office:value="0">
              <text:p>0.00%</text:p>
            </table:table-cell>
            <table:table-cell/>
            <table:table-cell table:style-name="ce122" table:formula="of:=IF([.D149]&lt;&gt;0;([.D149]-MIN([.$D149:.$F149]))/[.D149];0)" office:value-type="percentage" office:value="1">
              <text:p>100.00%</text:p>
            </table:table-cell>
            <table:table-cell table:style-name="ce122" table:formula="of:=IF([.E149]&lt;&gt;0;([.E149]-MIN([.$D149:.$F149]))/[.E149];0)" office:value-type="percentage" office:value="0">
              <text:p>0.00%</text:p>
            </table:table-cell>
            <table:table-cell table:style-name="ce122" table:formula="of:=IF([.F149]&lt;&gt;0;([.F149]-MIN([.$D149:.$F149]))/[.F149];0)" office:value-type="percentage" office:value="0">
              <text:p>0.00%</text:p>
            </table:table-cell>
            <table:table-cell/>
            <table:table-cell table:formula="of:=IF([.J149]=0;1;0)" office:value-type="float" office:value="0">
              <text:p>0</text:p>
            </table:table-cell>
            <table:table-cell table:formula="of:=IF([.K149]=0;1;0)" office:value-type="float" office:value="1">
              <text:p>1</text:p>
            </table:table-cell>
            <table:table-cell table:formula="of:=IF([.L14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5.dat</text:p>
            </table:table-cell>
            <table:table-cell office:value-type="float" office:value="6">
              <text:p>6</text:p>
            </table:table-cell>
            <table:table-cell table:number-columns-repeated="3" office:value-type="float" office:value="0">
              <text:p>0</text:p>
            </table:table-cell>
            <table:table-cell table:formula="of:=MIN([.D150:.F150])" office:value-type="float" office:value="0">
              <text:p>0</text:p>
            </table:table-cell>
            <table:table-cell/>
            <table:table-cell table:style-name="ce119" table:formula="of:=IF([.D150]=[.$G150];0;([.D150]-[.$G150])/[.D150])" office:value-type="percentage" office:value="1">
              <text:p>100.00%</text:p>
            </table:table-cell>
            <table:table-cell table:style-name="ce119" table:formula="of:=IF([.E150]=[.$G150];0;([.E150]-[.$G150])/[.E150])" office:value-type="percentage" office:value="0">
              <text:p>0.00%</text:p>
            </table:table-cell>
            <table:table-cell table:style-name="ce119" table:formula="of:=IF([.F150]=[.$G150];0;([.F150]-[.$G150])/[.F150])" office:value-type="percentage" office:value="0">
              <text:p>0.00%</text:p>
            </table:table-cell>
            <table:table-cell/>
            <table:table-cell table:style-name="ce122" table:formula="of:=IF([.D150]&lt;&gt;0;([.D150]-MIN([.$D150:.$F150]))/[.D150];0)" office:value-type="percentage" office:value="1">
              <text:p>100.00%</text:p>
            </table:table-cell>
            <table:table-cell table:style-name="ce122" table:formula="of:=IF([.E150]&lt;&gt;0;([.E150]-MIN([.$D150:.$F150]))/[.E150];0)" office:value-type="percentage" office:value="0">
              <text:p>0.00%</text:p>
            </table:table-cell>
            <table:table-cell table:style-name="ce122" table:formula="of:=IF([.F150]&lt;&gt;0;([.F150]-MIN([.$D150:.$F150]))/[.F150];0)" office:value-type="percentage" office:value="0">
              <text:p>0.00%</text:p>
            </table:table-cell>
            <table:table-cell/>
            <table:table-cell table:formula="of:=IF([.J150]=0;1;0)" office:value-type="float" office:value="0">
              <text:p>0</text:p>
            </table:table-cell>
            <table:table-cell table:formula="of:=IF([.K150]=0;1;0)" office:value-type="float" office:value="1">
              <text:p>1</text:p>
            </table:table-cell>
            <table:table-cell table:formula="of:=IF([.L15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6.dat</text:p>
            </table:table-cell>
            <table:table-cell office:value-type="float" office:value="7">
              <text:p>7</text:p>
            </table:table-cell>
            <table:table-cell office:value-type="float" office:value="3">
              <text:p>3</text:p>
            </table:table-cell>
            <table:table-cell table:number-columns-repeated="2" office:value-type="float" office:value="1">
              <text:p>1</text:p>
            </table:table-cell>
            <table:table-cell table:formula="of:=MIN([.D151:.F151])" office:value-type="float" office:value="1">
              <text:p>1</text:p>
            </table:table-cell>
            <table:table-cell/>
            <table:table-cell table:style-name="ce119" table:formula="of:=IF([.D151]=[.$G151];0;([.D151]-[.$G151])/[.D151])" office:value-type="percentage" office:value="0.857142857142857">
              <text:p>85.71%</text:p>
            </table:table-cell>
            <table:table-cell table:style-name="ce119" table:formula="of:=IF([.E151]=[.$G151];0;([.E151]-[.$G151])/[.E151])" office:value-type="percentage" office:value="0.666666666666667">
              <text:p>66.67%</text:p>
            </table:table-cell>
            <table:table-cell table:style-name="ce119" table:formula="of:=IF([.F151]=[.$G151];0;([.F151]-[.$G151])/[.F151])" office:value-type="percentage" office:value="0">
              <text:p>0.00%</text:p>
            </table:table-cell>
            <table:table-cell/>
            <table:table-cell table:style-name="ce122" table:formula="of:=IF([.D151]&lt;&gt;0;([.D151]-MIN([.$D151:.$F151]))/[.D151];0)" office:value-type="percentage" office:value="0.857142857142857">
              <text:p>85.71%</text:p>
            </table:table-cell>
            <table:table-cell table:style-name="ce122" table:formula="of:=IF([.E151]&lt;&gt;0;([.E151]-MIN([.$D151:.$F151]))/[.E151];0)" office:value-type="percentage" office:value="0.666666666666667">
              <text:p>66.67%</text:p>
            </table:table-cell>
            <table:table-cell table:style-name="ce122" table:formula="of:=IF([.F151]&lt;&gt;0;([.F151]-MIN([.$D151:.$F151]))/[.F151];0)" office:value-type="percentage" office:value="0">
              <text:p>0.00%</text:p>
            </table:table-cell>
            <table:table-cell/>
            <table:table-cell table:formula="of:=IF([.J151]=0;1;0)" office:value-type="float" office:value="0">
              <text:p>0</text:p>
            </table:table-cell>
            <table:table-cell table:formula="of:=IF([.K151]=0;1;0)" office:value-type="float" office:value="0">
              <text:p>0</text:p>
            </table:table-cell>
            <table:table-cell table:formula="of:=IF([.L15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7.dat</text:p>
            </table:table-cell>
            <table:table-cell office:value-type="float" office:value="7">
              <text:p>7</text:p>
            </table:table-cell>
            <table:table-cell office:value-type="float" office:value="6">
              <text:p>6</text:p>
            </table:table-cell>
            <table:table-cell office:value-type="float" office:value="3">
              <text:p>3</text:p>
            </table:table-cell>
            <table:table-cell office:value-type="float" office:value="1">
              <text:p>1</text:p>
            </table:table-cell>
            <table:table-cell table:formula="of:=MIN([.D152:.F152])" office:value-type="float" office:value="3">
              <text:p>3</text:p>
            </table:table-cell>
            <table:table-cell/>
            <table:table-cell table:style-name="ce119" table:formula="of:=IF([.D152]=[.$G152];0;([.D152]-[.$G152])/[.D152])" office:value-type="percentage" office:value="0.857142857142857">
              <text:p>85.71%</text:p>
            </table:table-cell>
            <table:table-cell table:style-name="ce119" table:formula="of:=IF([.E152]=[.$G152];0;([.E152]-[.$G152])/[.E152])" office:value-type="percentage" office:value="0.833333333333333">
              <text:p>83.33%</text:p>
            </table:table-cell>
            <table:table-cell table:style-name="ce119" table:formula="of:=IF([.F152]=[.$G152];0;([.F152]-[.$G152])/[.F152])" office:value-type="percentage" office:value="0.666666666666667">
              <text:p>66.67%</text:p>
            </table:table-cell>
            <table:table-cell/>
            <table:table-cell table:style-name="ce122" table:formula="of:=IF([.D152]&lt;&gt;0;([.D152]-MIN([.$D152:.$F152]))/[.D152];0)" office:value-type="percentage" office:value="0.571428571428571">
              <text:p>57.14%</text:p>
            </table:table-cell>
            <table:table-cell table:style-name="ce122" table:formula="of:=IF([.E152]&lt;&gt;0;([.E152]-MIN([.$D152:.$F152]))/[.E152];0)" office:value-type="percentage" office:value="0.5">
              <text:p>50.00%</text:p>
            </table:table-cell>
            <table:table-cell table:style-name="ce122" table:formula="of:=IF([.F152]&lt;&gt;0;([.F152]-MIN([.$D152:.$F152]))/[.F152];0)" office:value-type="percentage" office:value="0">
              <text:p>0.00%</text:p>
            </table:table-cell>
            <table:table-cell/>
            <table:table-cell table:formula="of:=IF([.J152]=0;1;0)" office:value-type="float" office:value="0">
              <text:p>0</text:p>
            </table:table-cell>
            <table:table-cell table:formula="of:=IF([.K152]=0;1;0)" office:value-type="float" office:value="0">
              <text:p>0</text:p>
            </table:table-cell>
            <table:table-cell table:formula="of:=IF([.L152]=0;1;0)" office:value-type="float" office:value="0">
              <text:p>0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8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53:.F153])" office:value-type="float" office:value="0">
              <text:p>0</text:p>
            </table:table-cell>
            <table:table-cell/>
            <table:table-cell table:style-name="ce119" table:formula="of:=IF([.D153]=[.$G153];0;([.D153]-[.$G153])/[.D153])" office:value-type="percentage" office:value="1">
              <text:p>100.00%</text:p>
            </table:table-cell>
            <table:table-cell table:style-name="ce119" table:formula="of:=IF([.E153]=[.$G153];0;([.E153]-[.$G153])/[.E153])" office:value-type="percentage" office:value="0">
              <text:p>0.00%</text:p>
            </table:table-cell>
            <table:table-cell table:style-name="ce119" table:formula="of:=IF([.F153]=[.$G153];0;([.F153]-[.$G153])/[.F153])" office:value-type="percentage" office:value="0">
              <text:p>0.00%</text:p>
            </table:table-cell>
            <table:table-cell/>
            <table:table-cell table:style-name="ce122" table:formula="of:=IF([.D153]&lt;&gt;0;([.D153]-MIN([.$D153:.$F153]))/[.D153];0)" office:value-type="percentage" office:value="1">
              <text:p>100.00%</text:p>
            </table:table-cell>
            <table:table-cell table:style-name="ce122" table:formula="of:=IF([.E153]&lt;&gt;0;([.E153]-MIN([.$D153:.$F153]))/[.E153];0)" office:value-type="percentage" office:value="0">
              <text:p>0.00%</text:p>
            </table:table-cell>
            <table:table-cell table:style-name="ce122" table:formula="of:=IF([.F153]&lt;&gt;0;([.F153]-MIN([.$D153:.$F153]))/[.F153];0)" office:value-type="percentage" office:value="0">
              <text:p>0.00%</text:p>
            </table:table-cell>
            <table:table-cell/>
            <table:table-cell table:formula="of:=IF([.J153]=0;1;0)" office:value-type="float" office:value="0">
              <text:p>0</text:p>
            </table:table-cell>
            <table:table-cell table:formula="of:=IF([.K153]=0;1;0)" office:value-type="float" office:value="1">
              <text:p>1</text:p>
            </table:table-cell>
            <table:table-cell table:formula="of:=IF([.L15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15">
              <text:p>15</text:p>
            </table:table-cell>
            <table:table-cell office:value-type="string">
              <text:p>bpp_15_9.dat</text:p>
            </table:table-cell>
            <table:table-cell office:value-type="float" office:value="7">
              <text:p>7</text:p>
            </table:table-cell>
            <table:table-cell office:value-type="float" office:value="0">
              <text:p>0</text:p>
            </table:table-cell>
            <table:table-cell office:value-type="float" office:value="1">
              <text:p>1</text:p>
            </table:table-cell>
            <table:table-cell office:value-type="float" office:value="0">
              <text:p>0</text:p>
            </table:table-cell>
            <table:table-cell table:formula="of:=MIN([.D154:.F154])" office:value-type="float" office:value="0">
              <text:p>0</text:p>
            </table:table-cell>
            <table:table-cell/>
            <table:table-cell table:style-name="ce119" table:formula="of:=IF([.D154]=[.$G154];0;([.D154]-[.$G154])/[.D154])" office:value-type="percentage" office:value="1">
              <text:p>100.00%</text:p>
            </table:table-cell>
            <table:table-cell table:style-name="ce119" table:formula="of:=IF([.E154]=[.$G154];0;([.E154]-[.$G154])/[.E154])" office:value-type="percentage" office:value="0">
              <text:p>0.00%</text:p>
            </table:table-cell>
            <table:table-cell table:style-name="ce119" table:formula="of:=IF([.F154]=[.$G154];0;([.F154]-[.$G154])/[.F154])" office:value-type="percentage" office:value="1">
              <text:p>100.00%</text:p>
            </table:table-cell>
            <table:table-cell/>
            <table:table-cell table:style-name="ce122" table:formula="of:=IF([.D154]&lt;&gt;0;([.D154]-MIN([.$D154:.$F154]))/[.D154];0)" office:value-type="percentage" office:value="1">
              <text:p>100.00%</text:p>
            </table:table-cell>
            <table:table-cell table:style-name="ce122" table:formula="of:=IF([.E154]&lt;&gt;0;([.E154]-MIN([.$D154:.$F154]))/[.E154];0)" office:value-type="percentage" office:value="0">
              <text:p>0.00%</text:p>
            </table:table-cell>
            <table:table-cell table:style-name="ce122" table:formula="of:=IF([.F154]&lt;&gt;0;([.F154]-MIN([.$D154:.$F154]))/[.F154];0)" office:value-type="percentage" office:value="1">
              <text:p>100.00%</text:p>
            </table:table-cell>
            <table:table-cell/>
            <table:table-cell table:formula="of:=IF([.J154]=0;1;0)" office:value-type="float" office:value="0">
              <text:p>0</text:p>
            </table:table-cell>
            <table:table-cell table:formula="of:=IF([.K154]=0;1;0)" office:value-type="float" office:value="1">
              <text:p>1</text:p>
            </table:table-cell>
            <table:table-cell table:formula="of:=IF([.L154]=0;1;0)" office:value-type="float" office:value="0">
              <text:p>0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5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5">
            <text:p>15</text:p>
          </table:table-cell>
          <table:table-cell table:style-name="Result" table:formula="of:=SUBTOTAL(9;[.$R$145:.$R$154])" office:value-type="float" office:value="0">
            <text:p>0</text:p>
          </table:table-cell>
          <table:table-cell table:style-name="Result" table:formula="of:=SUBTOTAL(9;[.$S$145:.$S$154])" office:value-type="float" office:value="8">
            <text:p>8</text:p>
          </table:table-cell>
          <table:table-cell table:style-name="Result" table:formula="of:=SUBTOTAL(9;[.$T$145:.$T$154])" office:value-type="float" office:value="8">
            <text:p>8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0.dat</text:p>
            </table:table-cell>
            <table:table-cell office:value-type="float" office:value="9">
              <text:p>9</text:p>
            </table:table-cell>
            <table:table-cell office:value-type="float" office:value="7">
              <text:p>7</text:p>
            </table:table-cell>
            <table:table-cell table:number-columns-repeated="2" office:value-type="float" office:value="1">
              <text:p>1</text:p>
            </table:table-cell>
            <table:table-cell table:formula="of:=MIN([.D156:.F156])" office:value-type="float" office:value="1">
              <text:p>1</text:p>
            </table:table-cell>
            <table:table-cell/>
            <table:table-cell table:style-name="ce119" table:formula="of:=IF([.D156]=[.$G156];0;([.D156]-[.$G156])/[.D156])" office:value-type="percentage" office:value="0.888888888888889">
              <text:p>88.89%</text:p>
            </table:table-cell>
            <table:table-cell table:style-name="ce119" table:formula="of:=IF([.E156]=[.$G156];0;([.E156]-[.$G156])/[.E156])" office:value-type="percentage" office:value="0.857142857142857">
              <text:p>85.71%</text:p>
            </table:table-cell>
            <table:table-cell table:style-name="ce119" table:formula="of:=IF([.F156]=[.$G156];0;([.F156]-[.$G156])/[.F156])" office:value-type="percentage" office:value="0">
              <text:p>0.00%</text:p>
            </table:table-cell>
            <table:table-cell/>
            <table:table-cell table:style-name="ce122" table:formula="of:=IF([.D156]&lt;&gt;0;([.D156]-MIN([.$D156:.$F156]))/[.D156];0)" office:value-type="percentage" office:value="0.888888888888889">
              <text:p>88.89%</text:p>
            </table:table-cell>
            <table:table-cell table:style-name="ce122" table:formula="of:=IF([.E156]&lt;&gt;0;([.E156]-MIN([.$D156:.$F156]))/[.E156];0)" office:value-type="percentage" office:value="0.857142857142857">
              <text:p>85.71%</text:p>
            </table:table-cell>
            <table:table-cell table:style-name="ce122" table:formula="of:=IF([.F156]&lt;&gt;0;([.F156]-MIN([.$D156:.$F156]))/[.F156];0)" office:value-type="percentage" office:value="0">
              <text:p>0.00%</text:p>
            </table:table-cell>
            <table:table-cell/>
            <table:table-cell table:formula="of:=IF([.J156]=0;1;0)" office:value-type="float" office:value="0">
              <text:p>0</text:p>
            </table:table-cell>
            <table:table-cell table:formula="of:=IF([.K156]=0;1;0)" office:value-type="float" office:value="0">
              <text:p>0</text:p>
            </table:table-cell>
            <table:table-cell table:formula="of:=IF([.L15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1.dat</text:p>
            </table:table-cell>
            <table:table-cell office:value-type="float" office:value="7">
              <text:p>7</text:p>
            </table:table-cell>
            <table:table-cell table:number-columns-repeated="3" office:value-type="float" office:value="0">
              <text:p>0</text:p>
            </table:table-cell>
            <table:table-cell table:formula="of:=MIN([.D157:.F157])" office:value-type="float" office:value="0">
              <text:p>0</text:p>
            </table:table-cell>
            <table:table-cell/>
            <table:table-cell table:style-name="ce119" table:formula="of:=IF([.D157]=[.$G157];0;([.D157]-[.$G157])/[.D157])" office:value-type="percentage" office:value="1">
              <text:p>100.00%</text:p>
            </table:table-cell>
            <table:table-cell table:style-name="ce119" table:formula="of:=IF([.E157]=[.$G157];0;([.E157]-[.$G157])/[.E157])" office:value-type="percentage" office:value="0">
              <text:p>0.00%</text:p>
            </table:table-cell>
            <table:table-cell table:style-name="ce119" table:formula="of:=IF([.F157]=[.$G157];0;([.F157]-[.$G157])/[.F157])" office:value-type="percentage" office:value="0">
              <text:p>0.00%</text:p>
            </table:table-cell>
            <table:table-cell/>
            <table:table-cell table:style-name="ce122" table:formula="of:=IF([.D157]&lt;&gt;0;([.D157]-MIN([.$D157:.$F157]))/[.D157];0)" office:value-type="percentage" office:value="1">
              <text:p>100.00%</text:p>
            </table:table-cell>
            <table:table-cell table:style-name="ce122" table:formula="of:=IF([.E157]&lt;&gt;0;([.E157]-MIN([.$D157:.$F157]))/[.E157];0)" office:value-type="percentage" office:value="0">
              <text:p>0.00%</text:p>
            </table:table-cell>
            <table:table-cell table:style-name="ce122" table:formula="of:=IF([.F157]&lt;&gt;0;([.F157]-MIN([.$D157:.$F157]))/[.F157];0)" office:value-type="percentage" office:value="0">
              <text:p>0.00%</text:p>
            </table:table-cell>
            <table:table-cell/>
            <table:table-cell table:formula="of:=IF([.J157]=0;1;0)" office:value-type="float" office:value="0">
              <text:p>0</text:p>
            </table:table-cell>
            <table:table-cell table:formula="of:=IF([.K157]=0;1;0)" office:value-type="float" office:value="1">
              <text:p>1</text:p>
            </table:table-cell>
            <table:table-cell table:formula="of:=IF([.L15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2.dat</text:p>
            </table:table-cell>
            <table:table-cell office:value-type="float" office:value="8">
              <text:p>8</text:p>
            </table:table-cell>
            <table:table-cell table:number-columns-repeated="3" office:value-type="float" office:value="0">
              <text:p>0</text:p>
            </table:table-cell>
            <table:table-cell table:formula="of:=MIN([.D158:.F158])" office:value-type="float" office:value="0">
              <text:p>0</text:p>
            </table:table-cell>
            <table:table-cell/>
            <table:table-cell table:style-name="ce119" table:formula="of:=IF([.D158]=[.$G158];0;([.D158]-[.$G158])/[.D158])" office:value-type="percentage" office:value="1">
              <text:p>100.00%</text:p>
            </table:table-cell>
            <table:table-cell table:style-name="ce119" table:formula="of:=IF([.E158]=[.$G158];0;([.E158]-[.$G158])/[.E158])" office:value-type="percentage" office:value="0">
              <text:p>0.00%</text:p>
            </table:table-cell>
            <table:table-cell table:style-name="ce119" table:formula="of:=IF([.F158]=[.$G158];0;([.F158]-[.$G158])/[.F158])" office:value-type="percentage" office:value="0">
              <text:p>0.00%</text:p>
            </table:table-cell>
            <table:table-cell/>
            <table:table-cell table:style-name="ce122" table:formula="of:=IF([.D158]&lt;&gt;0;([.D158]-MIN([.$D158:.$F158]))/[.D158];0)" office:value-type="percentage" office:value="1">
              <text:p>100.00%</text:p>
            </table:table-cell>
            <table:table-cell table:style-name="ce122" table:formula="of:=IF([.E158]&lt;&gt;0;([.E158]-MIN([.$D158:.$F158]))/[.E158];0)" office:value-type="percentage" office:value="0">
              <text:p>0.00%</text:p>
            </table:table-cell>
            <table:table-cell table:style-name="ce122" table:formula="of:=IF([.F158]&lt;&gt;0;([.F158]-MIN([.$D158:.$F158]))/[.F158];0)" office:value-type="percentage" office:value="0">
              <text:p>0.00%</text:p>
            </table:table-cell>
            <table:table-cell/>
            <table:table-cell table:formula="of:=IF([.J158]=0;1;0)" office:value-type="float" office:value="0">
              <text:p>0</text:p>
            </table:table-cell>
            <table:table-cell table:formula="of:=IF([.K158]=0;1;0)" office:value-type="float" office:value="1">
              <text:p>1</text:p>
            </table:table-cell>
            <table:table-cell table:formula="of:=IF([.L15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3.dat</text:p>
            </table:table-cell>
            <table:table-cell office:value-type="float" office:value="8">
              <text:p>8</text:p>
            </table:table-cell>
            <table:table-cell office:value-type="float" office:value="0">
              <text:p>0</text:p>
            </table:table-cell>
            <table:table-cell office:value-type="float" office:value="1">
              <text:p>1</text:p>
            </table:table-cell>
            <table:table-cell office:value-type="float" office:value="0">
              <text:p>0</text:p>
            </table:table-cell>
            <table:table-cell table:formula="of:=MIN([.D159:.F159])" office:value-type="float" office:value="0">
              <text:p>0</text:p>
            </table:table-cell>
            <table:table-cell/>
            <table:table-cell table:style-name="ce119" table:formula="of:=IF([.D159]=[.$G159];0;([.D159]-[.$G159])/[.D159])" office:value-type="percentage" office:value="1">
              <text:p>100.00%</text:p>
            </table:table-cell>
            <table:table-cell table:style-name="ce119" table:formula="of:=IF([.E159]=[.$G159];0;([.E159]-[.$G159])/[.E159])" office:value-type="percentage" office:value="0">
              <text:p>0.00%</text:p>
            </table:table-cell>
            <table:table-cell table:style-name="ce119" table:formula="of:=IF([.F159]=[.$G159];0;([.F159]-[.$G159])/[.F159])" office:value-type="percentage" office:value="1">
              <text:p>100.00%</text:p>
            </table:table-cell>
            <table:table-cell/>
            <table:table-cell table:style-name="ce122" table:formula="of:=IF([.D159]&lt;&gt;0;([.D159]-MIN([.$D159:.$F159]))/[.D159];0)" office:value-type="percentage" office:value="1">
              <text:p>100.00%</text:p>
            </table:table-cell>
            <table:table-cell table:style-name="ce122" table:formula="of:=IF([.E159]&lt;&gt;0;([.E159]-MIN([.$D159:.$F159]))/[.E159];0)" office:value-type="percentage" office:value="0">
              <text:p>0.00%</text:p>
            </table:table-cell>
            <table:table-cell table:style-name="ce122" table:formula="of:=IF([.F159]&lt;&gt;0;([.F159]-MIN([.$D159:.$F159]))/[.F159];0)" office:value-type="percentage" office:value="1">
              <text:p>100.00%</text:p>
            </table:table-cell>
            <table:table-cell/>
            <table:table-cell table:formula="of:=IF([.J159]=0;1;0)" office:value-type="float" office:value="0">
              <text:p>0</text:p>
            </table:table-cell>
            <table:table-cell table:formula="of:=IF([.K159]=0;1;0)" office:value-type="float" office:value="1">
              <text:p>1</text:p>
            </table:table-cell>
            <table:table-cell table:formula="of:=IF([.L159]=0;1;0)" office:value-type="float" office:value="0">
              <text:p>0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4.dat</text:p>
            </table:table-cell>
            <table:table-cell office:value-type="float" office:value="9">
              <text:p>9</text:p>
            </table:table-cell>
            <table:table-cell table:number-columns-repeated="3" office:value-type="float" office:value="0">
              <text:p>0</text:p>
            </table:table-cell>
            <table:table-cell table:formula="of:=MIN([.D160:.F160])" office:value-type="float" office:value="0">
              <text:p>0</text:p>
            </table:table-cell>
            <table:table-cell/>
            <table:table-cell table:style-name="ce119" table:formula="of:=IF([.D160]=[.$G160];0;([.D160]-[.$G160])/[.D160])" office:value-type="percentage" office:value="1">
              <text:p>100.00%</text:p>
            </table:table-cell>
            <table:table-cell table:style-name="ce119" table:formula="of:=IF([.E160]=[.$G160];0;([.E160]-[.$G160])/[.E160])" office:value-type="percentage" office:value="0">
              <text:p>0.00%</text:p>
            </table:table-cell>
            <table:table-cell table:style-name="ce119" table:formula="of:=IF([.F160]=[.$G160];0;([.F160]-[.$G160])/[.F160])" office:value-type="percentage" office:value="0">
              <text:p>0.00%</text:p>
            </table:table-cell>
            <table:table-cell/>
            <table:table-cell table:style-name="ce122" table:formula="of:=IF([.D160]&lt;&gt;0;([.D160]-MIN([.$D160:.$F160]))/[.D160];0)" office:value-type="percentage" office:value="1">
              <text:p>100.00%</text:p>
            </table:table-cell>
            <table:table-cell table:style-name="ce122" table:formula="of:=IF([.E160]&lt;&gt;0;([.E160]-MIN([.$D160:.$F160]))/[.E160];0)" office:value-type="percentage" office:value="0">
              <text:p>0.00%</text:p>
            </table:table-cell>
            <table:table-cell table:style-name="ce122" table:formula="of:=IF([.F160]&lt;&gt;0;([.F160]-MIN([.$D160:.$F160]))/[.F160];0)" office:value-type="percentage" office:value="0">
              <text:p>0.00%</text:p>
            </table:table-cell>
            <table:table-cell/>
            <table:table-cell table:formula="of:=IF([.J160]=0;1;0)" office:value-type="float" office:value="0">
              <text:p>0</text:p>
            </table:table-cell>
            <table:table-cell table:formula="of:=IF([.K160]=0;1;0)" office:value-type="float" office:value="1">
              <text:p>1</text:p>
            </table:table-cell>
            <table:table-cell table:formula="of:=IF([.L16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5.dat</text:p>
            </table:table-cell>
            <table:table-cell office:value-type="float" office:value="8">
              <text:p>8</text:p>
            </table:table-cell>
            <table:table-cell table:number-columns-repeated="3" office:value-type="float" office:value="0">
              <text:p>0</text:p>
            </table:table-cell>
            <table:table-cell table:formula="of:=MIN([.D161:.F161])" office:value-type="float" office:value="0">
              <text:p>0</text:p>
            </table:table-cell>
            <table:table-cell/>
            <table:table-cell table:style-name="ce119" table:formula="of:=IF([.D161]=[.$G161];0;([.D161]-[.$G161])/[.D161])" office:value-type="percentage" office:value="1">
              <text:p>100.00%</text:p>
            </table:table-cell>
            <table:table-cell table:style-name="ce119" table:formula="of:=IF([.E161]=[.$G161];0;([.E161]-[.$G161])/[.E161])" office:value-type="percentage" office:value="0">
              <text:p>0.00%</text:p>
            </table:table-cell>
            <table:table-cell table:style-name="ce119" table:formula="of:=IF([.F161]=[.$G161];0;([.F161]-[.$G161])/[.F161])" office:value-type="percentage" office:value="0">
              <text:p>0.00%</text:p>
            </table:table-cell>
            <table:table-cell/>
            <table:table-cell table:style-name="ce122" table:formula="of:=IF([.D161]&lt;&gt;0;([.D161]-MIN([.$D161:.$F161]))/[.D161];0)" office:value-type="percentage" office:value="1">
              <text:p>100.00%</text:p>
            </table:table-cell>
            <table:table-cell table:style-name="ce122" table:formula="of:=IF([.E161]&lt;&gt;0;([.E161]-MIN([.$D161:.$F161]))/[.E161];0)" office:value-type="percentage" office:value="0">
              <text:p>0.00%</text:p>
            </table:table-cell>
            <table:table-cell table:style-name="ce122" table:formula="of:=IF([.F161]&lt;&gt;0;([.F161]-MIN([.$D161:.$F161]))/[.F161];0)" office:value-type="percentage" office:value="0">
              <text:p>0.00%</text:p>
            </table:table-cell>
            <table:table-cell/>
            <table:table-cell table:formula="of:=IF([.J161]=0;1;0)" office:value-type="float" office:value="0">
              <text:p>0</text:p>
            </table:table-cell>
            <table:table-cell table:formula="of:=IF([.K161]=0;1;0)" office:value-type="float" office:value="1">
              <text:p>1</text:p>
            </table:table-cell>
            <table:table-cell table:formula="of:=IF([.L16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6.dat</text:p>
            </table:table-cell>
            <table:table-cell office:value-type="float" office:value="8">
              <text:p>8</text:p>
            </table:table-cell>
            <table:table-cell table:number-columns-repeated="3" office:value-type="float" office:value="0">
              <text:p>0</text:p>
            </table:table-cell>
            <table:table-cell table:formula="of:=MIN([.D162:.F162])" office:value-type="float" office:value="0">
              <text:p>0</text:p>
            </table:table-cell>
            <table:table-cell/>
            <table:table-cell table:style-name="ce119" table:formula="of:=IF([.D162]=[.$G162];0;([.D162]-[.$G162])/[.D162])" office:value-type="percentage" office:value="1">
              <text:p>100.00%</text:p>
            </table:table-cell>
            <table:table-cell table:style-name="ce119" table:formula="of:=IF([.E162]=[.$G162];0;([.E162]-[.$G162])/[.E162])" office:value-type="percentage" office:value="0">
              <text:p>0.00%</text:p>
            </table:table-cell>
            <table:table-cell table:style-name="ce119" table:formula="of:=IF([.F162]=[.$G162];0;([.F162]-[.$G162])/[.F162])" office:value-type="percentage" office:value="0">
              <text:p>0.00%</text:p>
            </table:table-cell>
            <table:table-cell/>
            <table:table-cell table:style-name="ce122" table:formula="of:=IF([.D162]&lt;&gt;0;([.D162]-MIN([.$D162:.$F162]))/[.D162];0)" office:value-type="percentage" office:value="1">
              <text:p>100.00%</text:p>
            </table:table-cell>
            <table:table-cell table:style-name="ce122" table:formula="of:=IF([.E162]&lt;&gt;0;([.E162]-MIN([.$D162:.$F162]))/[.E162];0)" office:value-type="percentage" office:value="0">
              <text:p>0.00%</text:p>
            </table:table-cell>
            <table:table-cell table:style-name="ce122" table:formula="of:=IF([.F162]&lt;&gt;0;([.F162]-MIN([.$D162:.$F162]))/[.F162];0)" office:value-type="percentage" office:value="0">
              <text:p>0.00%</text:p>
            </table:table-cell>
            <table:table-cell/>
            <table:table-cell table:formula="of:=IF([.J162]=0;1;0)" office:value-type="float" office:value="0">
              <text:p>0</text:p>
            </table:table-cell>
            <table:table-cell table:formula="of:=IF([.K162]=0;1;0)" office:value-type="float" office:value="1">
              <text:p>1</text:p>
            </table:table-cell>
            <table:table-cell table:formula="of:=IF([.L16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7.dat</text:p>
            </table:table-cell>
            <table:table-cell office:value-type="float" office:value="9">
              <text:p>9</text:p>
            </table:table-cell>
            <table:table-cell office:value-type="float" office:value="0">
              <text:p>0</text:p>
            </table:table-cell>
            <table:table-cell office:value-type="float" office:value="2">
              <text:p>2</text:p>
            </table:table-cell>
            <table:table-cell office:value-type="float" office:value="0">
              <text:p>0</text:p>
            </table:table-cell>
            <table:table-cell table:formula="of:=MIN([.D163:.F163])" office:value-type="float" office:value="0">
              <text:p>0</text:p>
            </table:table-cell>
            <table:table-cell/>
            <table:table-cell table:style-name="ce119" table:formula="of:=IF([.D163]=[.$G163];0;([.D163]-[.$G163])/[.D163])" office:value-type="percentage" office:value="1">
              <text:p>100.00%</text:p>
            </table:table-cell>
            <table:table-cell table:style-name="ce119" table:formula="of:=IF([.E163]=[.$G163];0;([.E163]-[.$G163])/[.E163])" office:value-type="percentage" office:value="0">
              <text:p>0.00%</text:p>
            </table:table-cell>
            <table:table-cell table:style-name="ce119" table:formula="of:=IF([.F163]=[.$G163];0;([.F163]-[.$G163])/[.F163])" office:value-type="percentage" office:value="1">
              <text:p>100.00%</text:p>
            </table:table-cell>
            <table:table-cell/>
            <table:table-cell table:style-name="ce122" table:formula="of:=IF([.D163]&lt;&gt;0;([.D163]-MIN([.$D163:.$F163]))/[.D163];0)" office:value-type="percentage" office:value="1">
              <text:p>100.00%</text:p>
            </table:table-cell>
            <table:table-cell table:style-name="ce122" table:formula="of:=IF([.E163]&lt;&gt;0;([.E163]-MIN([.$D163:.$F163]))/[.E163];0)" office:value-type="percentage" office:value="0">
              <text:p>0.00%</text:p>
            </table:table-cell>
            <table:table-cell table:style-name="ce122" table:formula="of:=IF([.F163]&lt;&gt;0;([.F163]-MIN([.$D163:.$F163]))/[.F163];0)" office:value-type="percentage" office:value="1">
              <text:p>100.00%</text:p>
            </table:table-cell>
            <table:table-cell/>
            <table:table-cell table:formula="of:=IF([.J163]=0;1;0)" office:value-type="float" office:value="0">
              <text:p>0</text:p>
            </table:table-cell>
            <table:table-cell table:formula="of:=IF([.K163]=0;1;0)" office:value-type="float" office:value="1">
              <text:p>1</text:p>
            </table:table-cell>
            <table:table-cell table:formula="of:=IF([.L163]=0;1;0)" office:value-type="float" office:value="0">
              <text:p>0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8.dat</text:p>
            </table:table-cell>
            <table:table-cell office:value-type="float" office:value="9">
              <text:p>9</text:p>
            </table:table-cell>
            <table:table-cell office:value-type="float" office:value="5">
              <text:p>5</text:p>
            </table:table-cell>
            <table:table-cell office:value-type="float" office:value="4">
              <text:p>4</text:p>
            </table:table-cell>
            <table:table-cell office:value-type="float" office:value="2">
              <text:p>2</text:p>
            </table:table-cell>
            <table:table-cell table:formula="of:=MIN([.D164:.F164])" office:value-type="float" office:value="4">
              <text:p>4</text:p>
            </table:table-cell>
            <table:table-cell/>
            <table:table-cell table:style-name="ce119" table:formula="of:=IF([.D164]=[.$G164];0;([.D164]-[.$G164])/[.D164])" office:value-type="percentage" office:value="0.777777777777778">
              <text:p>77.78%</text:p>
            </table:table-cell>
            <table:table-cell table:style-name="ce119" table:formula="of:=IF([.E164]=[.$G164];0;([.E164]-[.$G164])/[.E164])" office:value-type="percentage" office:value="0.6">
              <text:p>60.00%</text:p>
            </table:table-cell>
            <table:table-cell table:style-name="ce119" table:formula="of:=IF([.F164]=[.$G164];0;([.F164]-[.$G164])/[.F164])" office:value-type="percentage" office:value="0.5">
              <text:p>50.00%</text:p>
            </table:table-cell>
            <table:table-cell/>
            <table:table-cell table:style-name="ce122" table:formula="of:=IF([.D164]&lt;&gt;0;([.D164]-MIN([.$D164:.$F164]))/[.D164];0)" office:value-type="percentage" office:value="0.555555555555556">
              <text:p>55.56%</text:p>
            </table:table-cell>
            <table:table-cell table:style-name="ce122" table:formula="of:=IF([.E164]&lt;&gt;0;([.E164]-MIN([.$D164:.$F164]))/[.E164];0)" office:value-type="percentage" office:value="0.2">
              <text:p>20.00%</text:p>
            </table:table-cell>
            <table:table-cell table:style-name="ce122" table:formula="of:=IF([.F164]&lt;&gt;0;([.F164]-MIN([.$D164:.$F164]))/[.F164];0)" office:value-type="percentage" office:value="0">
              <text:p>0.00%</text:p>
            </table:table-cell>
            <table:table-cell/>
            <table:table-cell table:formula="of:=IF([.J164]=0;1;0)" office:value-type="float" office:value="0">
              <text:p>0</text:p>
            </table:table-cell>
            <table:table-cell table:formula="of:=IF([.K164]=0;1;0)" office:value-type="float" office:value="0">
              <text:p>0</text:p>
            </table:table-cell>
            <table:table-cell table:formula="of:=IF([.L164]=0;1;0)" office:value-type="float" office:value="0">
              <text:p>0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M</text:p>
            </table:table-cell>
            <table:table-cell office:value-type="float" office:value="20">
              <text:p>20</text:p>
            </table:table-cell>
            <table:table-cell office:value-type="string">
              <text:p>bpp_20_9.dat</text:p>
            </table:table-cell>
            <table:table-cell table:number-columns-repeated="2" office:value-type="float" office:value="9">
              <text:p>9</text:p>
            </table:table-cell>
            <table:table-cell office:value-type="float" office:value="2">
              <text:p>2</text:p>
            </table:table-cell>
            <table:table-cell office:value-type="float" office:value="1">
              <text:p>1</text:p>
            </table:table-cell>
            <table:table-cell table:formula="of:=MIN([.D165:.F165])" office:value-type="float" office:value="2">
              <text:p>2</text:p>
            </table:table-cell>
            <table:table-cell/>
            <table:table-cell table:style-name="ce119" table:formula="of:=IF([.D165]=[.$G165];0;([.D165]-[.$G165])/[.D165])" office:value-type="percentage" office:value="0.888888888888889">
              <text:p>88.89%</text:p>
            </table:table-cell>
            <table:table-cell table:style-name="ce119" table:formula="of:=IF([.E165]=[.$G165];0;([.E165]-[.$G165])/[.E165])" office:value-type="percentage" office:value="0.888888888888889">
              <text:p>88.89%</text:p>
            </table:table-cell>
            <table:table-cell table:style-name="ce119" table:formula="of:=IF([.F165]=[.$G165];0;([.F165]-[.$G165])/[.F165])" office:value-type="percentage" office:value="0.5">
              <text:p>50.00%</text:p>
            </table:table-cell>
            <table:table-cell/>
            <table:table-cell table:style-name="ce122" table:formula="of:=IF([.D165]&lt;&gt;0;([.D165]-MIN([.$D165:.$F165]))/[.D165];0)" office:value-type="percentage" office:value="0.777777777777778">
              <text:p>77.78%</text:p>
            </table:table-cell>
            <table:table-cell table:style-name="ce122" table:formula="of:=IF([.E165]&lt;&gt;0;([.E165]-MIN([.$D165:.$F165]))/[.E165];0)" office:value-type="percentage" office:value="0.777777777777778">
              <text:p>77.78%</text:p>
            </table:table-cell>
            <table:table-cell table:style-name="ce122" table:formula="of:=IF([.F165]&lt;&gt;0;([.F165]-MIN([.$D165:.$F165]))/[.F165];0)" office:value-type="percentage" office:value="0">
              <text:p>0.00%</text:p>
            </table:table-cell>
            <table:table-cell/>
            <table:table-cell table:formula="of:=IF([.J165]=0;1;0)" office:value-type="float" office:value="0">
              <text:p>0</text:p>
            </table:table-cell>
            <table:table-cell table:formula="of:=IF([.K165]=0;1;0)" office:value-type="float" office:value="0">
              <text:p>0</text:p>
            </table:table-cell>
            <table:table-cell table:formula="of:=IF([.L165]=0;1;0)" office:value-type="float" office:value="0">
              <text:p>0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2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20">
            <text:p>20</text:p>
          </table:table-cell>
          <table:table-cell table:style-name="Result" table:formula="of:=SUBTOTAL(9;[.$R$156:.$R$165])" office:value-type="float" office:value="0">
            <text:p>0</text:p>
          </table:table-cell>
          <table:table-cell table:style-name="Result" table:formula="of:=SUBTOTAL(9;[.$S$156:.$S$165])" office:value-type="float" office:value="7">
            <text:p>7</text:p>
          </table:table-cell>
          <table:table-cell table:style-name="Result" table:formula="of:=SUBTOTAL(9;[.$T$156:.$T$165])" office:value-type="float" office:value="6">
            <text:p>6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0.dat</text:p>
            </table:table-cell>
            <table:table-cell office:value-type="float" office:value="2">
              <text:p>2</text:p>
            </table:table-cell>
            <table:table-cell table:number-columns-repeated="3" office:value-type="float" office:value="0">
              <text:p>0</text:p>
            </table:table-cell>
            <table:table-cell table:formula="of:=MIN([.D167:.F167])" office:value-type="float" office:value="0">
              <text:p>0</text:p>
            </table:table-cell>
            <table:table-cell/>
            <table:table-cell table:style-name="ce119" table:formula="of:=IF([.D167]=[.$G167];0;([.D167]-[.$G167])/[.D167])" office:value-type="percentage" office:value="1">
              <text:p>100.00%</text:p>
            </table:table-cell>
            <table:table-cell table:style-name="ce119" table:formula="of:=IF([.E167]=[.$G167];0;([.E167]-[.$G167])/[.E167])" office:value-type="percentage" office:value="0">
              <text:p>0.00%</text:p>
            </table:table-cell>
            <table:table-cell table:style-name="ce119" table:formula="of:=IF([.F167]=[.$G167];0;([.F167]-[.$G167])/[.F167])" office:value-type="percentage" office:value="0">
              <text:p>0.00%</text:p>
            </table:table-cell>
            <table:table-cell/>
            <table:table-cell table:style-name="ce122" table:formula="of:=IF([.D167]&lt;&gt;0;([.D167]-MIN([.$D167:.$F167]))/[.D167];0)" office:value-type="percentage" office:value="1">
              <text:p>100.00%</text:p>
            </table:table-cell>
            <table:table-cell table:style-name="ce122" table:formula="of:=IF([.E167]&lt;&gt;0;([.E167]-MIN([.$D167:.$F167]))/[.E167];0)" office:value-type="percentage" office:value="0">
              <text:p>0.00%</text:p>
            </table:table-cell>
            <table:table-cell table:style-name="ce122" table:formula="of:=IF([.F167]&lt;&gt;0;([.F167]-MIN([.$D167:.$F167]))/[.F167];0)" office:value-type="percentage" office:value="0">
              <text:p>0.00%</text:p>
            </table:table-cell>
            <table:table-cell/>
            <table:table-cell table:formula="of:=IF([.J167]=0;1;0)" office:value-type="float" office:value="0">
              <text:p>0</text:p>
            </table:table-cell>
            <table:table-cell table:formula="of:=IF([.K167]=0;1;0)" office:value-type="float" office:value="1">
              <text:p>1</text:p>
            </table:table-cell>
            <table:table-cell table:formula="of:=IF([.L16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1.dat</text:p>
            </table:table-cell>
            <table:table-cell office:value-type="float" office:value="2">
              <text:p>2</text:p>
            </table:table-cell>
            <table:table-cell table:number-columns-repeated="3" office:value-type="float" office:value="0">
              <text:p>0</text:p>
            </table:table-cell>
            <table:table-cell table:formula="of:=MIN([.D168:.F168])" office:value-type="float" office:value="0">
              <text:p>0</text:p>
            </table:table-cell>
            <table:table-cell/>
            <table:table-cell table:style-name="ce119" table:formula="of:=IF([.D168]=[.$G168];0;([.D168]-[.$G168])/[.D168])" office:value-type="percentage" office:value="1">
              <text:p>100.00%</text:p>
            </table:table-cell>
            <table:table-cell table:style-name="ce119" table:formula="of:=IF([.E168]=[.$G168];0;([.E168]-[.$G168])/[.E168])" office:value-type="percentage" office:value="0">
              <text:p>0.00%</text:p>
            </table:table-cell>
            <table:table-cell table:style-name="ce119" table:formula="of:=IF([.F168]=[.$G168];0;([.F168]-[.$G168])/[.F168])" office:value-type="percentage" office:value="0">
              <text:p>0.00%</text:p>
            </table:table-cell>
            <table:table-cell/>
            <table:table-cell table:style-name="ce122" table:formula="of:=IF([.D168]&lt;&gt;0;([.D168]-MIN([.$D168:.$F168]))/[.D168];0)" office:value-type="percentage" office:value="1">
              <text:p>100.00%</text:p>
            </table:table-cell>
            <table:table-cell table:style-name="ce122" table:formula="of:=IF([.E168]&lt;&gt;0;([.E168]-MIN([.$D168:.$F168]))/[.E168];0)" office:value-type="percentage" office:value="0">
              <text:p>0.00%</text:p>
            </table:table-cell>
            <table:table-cell table:style-name="ce122" table:formula="of:=IF([.F168]&lt;&gt;0;([.F168]-MIN([.$D168:.$F168]))/[.F168];0)" office:value-type="percentage" office:value="0">
              <text:p>0.00%</text:p>
            </table:table-cell>
            <table:table-cell/>
            <table:table-cell table:formula="of:=IF([.J168]=0;1;0)" office:value-type="float" office:value="0">
              <text:p>0</text:p>
            </table:table-cell>
            <table:table-cell table:formula="of:=IF([.K168]=0;1;0)" office:value-type="float" office:value="1">
              <text:p>1</text:p>
            </table:table-cell>
            <table:table-cell table:formula="of:=IF([.L16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2.dat</text:p>
            </table:table-cell>
            <table:table-cell office:value-type="float" office:value="2">
              <text:p>2</text:p>
            </table:table-cell>
            <table:table-cell table:number-columns-repeated="3" office:value-type="float" office:value="0">
              <text:p>0</text:p>
            </table:table-cell>
            <table:table-cell table:formula="of:=MIN([.D169:.F169])" office:value-type="float" office:value="0">
              <text:p>0</text:p>
            </table:table-cell>
            <table:table-cell/>
            <table:table-cell table:style-name="ce119" table:formula="of:=IF([.D169]=[.$G169];0;([.D169]-[.$G169])/[.D169])" office:value-type="percentage" office:value="1">
              <text:p>100.00%</text:p>
            </table:table-cell>
            <table:table-cell table:style-name="ce119" table:formula="of:=IF([.E169]=[.$G169];0;([.E169]-[.$G169])/[.E169])" office:value-type="percentage" office:value="0">
              <text:p>0.00%</text:p>
            </table:table-cell>
            <table:table-cell table:style-name="ce119" table:formula="of:=IF([.F169]=[.$G169];0;([.F169]-[.$G169])/[.F169])" office:value-type="percentage" office:value="0">
              <text:p>0.00%</text:p>
            </table:table-cell>
            <table:table-cell/>
            <table:table-cell table:style-name="ce122" table:formula="of:=IF([.D169]&lt;&gt;0;([.D169]-MIN([.$D169:.$F169]))/[.D169];0)" office:value-type="percentage" office:value="1">
              <text:p>100.00%</text:p>
            </table:table-cell>
            <table:table-cell table:style-name="ce122" table:formula="of:=IF([.E169]&lt;&gt;0;([.E169]-MIN([.$D169:.$F169]))/[.E169];0)" office:value-type="percentage" office:value="0">
              <text:p>0.00%</text:p>
            </table:table-cell>
            <table:table-cell table:style-name="ce122" table:formula="of:=IF([.F169]&lt;&gt;0;([.F169]-MIN([.$D169:.$F169]))/[.F169];0)" office:value-type="percentage" office:value="0">
              <text:p>0.00%</text:p>
            </table:table-cell>
            <table:table-cell/>
            <table:table-cell table:formula="of:=IF([.J169]=0;1;0)" office:value-type="float" office:value="0">
              <text:p>0</text:p>
            </table:table-cell>
            <table:table-cell table:formula="of:=IF([.K169]=0;1;0)" office:value-type="float" office:value="1">
              <text:p>1</text:p>
            </table:table-cell>
            <table:table-cell table:formula="of:=IF([.L16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3.dat</text:p>
            </table:table-cell>
            <table:table-cell office:value-type="float" office:value="2">
              <text:p>2</text:p>
            </table:table-cell>
            <table:table-cell table:number-columns-repeated="3" office:value-type="float" office:value="0">
              <text:p>0</text:p>
            </table:table-cell>
            <table:table-cell table:formula="of:=MIN([.D170:.F170])" office:value-type="float" office:value="0">
              <text:p>0</text:p>
            </table:table-cell>
            <table:table-cell/>
            <table:table-cell table:style-name="ce119" table:formula="of:=IF([.D170]=[.$G170];0;([.D170]-[.$G170])/[.D170])" office:value-type="percentage" office:value="1">
              <text:p>100.00%</text:p>
            </table:table-cell>
            <table:table-cell table:style-name="ce119" table:formula="of:=IF([.E170]=[.$G170];0;([.E170]-[.$G170])/[.E170])" office:value-type="percentage" office:value="0">
              <text:p>0.00%</text:p>
            </table:table-cell>
            <table:table-cell table:style-name="ce119" table:formula="of:=IF([.F170]=[.$G170];0;([.F170]-[.$G170])/[.F170])" office:value-type="percentage" office:value="0">
              <text:p>0.00%</text:p>
            </table:table-cell>
            <table:table-cell/>
            <table:table-cell table:style-name="ce122" table:formula="of:=IF([.D170]&lt;&gt;0;([.D170]-MIN([.$D170:.$F170]))/[.D170];0)" office:value-type="percentage" office:value="1">
              <text:p>100.00%</text:p>
            </table:table-cell>
            <table:table-cell table:style-name="ce122" table:formula="of:=IF([.E170]&lt;&gt;0;([.E170]-MIN([.$D170:.$F170]))/[.E170];0)" office:value-type="percentage" office:value="0">
              <text:p>0.00%</text:p>
            </table:table-cell>
            <table:table-cell table:style-name="ce122" table:formula="of:=IF([.F170]&lt;&gt;0;([.F170]-MIN([.$D170:.$F170]))/[.F170];0)" office:value-type="percentage" office:value="0">
              <text:p>0.00%</text:p>
            </table:table-cell>
            <table:table-cell/>
            <table:table-cell table:formula="of:=IF([.J170]=0;1;0)" office:value-type="float" office:value="0">
              <text:p>0</text:p>
            </table:table-cell>
            <table:table-cell table:formula="of:=IF([.K170]=0;1;0)" office:value-type="float" office:value="1">
              <text:p>1</text:p>
            </table:table-cell>
            <table:table-cell table:formula="of:=IF([.L17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4.dat</text:p>
            </table:table-cell>
            <table:table-cell office:value-type="float" office:value="2">
              <text:p>2</text:p>
            </table:table-cell>
            <table:table-cell table:number-columns-repeated="3" office:value-type="float" office:value="0">
              <text:p>0</text:p>
            </table:table-cell>
            <table:table-cell table:formula="of:=MIN([.D171:.F171])" office:value-type="float" office:value="0">
              <text:p>0</text:p>
            </table:table-cell>
            <table:table-cell/>
            <table:table-cell table:style-name="ce119" table:formula="of:=IF([.D171]=[.$G171];0;([.D171]-[.$G171])/[.D171])" office:value-type="percentage" office:value="1">
              <text:p>100.00%</text:p>
            </table:table-cell>
            <table:table-cell table:style-name="ce119" table:formula="of:=IF([.E171]=[.$G171];0;([.E171]-[.$G171])/[.E171])" office:value-type="percentage" office:value="0">
              <text:p>0.00%</text:p>
            </table:table-cell>
            <table:table-cell table:style-name="ce119" table:formula="of:=IF([.F171]=[.$G171];0;([.F171]-[.$G171])/[.F171])" office:value-type="percentage" office:value="0">
              <text:p>0.00%</text:p>
            </table:table-cell>
            <table:table-cell/>
            <table:table-cell table:style-name="ce122" table:formula="of:=IF([.D171]&lt;&gt;0;([.D171]-MIN([.$D171:.$F171]))/[.D171];0)" office:value-type="percentage" office:value="1">
              <text:p>100.00%</text:p>
            </table:table-cell>
            <table:table-cell table:style-name="ce122" table:formula="of:=IF([.E171]&lt;&gt;0;([.E171]-MIN([.$D171:.$F171]))/[.E171];0)" office:value-type="percentage" office:value="0">
              <text:p>0.00%</text:p>
            </table:table-cell>
            <table:table-cell table:style-name="ce122" table:formula="of:=IF([.F171]&lt;&gt;0;([.F171]-MIN([.$D171:.$F171]))/[.F171];0)" office:value-type="percentage" office:value="0">
              <text:p>0.00%</text:p>
            </table:table-cell>
            <table:table-cell/>
            <table:table-cell table:formula="of:=IF([.J171]=0;1;0)" office:value-type="float" office:value="0">
              <text:p>0</text:p>
            </table:table-cell>
            <table:table-cell table:formula="of:=IF([.K171]=0;1;0)" office:value-type="float" office:value="1">
              <text:p>1</text:p>
            </table:table-cell>
            <table:table-cell table:formula="of:=IF([.L17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5.dat</text:p>
            </table:table-cell>
            <table:table-cell table:number-columns-repeated="2" office:value-type="float" office:value="2">
              <text:p>2</text:p>
            </table:table-cell>
            <table:table-cell table:number-columns-repeated="2" office:value-type="float" office:value="0">
              <text:p>0</text:p>
            </table:table-cell>
            <table:table-cell table:formula="of:=MIN([.D172:.F172])" office:value-type="float" office:value="0">
              <text:p>0</text:p>
            </table:table-cell>
            <table:table-cell/>
            <table:table-cell table:formula="of:=IF([.D172]=[.$G172];0;([.D172]-[.$G172])/[.D172])" office:value-type="float" office:value="1">
              <text:p>1</text:p>
            </table:table-cell>
            <table:table-cell table:formula="of:=IF([.E172]=[.$G172];0;([.E172]-[.$G172])/[.E172])" office:value-type="float" office:value="1">
              <text:p>1</text:p>
            </table:table-cell>
            <table:table-cell table:formula="of:=IF([.F172]=[.$G172];0;([.F172]-[.$G172])/[.F172])" office:value-type="float" office:value="0">
              <text:p>0</text:p>
            </table:table-cell>
            <table:table-cell/>
            <table:table-cell table:formula="of:=IF([.D172]&lt;&gt;0;([.D172]-MIN([.$D172:.$F172]))/[.D172];0)" office:value-type="float" office:value="1">
              <text:p>1</text:p>
            </table:table-cell>
            <table:table-cell table:formula="of:=IF([.E172]&lt;&gt;0;([.E172]-MIN([.$D172:.$F172]))/[.E172];0)" office:value-type="float" office:value="1">
              <text:p>1</text:p>
            </table:table-cell>
            <table:table-cell table:formula="of:=IF([.F172]&lt;&gt;0;([.F172]-MIN([.$D172:.$F172]))/[.F172];0)" office:value-type="float" office:value="0">
              <text:p>0</text:p>
            </table:table-cell>
            <table:table-cell/>
            <table:table-cell table:formula="of:=IF([.J172]=0;1;0)" office:value-type="float" office:value="0">
              <text:p>0</text:p>
            </table:table-cell>
            <table:table-cell table:formula="of:=IF([.K172]=0;1;0)" office:value-type="float" office:value="0">
              <text:p>0</text:p>
            </table:table-cell>
            <table:table-cell table:formula="of:=IF([.L17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6.dat</text:p>
            </table:table-cell>
            <table:table-cell office:value-type="float" office:value="2">
              <text:p>2</text:p>
            </table:table-cell>
            <table:table-cell table:number-columns-repeated="3" office:value-type="float" office:value="0">
              <text:p>0</text:p>
            </table:table-cell>
            <table:table-cell table:formula="of:=MIN([.D173:.F173])" office:value-type="float" office:value="0">
              <text:p>0</text:p>
            </table:table-cell>
            <table:table-cell/>
            <table:table-cell table:style-name="ce119" table:formula="of:=IF([.D173]=[.$G173];0;([.D173]-[.$G173])/[.D173])" office:value-type="percentage" office:value="1">
              <text:p>100.00%</text:p>
            </table:table-cell>
            <table:table-cell table:style-name="ce119" table:formula="of:=IF([.E173]=[.$G173];0;([.E173]-[.$G173])/[.E173])" office:value-type="percentage" office:value="0">
              <text:p>0.00%</text:p>
            </table:table-cell>
            <table:table-cell table:style-name="ce119" table:formula="of:=IF([.F173]=[.$G173];0;([.F173]-[.$G173])/[.F173])" office:value-type="percentage" office:value="0">
              <text:p>0.00%</text:p>
            </table:table-cell>
            <table:table-cell/>
            <table:table-cell table:style-name="ce122" table:formula="of:=IF([.D173]&lt;&gt;0;([.D173]-MIN([.$D173:.$F173]))/[.D173];0)" office:value-type="percentage" office:value="1">
              <text:p>100.00%</text:p>
            </table:table-cell>
            <table:table-cell table:style-name="ce122" table:formula="of:=IF([.E173]&lt;&gt;0;([.E173]-MIN([.$D173:.$F173]))/[.E173];0)" office:value-type="percentage" office:value="0">
              <text:p>0.00%</text:p>
            </table:table-cell>
            <table:table-cell table:style-name="ce122" table:formula="of:=IF([.F173]&lt;&gt;0;([.F173]-MIN([.$D173:.$F173]))/[.F173];0)" office:value-type="percentage" office:value="0">
              <text:p>0.00%</text:p>
            </table:table-cell>
            <table:table-cell/>
            <table:table-cell table:formula="of:=IF([.J173]=0;1;0)" office:value-type="float" office:value="0">
              <text:p>0</text:p>
            </table:table-cell>
            <table:table-cell table:formula="of:=IF([.K173]=0;1;0)" office:value-type="float" office:value="1">
              <text:p>1</text:p>
            </table:table-cell>
            <table:table-cell table:formula="of:=IF([.L17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7.dat</text:p>
            </table:table-cell>
            <table:table-cell office:value-type="float" office:value="2">
              <text:p>2</text:p>
            </table:table-cell>
            <table:table-cell table:number-columns-repeated="3" office:value-type="float" office:value="0">
              <text:p>0</text:p>
            </table:table-cell>
            <table:table-cell table:formula="of:=MIN([.D174:.F174])" office:value-type="float" office:value="0">
              <text:p>0</text:p>
            </table:table-cell>
            <table:table-cell/>
            <table:table-cell table:style-name="ce119" table:formula="of:=IF([.D174]=[.$G174];0;([.D174]-[.$G174])/[.D174])" office:value-type="percentage" office:value="1">
              <text:p>100.00%</text:p>
            </table:table-cell>
            <table:table-cell table:style-name="ce119" table:formula="of:=IF([.E174]=[.$G174];0;([.E174]-[.$G174])/[.E174])" office:value-type="percentage" office:value="0">
              <text:p>0.00%</text:p>
            </table:table-cell>
            <table:table-cell table:style-name="ce119" table:formula="of:=IF([.F174]=[.$G174];0;([.F174]-[.$G174])/[.F174])" office:value-type="percentage" office:value="0">
              <text:p>0.00%</text:p>
            </table:table-cell>
            <table:table-cell/>
            <table:table-cell table:style-name="ce122" table:formula="of:=IF([.D174]&lt;&gt;0;([.D174]-MIN([.$D174:.$F174]))/[.D174];0)" office:value-type="percentage" office:value="1">
              <text:p>100.00%</text:p>
            </table:table-cell>
            <table:table-cell table:style-name="ce122" table:formula="of:=IF([.E174]&lt;&gt;0;([.E174]-MIN([.$D174:.$F174]))/[.E174];0)" office:value-type="percentage" office:value="0">
              <text:p>0.00%</text:p>
            </table:table-cell>
            <table:table-cell table:style-name="ce122" table:formula="of:=IF([.F174]&lt;&gt;0;([.F174]-MIN([.$D174:.$F174]))/[.F174];0)" office:value-type="percentage" office:value="0">
              <text:p>0.00%</text:p>
            </table:table-cell>
            <table:table-cell/>
            <table:table-cell table:formula="of:=IF([.J174]=0;1;0)" office:value-type="float" office:value="0">
              <text:p>0</text:p>
            </table:table-cell>
            <table:table-cell table:formula="of:=IF([.K174]=0;1;0)" office:value-type="float" office:value="1">
              <text:p>1</text:p>
            </table:table-cell>
            <table:table-cell table:formula="of:=IF([.L17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8.dat</text:p>
            </table:table-cell>
            <table:table-cell office:value-type="float" office:value="2">
              <text:p>2</text:p>
            </table:table-cell>
            <table:table-cell table:number-columns-repeated="3" office:value-type="float" office:value="0">
              <text:p>0</text:p>
            </table:table-cell>
            <table:table-cell table:formula="of:=MIN([.D175:.F175])" office:value-type="float" office:value="0">
              <text:p>0</text:p>
            </table:table-cell>
            <table:table-cell/>
            <table:table-cell table:style-name="ce119" table:formula="of:=IF([.D175]=[.$G175];0;([.D175]-[.$G175])/[.D175])" office:value-type="percentage" office:value="1">
              <text:p>100.00%</text:p>
            </table:table-cell>
            <table:table-cell table:style-name="ce119" table:formula="of:=IF([.E175]=[.$G175];0;([.E175]-[.$G175])/[.E175])" office:value-type="percentage" office:value="0">
              <text:p>0.00%</text:p>
            </table:table-cell>
            <table:table-cell table:style-name="ce119" table:formula="of:=IF([.F175]=[.$G175];0;([.F175]-[.$G175])/[.F175])" office:value-type="percentage" office:value="0">
              <text:p>0.00%</text:p>
            </table:table-cell>
            <table:table-cell/>
            <table:table-cell table:style-name="ce122" table:formula="of:=IF([.D175]&lt;&gt;0;([.D175]-MIN([.$D175:.$F175]))/[.D175];0)" office:value-type="percentage" office:value="1">
              <text:p>100.00%</text:p>
            </table:table-cell>
            <table:table-cell table:style-name="ce122" table:formula="of:=IF([.E175]&lt;&gt;0;([.E175]-MIN([.$D175:.$F175]))/[.E175];0)" office:value-type="percentage" office:value="0">
              <text:p>0.00%</text:p>
            </table:table-cell>
            <table:table-cell table:style-name="ce122" table:formula="of:=IF([.F175]&lt;&gt;0;([.F175]-MIN([.$D175:.$F175]))/[.F175];0)" office:value-type="percentage" office:value="0">
              <text:p>0.00%</text:p>
            </table:table-cell>
            <table:table-cell/>
            <table:table-cell table:formula="of:=IF([.J175]=0;1;0)" office:value-type="float" office:value="0">
              <text:p>0</text:p>
            </table:table-cell>
            <table:table-cell table:formula="of:=IF([.K175]=0;1;0)" office:value-type="float" office:value="1">
              <text:p>1</text:p>
            </table:table-cell>
            <table:table-cell table:formula="of:=IF([.L17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0">
              <text:p>10</text:p>
            </table:table-cell>
            <table:table-cell office:value-type="string">
              <text:p>bpp_10_9.dat</text:p>
            </table:table-cell>
            <table:table-cell office:value-type="float" office:value="2">
              <text:p>2</text:p>
            </table:table-cell>
            <table:table-cell table:number-columns-repeated="3" office:value-type="float" office:value="0">
              <text:p>0</text:p>
            </table:table-cell>
            <table:table-cell table:formula="of:=MIN([.D176:.F176])" office:value-type="float" office:value="0">
              <text:p>0</text:p>
            </table:table-cell>
            <table:table-cell/>
            <table:table-cell table:style-name="ce119" table:formula="of:=IF([.D176]=[.$G176];0;([.D176]-[.$G176])/[.D176])" office:value-type="percentage" office:value="1">
              <text:p>100.00%</text:p>
            </table:table-cell>
            <table:table-cell table:style-name="ce119" table:formula="of:=IF([.E176]=[.$G176];0;([.E176]-[.$G176])/[.E176])" office:value-type="percentage" office:value="0">
              <text:p>0.00%</text:p>
            </table:table-cell>
            <table:table-cell table:style-name="ce119" table:formula="of:=IF([.F176]=[.$G176];0;([.F176]-[.$G176])/[.F176])" office:value-type="percentage" office:value="0">
              <text:p>0.00%</text:p>
            </table:table-cell>
            <table:table-cell/>
            <table:table-cell table:style-name="ce122" table:formula="of:=IF([.D176]&lt;&gt;0;([.D176]-MIN([.$D176:.$F176]))/[.D176];0)" office:value-type="percentage" office:value="1">
              <text:p>100.00%</text:p>
            </table:table-cell>
            <table:table-cell table:style-name="ce122" table:formula="of:=IF([.E176]&lt;&gt;0;([.E176]-MIN([.$D176:.$F176]))/[.E176];0)" office:value-type="percentage" office:value="0">
              <text:p>0.00%</text:p>
            </table:table-cell>
            <table:table-cell table:style-name="ce122" table:formula="of:=IF([.F176]&lt;&gt;0;([.F176]-MIN([.$D176:.$F176]))/[.F176];0)" office:value-type="percentage" office:value="0">
              <text:p>0.00%</text:p>
            </table:table-cell>
            <table:table-cell/>
            <table:table-cell table:formula="of:=IF([.J176]=0;1;0)" office:value-type="float" office:value="0">
              <text:p>0</text:p>
            </table:table-cell>
            <table:table-cell table:formula="of:=IF([.K176]=0;1;0)" office:value-type="float" office:value="1">
              <text:p>1</text:p>
            </table:table-cell>
            <table:table-cell table:formula="of:=IF([.L176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0">
            <text:p>10</text:p>
          </table:table-cell>
          <table:table-cell table:style-name="Result" table:formula="of:=SUBTOTAL(9;[.$R$167:.$R$176])" office:value-type="float" office:value="0">
            <text:p>0</text:p>
          </table:table-cell>
          <table:table-cell table:style-name="Result" table:formula="of:=SUBTOTAL(9;[.$S$167:.$S$176])" office:value-type="float" office:value="9">
            <text:p>9</text:p>
          </table:table-cell>
          <table:table-cell table:style-name="Result" table:formula="of:=SUBTOTAL(9;[.$T$167:.$T$176])" office:value-type="float" office:value="10">
            <text:p>10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0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78:.F178])" office:value-type="float" office:value="0">
              <text:p>0</text:p>
            </table:table-cell>
            <table:table-cell/>
            <table:table-cell table:style-name="ce119" table:formula="of:=IF([.D178]=[.$G178];0;([.D178]-[.$G178])/[.D178])" office:value-type="percentage" office:value="1">
              <text:p>100.00%</text:p>
            </table:table-cell>
            <table:table-cell table:style-name="ce119" table:formula="of:=IF([.E178]=[.$G178];0;([.E178]-[.$G178])/[.E178])" office:value-type="percentage" office:value="0">
              <text:p>0.00%</text:p>
            </table:table-cell>
            <table:table-cell table:style-name="ce119" table:formula="of:=IF([.F178]=[.$G178];0;([.F178]-[.$G178])/[.F178])" office:value-type="percentage" office:value="0">
              <text:p>0.00%</text:p>
            </table:table-cell>
            <table:table-cell/>
            <table:table-cell table:style-name="ce122" table:formula="of:=IF([.D178]&lt;&gt;0;([.D178]-MIN([.$D178:.$F178]))/[.D178];0)" office:value-type="percentage" office:value="1">
              <text:p>100.00%</text:p>
            </table:table-cell>
            <table:table-cell table:style-name="ce122" table:formula="of:=IF([.E178]&lt;&gt;0;([.E178]-MIN([.$D178:.$F178]))/[.E178];0)" office:value-type="percentage" office:value="0">
              <text:p>0.00%</text:p>
            </table:table-cell>
            <table:table-cell table:style-name="ce122" table:formula="of:=IF([.F178]&lt;&gt;0;([.F178]-MIN([.$D178:.$F178]))/[.F178];0)" office:value-type="percentage" office:value="0">
              <text:p>0.00%</text:p>
            </table:table-cell>
            <table:table-cell/>
            <table:table-cell table:formula="of:=IF([.J178]=0;1;0)" office:value-type="float" office:value="0">
              <text:p>0</text:p>
            </table:table-cell>
            <table:table-cell table:formula="of:=IF([.K178]=0;1;0)" office:value-type="float" office:value="1">
              <text:p>1</text:p>
            </table:table-cell>
            <table:table-cell table:formula="of:=IF([.L178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1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79:.F179])" office:value-type="float" office:value="0">
              <text:p>0</text:p>
            </table:table-cell>
            <table:table-cell/>
            <table:table-cell table:style-name="ce119" table:formula="of:=IF([.D179]=[.$G179];0;([.D179]-[.$G179])/[.D179])" office:value-type="percentage" office:value="1">
              <text:p>100.00%</text:p>
            </table:table-cell>
            <table:table-cell table:style-name="ce119" table:formula="of:=IF([.E179]=[.$G179];0;([.E179]-[.$G179])/[.E179])" office:value-type="percentage" office:value="0">
              <text:p>0.00%</text:p>
            </table:table-cell>
            <table:table-cell table:style-name="ce119" table:formula="of:=IF([.F179]=[.$G179];0;([.F179]-[.$G179])/[.F179])" office:value-type="percentage" office:value="0">
              <text:p>0.00%</text:p>
            </table:table-cell>
            <table:table-cell/>
            <table:table-cell table:style-name="ce122" table:formula="of:=IF([.D179]&lt;&gt;0;([.D179]-MIN([.$D179:.$F179]))/[.D179];0)" office:value-type="percentage" office:value="1">
              <text:p>100.00%</text:p>
            </table:table-cell>
            <table:table-cell table:style-name="ce122" table:formula="of:=IF([.E179]&lt;&gt;0;([.E179]-MIN([.$D179:.$F179]))/[.E179];0)" office:value-type="percentage" office:value="0">
              <text:p>0.00%</text:p>
            </table:table-cell>
            <table:table-cell table:style-name="ce122" table:formula="of:=IF([.F179]&lt;&gt;0;([.F179]-MIN([.$D179:.$F179]))/[.F179];0)" office:value-type="percentage" office:value="0">
              <text:p>0.00%</text:p>
            </table:table-cell>
            <table:table-cell/>
            <table:table-cell table:formula="of:=IF([.J179]=0;1;0)" office:value-type="float" office:value="0">
              <text:p>0</text:p>
            </table:table-cell>
            <table:table-cell table:formula="of:=IF([.K179]=0;1;0)" office:value-type="float" office:value="1">
              <text:p>1</text:p>
            </table:table-cell>
            <table:table-cell table:formula="of:=IF([.L179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2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80:.F180])" office:value-type="float" office:value="0">
              <text:p>0</text:p>
            </table:table-cell>
            <table:table-cell/>
            <table:table-cell table:style-name="ce119" table:formula="of:=IF([.D180]=[.$G180];0;([.D180]-[.$G180])/[.D180])" office:value-type="percentage" office:value="1">
              <text:p>100.00%</text:p>
            </table:table-cell>
            <table:table-cell table:style-name="ce119" table:formula="of:=IF([.E180]=[.$G180];0;([.E180]-[.$G180])/[.E180])" office:value-type="percentage" office:value="0">
              <text:p>0.00%</text:p>
            </table:table-cell>
            <table:table-cell table:style-name="ce119" table:formula="of:=IF([.F180]=[.$G180];0;([.F180]-[.$G180])/[.F180])" office:value-type="percentage" office:value="0">
              <text:p>0.00%</text:p>
            </table:table-cell>
            <table:table-cell/>
            <table:table-cell table:style-name="ce122" table:formula="of:=IF([.D180]&lt;&gt;0;([.D180]-MIN([.$D180:.$F180]))/[.D180];0)" office:value-type="percentage" office:value="1">
              <text:p>100.00%</text:p>
            </table:table-cell>
            <table:table-cell table:style-name="ce122" table:formula="of:=IF([.E180]&lt;&gt;0;([.E180]-MIN([.$D180:.$F180]))/[.E180];0)" office:value-type="percentage" office:value="0">
              <text:p>0.00%</text:p>
            </table:table-cell>
            <table:table-cell table:style-name="ce122" table:formula="of:=IF([.F180]&lt;&gt;0;([.F180]-MIN([.$D180:.$F180]))/[.F180];0)" office:value-type="percentage" office:value="0">
              <text:p>0.00%</text:p>
            </table:table-cell>
            <table:table-cell/>
            <table:table-cell table:formula="of:=IF([.J180]=0;1;0)" office:value-type="float" office:value="0">
              <text:p>0</text:p>
            </table:table-cell>
            <table:table-cell table:formula="of:=IF([.K180]=0;1;0)" office:value-type="float" office:value="1">
              <text:p>1</text:p>
            </table:table-cell>
            <table:table-cell table:formula="of:=IF([.L18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3.dat</text:p>
            </table:table-cell>
            <table:table-cell table:number-columns-repeated="2" office:value-type="float" office:value="4">
              <text:p>4</text:p>
            </table:table-cell>
            <table:table-cell table:number-columns-repeated="2" office:value-type="float" office:value="0">
              <text:p>0</text:p>
            </table:table-cell>
            <table:table-cell table:formula="of:=MIN([.D181:.F181])" office:value-type="float" office:value="0">
              <text:p>0</text:p>
            </table:table-cell>
            <table:table-cell/>
            <table:table-cell table:style-name="ce119" table:formula="of:=IF([.D181]=[.$G181];0;([.D181]-[.$G181])/[.D181])" office:value-type="percentage" office:value="1">
              <text:p>100.00%</text:p>
            </table:table-cell>
            <table:table-cell table:style-name="ce119" table:formula="of:=IF([.E181]=[.$G181];0;([.E181]-[.$G181])/[.E181])" office:value-type="percentage" office:value="1">
              <text:p>100.00%</text:p>
            </table:table-cell>
            <table:table-cell table:style-name="ce119" table:formula="of:=IF([.F181]=[.$G181];0;([.F181]-[.$G181])/[.F181])" office:value-type="percentage" office:value="0">
              <text:p>0.00%</text:p>
            </table:table-cell>
            <table:table-cell/>
            <table:table-cell table:style-name="ce122" table:formula="of:=IF([.D181]&lt;&gt;0;([.D181]-MIN([.$D181:.$F181]))/[.D181];0)" office:value-type="percentage" office:value="1">
              <text:p>100.00%</text:p>
            </table:table-cell>
            <table:table-cell table:style-name="ce122" table:formula="of:=IF([.E181]&lt;&gt;0;([.E181]-MIN([.$D181:.$F181]))/[.E181];0)" office:value-type="percentage" office:value="1">
              <text:p>100.00%</text:p>
            </table:table-cell>
            <table:table-cell table:style-name="ce122" table:formula="of:=IF([.F181]&lt;&gt;0;([.F181]-MIN([.$D181:.$F181]))/[.F181];0)" office:value-type="percentage" office:value="0">
              <text:p>0.00%</text:p>
            </table:table-cell>
            <table:table-cell/>
            <table:table-cell table:formula="of:=IF([.J181]=0;1;0)" office:value-type="float" office:value="0">
              <text:p>0</text:p>
            </table:table-cell>
            <table:table-cell table:formula="of:=IF([.K181]=0;1;0)" office:value-type="float" office:value="0">
              <text:p>0</text:p>
            </table:table-cell>
            <table:table-cell table:formula="of:=IF([.L18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4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82:.F182])" office:value-type="float" office:value="0">
              <text:p>0</text:p>
            </table:table-cell>
            <table:table-cell/>
            <table:table-cell table:style-name="ce119" table:formula="of:=IF([.D182]=[.$G182];0;([.D182]-[.$G182])/[.D182])" office:value-type="percentage" office:value="1">
              <text:p>100.00%</text:p>
            </table:table-cell>
            <table:table-cell table:style-name="ce119" table:formula="of:=IF([.E182]=[.$G182];0;([.E182]-[.$G182])/[.E182])" office:value-type="percentage" office:value="0">
              <text:p>0.00%</text:p>
            </table:table-cell>
            <table:table-cell table:style-name="ce119" table:formula="of:=IF([.F182]=[.$G182];0;([.F182]-[.$G182])/[.F182])" office:value-type="percentage" office:value="0">
              <text:p>0.00%</text:p>
            </table:table-cell>
            <table:table-cell/>
            <table:table-cell table:style-name="ce122" table:formula="of:=IF([.D182]&lt;&gt;0;([.D182]-MIN([.$D182:.$F182]))/[.D182];0)" office:value-type="percentage" office:value="1">
              <text:p>100.00%</text:p>
            </table:table-cell>
            <table:table-cell table:style-name="ce122" table:formula="of:=IF([.E182]&lt;&gt;0;([.E182]-MIN([.$D182:.$F182]))/[.E182];0)" office:value-type="percentage" office:value="0">
              <text:p>0.00%</text:p>
            </table:table-cell>
            <table:table-cell table:style-name="ce122" table:formula="of:=IF([.F182]&lt;&gt;0;([.F182]-MIN([.$D182:.$F182]))/[.F182];0)" office:value-type="percentage" office:value="0">
              <text:p>0.00%</text:p>
            </table:table-cell>
            <table:table-cell/>
            <table:table-cell table:formula="of:=IF([.J182]=0;1;0)" office:value-type="float" office:value="0">
              <text:p>0</text:p>
            </table:table-cell>
            <table:table-cell table:formula="of:=IF([.K182]=0;1;0)" office:value-type="float" office:value="1">
              <text:p>1</text:p>
            </table:table-cell>
            <table:table-cell table:formula="of:=IF([.L18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5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83:.F183])" office:value-type="float" office:value="0">
              <text:p>0</text:p>
            </table:table-cell>
            <table:table-cell/>
            <table:table-cell table:style-name="ce119" table:formula="of:=IF([.D183]=[.$G183];0;([.D183]-[.$G183])/[.D183])" office:value-type="percentage" office:value="1">
              <text:p>100.00%</text:p>
            </table:table-cell>
            <table:table-cell table:style-name="ce119" table:formula="of:=IF([.E183]=[.$G183];0;([.E183]-[.$G183])/[.E183])" office:value-type="percentage" office:value="0">
              <text:p>0.00%</text:p>
            </table:table-cell>
            <table:table-cell table:style-name="ce119" table:formula="of:=IF([.F183]=[.$G183];0;([.F183]-[.$G183])/[.F183])" office:value-type="percentage" office:value="0">
              <text:p>0.00%</text:p>
            </table:table-cell>
            <table:table-cell/>
            <table:table-cell table:style-name="ce122" table:formula="of:=IF([.D183]&lt;&gt;0;([.D183]-MIN([.$D183:.$F183]))/[.D183];0)" office:value-type="percentage" office:value="1">
              <text:p>100.00%</text:p>
            </table:table-cell>
            <table:table-cell table:style-name="ce122" table:formula="of:=IF([.E183]&lt;&gt;0;([.E183]-MIN([.$D183:.$F183]))/[.E183];0)" office:value-type="percentage" office:value="0">
              <text:p>0.00%</text:p>
            </table:table-cell>
            <table:table-cell table:style-name="ce122" table:formula="of:=IF([.F183]&lt;&gt;0;([.F183]-MIN([.$D183:.$F183]))/[.F183];0)" office:value-type="percentage" office:value="0">
              <text:p>0.00%</text:p>
            </table:table-cell>
            <table:table-cell/>
            <table:table-cell table:formula="of:=IF([.J183]=0;1;0)" office:value-type="float" office:value="0">
              <text:p>0</text:p>
            </table:table-cell>
            <table:table-cell table:formula="of:=IF([.K183]=0;1;0)" office:value-type="float" office:value="1">
              <text:p>1</text:p>
            </table:table-cell>
            <table:table-cell table:formula="of:=IF([.L18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6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84:.F184])" office:value-type="float" office:value="0">
              <text:p>0</text:p>
            </table:table-cell>
            <table:table-cell/>
            <table:table-cell table:style-name="ce119" table:formula="of:=IF([.D184]=[.$G184];0;([.D184]-[.$G184])/[.D184])" office:value-type="percentage" office:value="1">
              <text:p>100.00%</text:p>
            </table:table-cell>
            <table:table-cell table:style-name="ce119" table:formula="of:=IF([.E184]=[.$G184];0;([.E184]-[.$G184])/[.E184])" office:value-type="percentage" office:value="0">
              <text:p>0.00%</text:p>
            </table:table-cell>
            <table:table-cell table:style-name="ce119" table:formula="of:=IF([.F184]=[.$G184];0;([.F184]-[.$G184])/[.F184])" office:value-type="percentage" office:value="0">
              <text:p>0.00%</text:p>
            </table:table-cell>
            <table:table-cell/>
            <table:table-cell table:style-name="ce122" table:formula="of:=IF([.D184]&lt;&gt;0;([.D184]-MIN([.$D184:.$F184]))/[.D184];0)" office:value-type="percentage" office:value="1">
              <text:p>100.00%</text:p>
            </table:table-cell>
            <table:table-cell table:style-name="ce122" table:formula="of:=IF([.E184]&lt;&gt;0;([.E184]-MIN([.$D184:.$F184]))/[.E184];0)" office:value-type="percentage" office:value="0">
              <text:p>0.00%</text:p>
            </table:table-cell>
            <table:table-cell table:style-name="ce122" table:formula="of:=IF([.F184]&lt;&gt;0;([.F184]-MIN([.$D184:.$F184]))/[.F184];0)" office:value-type="percentage" office:value="0">
              <text:p>0.00%</text:p>
            </table:table-cell>
            <table:table-cell/>
            <table:table-cell table:formula="of:=IF([.J184]=0;1;0)" office:value-type="float" office:value="0">
              <text:p>0</text:p>
            </table:table-cell>
            <table:table-cell table:formula="of:=IF([.K184]=0;1;0)" office:value-type="float" office:value="1">
              <text:p>1</text:p>
            </table:table-cell>
            <table:table-cell table:formula="of:=IF([.L18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7.dat</text:p>
            </table:table-cell>
            <table:table-cell office:value-type="float" office:value="4">
              <text:p>4</text:p>
            </table:table-cell>
            <table:table-cell office:value-type="float" office:value="0">
              <text:p>0</text:p>
            </table:table-cell>
            <table:table-cell office:value-type="float" office:value="1">
              <text:p>1</text:p>
            </table:table-cell>
            <table:table-cell office:value-type="float" office:value="0">
              <text:p>0</text:p>
            </table:table-cell>
            <table:table-cell table:formula="of:=MIN([.D185:.F185])" office:value-type="float" office:value="0">
              <text:p>0</text:p>
            </table:table-cell>
            <table:table-cell/>
            <table:table-cell table:style-name="ce119" table:formula="of:=IF([.D185]=[.$G185];0;([.D185]-[.$G185])/[.D185])" office:value-type="percentage" office:value="1">
              <text:p>100.00%</text:p>
            </table:table-cell>
            <table:table-cell table:style-name="ce119" table:formula="of:=IF([.E185]=[.$G185];0;([.E185]-[.$G185])/[.E185])" office:value-type="percentage" office:value="0">
              <text:p>0.00%</text:p>
            </table:table-cell>
            <table:table-cell table:style-name="ce119" table:formula="of:=IF([.F185]=[.$G185];0;([.F185]-[.$G185])/[.F185])" office:value-type="percentage" office:value="1">
              <text:p>100.00%</text:p>
            </table:table-cell>
            <table:table-cell/>
            <table:table-cell table:style-name="ce122" table:formula="of:=IF([.D185]&lt;&gt;0;([.D185]-MIN([.$D185:.$F185]))/[.D185];0)" office:value-type="percentage" office:value="1">
              <text:p>100.00%</text:p>
            </table:table-cell>
            <table:table-cell table:style-name="ce122" table:formula="of:=IF([.E185]&lt;&gt;0;([.E185]-MIN([.$D185:.$F185]))/[.E185];0)" office:value-type="percentage" office:value="0">
              <text:p>0.00%</text:p>
            </table:table-cell>
            <table:table-cell table:style-name="ce122" table:formula="of:=IF([.F185]&lt;&gt;0;([.F185]-MIN([.$D185:.$F185]))/[.F185];0)" office:value-type="percentage" office:value="1">
              <text:p>100.00%</text:p>
            </table:table-cell>
            <table:table-cell/>
            <table:table-cell table:formula="of:=IF([.J185]=0;1;0)" office:value-type="float" office:value="0">
              <text:p>0</text:p>
            </table:table-cell>
            <table:table-cell table:formula="of:=IF([.K185]=0;1;0)" office:value-type="float" office:value="1">
              <text:p>1</text:p>
            </table:table-cell>
            <table:table-cell table:formula="of:=IF([.L185]=0;1;0)" office:value-type="float" office:value="0">
              <text:p>0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8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86:.F186])" office:value-type="float" office:value="0">
              <text:p>0</text:p>
            </table:table-cell>
            <table:table-cell/>
            <table:table-cell table:style-name="ce119" table:formula="of:=IF([.D186]=[.$G186];0;([.D186]-[.$G186])/[.D186])" office:value-type="percentage" office:value="1">
              <text:p>100.00%</text:p>
            </table:table-cell>
            <table:table-cell table:style-name="ce119" table:formula="of:=IF([.E186]=[.$G186];0;([.E186]-[.$G186])/[.E186])" office:value-type="percentage" office:value="0">
              <text:p>0.00%</text:p>
            </table:table-cell>
            <table:table-cell table:style-name="ce119" table:formula="of:=IF([.F186]=[.$G186];0;([.F186]-[.$G186])/[.F186])" office:value-type="percentage" office:value="0">
              <text:p>0.00%</text:p>
            </table:table-cell>
            <table:table-cell/>
            <table:table-cell table:style-name="ce122" table:formula="of:=IF([.D186]&lt;&gt;0;([.D186]-MIN([.$D186:.$F186]))/[.D186];0)" office:value-type="percentage" office:value="1">
              <text:p>100.00%</text:p>
            </table:table-cell>
            <table:table-cell table:style-name="ce122" table:formula="of:=IF([.E186]&lt;&gt;0;([.E186]-MIN([.$D186:.$F186]))/[.E186];0)" office:value-type="percentage" office:value="0">
              <text:p>0.00%</text:p>
            </table:table-cell>
            <table:table-cell table:style-name="ce122" table:formula="of:=IF([.F186]&lt;&gt;0;([.F186]-MIN([.$D186:.$F186]))/[.F186];0)" office:value-type="percentage" office:value="0">
              <text:p>0.00%</text:p>
            </table:table-cell>
            <table:table-cell/>
            <table:table-cell table:formula="of:=IF([.J186]=0;1;0)" office:value-type="float" office:value="0">
              <text:p>0</text:p>
            </table:table-cell>
            <table:table-cell table:formula="of:=IF([.K186]=0;1;0)" office:value-type="float" office:value="1">
              <text:p>1</text:p>
            </table:table-cell>
            <table:table-cell table:formula="of:=IF([.L18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15">
              <text:p>15</text:p>
            </table:table-cell>
            <table:table-cell office:value-type="string">
              <text:p>bpp_15_9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87:.F187])" office:value-type="float" office:value="0">
              <text:p>0</text:p>
            </table:table-cell>
            <table:table-cell/>
            <table:table-cell table:style-name="ce119" table:formula="of:=IF([.D187]=[.$G187];0;([.D187]-[.$G187])/[.D187])" office:value-type="percentage" office:value="1">
              <text:p>100.00%</text:p>
            </table:table-cell>
            <table:table-cell table:style-name="ce119" table:formula="of:=IF([.E187]=[.$G187];0;([.E187]-[.$G187])/[.E187])" office:value-type="percentage" office:value="0">
              <text:p>0.00%</text:p>
            </table:table-cell>
            <table:table-cell table:style-name="ce119" table:formula="of:=IF([.F187]=[.$G187];0;([.F187]-[.$G187])/[.F187])" office:value-type="percentage" office:value="0">
              <text:p>0.00%</text:p>
            </table:table-cell>
            <table:table-cell/>
            <table:table-cell table:style-name="ce122" table:formula="of:=IF([.D187]&lt;&gt;0;([.D187]-MIN([.$D187:.$F187]))/[.D187];0)" office:value-type="percentage" office:value="1">
              <text:p>100.00%</text:p>
            </table:table-cell>
            <table:table-cell table:style-name="ce122" table:formula="of:=IF([.E187]&lt;&gt;0;([.E187]-MIN([.$D187:.$F187]))/[.E187];0)" office:value-type="percentage" office:value="0">
              <text:p>0.00%</text:p>
            </table:table-cell>
            <table:table-cell table:style-name="ce122" table:formula="of:=IF([.F187]&lt;&gt;0;([.F187]-MIN([.$D187:.$F187]))/[.F187];0)" office:value-type="percentage" office:value="0">
              <text:p>0.00%</text:p>
            </table:table-cell>
            <table:table-cell/>
            <table:table-cell table:formula="of:=IF([.J187]=0;1;0)" office:value-type="float" office:value="0">
              <text:p>0</text:p>
            </table:table-cell>
            <table:table-cell table:formula="of:=IF([.K187]=0;1;0)" office:value-type="float" office:value="1">
              <text:p>1</text:p>
            </table:table-cell>
            <table:table-cell table:formula="of:=IF([.L187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15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15">
            <text:p>15</text:p>
          </table:table-cell>
          <table:table-cell table:style-name="Result" table:formula="of:=SUBTOTAL(9;[.$R$178:.$R$187])" office:value-type="float" office:value="0">
            <text:p>0</text:p>
          </table:table-cell>
          <table:table-cell table:style-name="Result" table:formula="of:=SUBTOTAL(9;[.$S$178:.$S$187])" office:value-type="float" office:value="9">
            <text:p>9</text:p>
          </table:table-cell>
          <table:table-cell table:style-name="Result" table:formula="of:=SUBTOTAL(9;[.$T$178:.$T$187])" office:value-type="float" office:value="9">
            <text:p>9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0.dat</text:p>
            </table:table-cell>
            <table:table-cell office:value-type="float" office:value="5">
              <text:p>5</text:p>
            </table:table-cell>
            <table:table-cell office:value-type="float" office:value="3">
              <text:p>3</text:p>
            </table:table-cell>
            <table:table-cell office:value-type="float" office:value="1">
              <text:p>1</text:p>
            </table:table-cell>
            <table:table-cell office:value-type="float" office:value="0">
              <text:p>0</text:p>
            </table:table-cell>
            <table:table-cell table:formula="of:=MIN([.D189:.F189])" office:value-type="float" office:value="1">
              <text:p>1</text:p>
            </table:table-cell>
            <table:table-cell/>
            <table:table-cell table:style-name="ce119" table:formula="of:=IF([.D189]=[.$G189];0;([.D189]-[.$G189])/[.D189])" office:value-type="percentage" office:value="1">
              <text:p>100.00%</text:p>
            </table:table-cell>
            <table:table-cell table:style-name="ce119" table:formula="of:=IF([.E189]=[.$G189];0;([.E189]-[.$G189])/[.E189])" office:value-type="percentage" office:value="1">
              <text:p>100.00%</text:p>
            </table:table-cell>
            <table:table-cell table:style-name="ce119" table:formula="of:=IF([.F189]=[.$G189];0;([.F189]-[.$G189])/[.F189])" office:value-type="percentage" office:value="1">
              <text:p>100.00%</text:p>
            </table:table-cell>
            <table:table-cell/>
            <table:table-cell table:style-name="ce122" table:formula="of:=IF([.D189]&lt;&gt;0;([.D189]-MIN([.$D189:.$F189]))/[.D189];0)" office:value-type="percentage" office:value="0.8">
              <text:p>80.00%</text:p>
            </table:table-cell>
            <table:table-cell table:style-name="ce122" table:formula="of:=IF([.E189]&lt;&gt;0;([.E189]-MIN([.$D189:.$F189]))/[.E189];0)" office:value-type="percentage" office:value="0.666666666666667">
              <text:p>66.67%</text:p>
            </table:table-cell>
            <table:table-cell table:style-name="ce122" table:formula="of:=IF([.F189]&lt;&gt;0;([.F189]-MIN([.$D189:.$F189]))/[.F189];0)" office:value-type="percentage" office:value="0">
              <text:p>0.00%</text:p>
            </table:table-cell>
            <table:table-cell/>
            <table:table-cell table:formula="of:=IF([.J189]=0;1;0)" office:value-type="float" office:value="0">
              <text:p>0</text:p>
            </table:table-cell>
            <table:table-cell table:formula="of:=IF([.K189]=0;1;0)" office:value-type="float" office:value="0">
              <text:p>0</text:p>
            </table:table-cell>
            <table:table-cell table:formula="of:=IF([.L189]=0;1;0)" office:value-type="float" office:value="0">
              <text:p>0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1.dat</text:p>
            </table:table-cell>
            <table:table-cell office:value-type="float" office:value="4">
              <text:p>4</text:p>
            </table:table-cell>
            <table:table-cell table:number-columns-repeated="3" office:value-type="float" office:value="0">
              <text:p>0</text:p>
            </table:table-cell>
            <table:table-cell table:formula="of:=MIN([.D190:.F190])" office:value-type="float" office:value="0">
              <text:p>0</text:p>
            </table:table-cell>
            <table:table-cell/>
            <table:table-cell table:style-name="ce119" table:formula="of:=IF([.D190]=[.$G190];0;([.D190]-[.$G190])/[.D190])" office:value-type="percentage" office:value="1">
              <text:p>100.00%</text:p>
            </table:table-cell>
            <table:table-cell table:style-name="ce119" table:formula="of:=IF([.E190]=[.$G190];0;([.E190]-[.$G190])/[.E190])" office:value-type="percentage" office:value="0">
              <text:p>0.00%</text:p>
            </table:table-cell>
            <table:table-cell table:style-name="ce119" table:formula="of:=IF([.F190]=[.$G190];0;([.F190]-[.$G190])/[.F190])" office:value-type="percentage" office:value="0">
              <text:p>0.00%</text:p>
            </table:table-cell>
            <table:table-cell/>
            <table:table-cell table:style-name="ce122" table:formula="of:=IF([.D190]&lt;&gt;0;([.D190]-MIN([.$D190:.$F190]))/[.D190];0)" office:value-type="percentage" office:value="1">
              <text:p>100.00%</text:p>
            </table:table-cell>
            <table:table-cell table:style-name="ce122" table:formula="of:=IF([.E190]&lt;&gt;0;([.E190]-MIN([.$D190:.$F190]))/[.E190];0)" office:value-type="percentage" office:value="0">
              <text:p>0.00%</text:p>
            </table:table-cell>
            <table:table-cell table:style-name="ce122" table:formula="of:=IF([.F190]&lt;&gt;0;([.F190]-MIN([.$D190:.$F190]))/[.F190];0)" office:value-type="percentage" office:value="0">
              <text:p>0.00%</text:p>
            </table:table-cell>
            <table:table-cell/>
            <table:table-cell table:formula="of:=IF([.J190]=0;1;0)" office:value-type="float" office:value="0">
              <text:p>0</text:p>
            </table:table-cell>
            <table:table-cell table:formula="of:=IF([.K190]=0;1;0)" office:value-type="float" office:value="1">
              <text:p>1</text:p>
            </table:table-cell>
            <table:table-cell table:formula="of:=IF([.L190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2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91:.F191])" office:value-type="float" office:value="0">
              <text:p>0</text:p>
            </table:table-cell>
            <table:table-cell/>
            <table:table-cell table:style-name="ce119" table:formula="of:=IF([.D191]=[.$G191];0;([.D191]-[.$G191])/[.D191])" office:value-type="percentage" office:value="1">
              <text:p>100.00%</text:p>
            </table:table-cell>
            <table:table-cell table:style-name="ce119" table:formula="of:=IF([.E191]=[.$G191];0;([.E191]-[.$G191])/[.E191])" office:value-type="percentage" office:value="0">
              <text:p>0.00%</text:p>
            </table:table-cell>
            <table:table-cell table:style-name="ce119" table:formula="of:=IF([.F191]=[.$G191];0;([.F191]-[.$G191])/[.F191])" office:value-type="percentage" office:value="0">
              <text:p>0.00%</text:p>
            </table:table-cell>
            <table:table-cell/>
            <table:table-cell table:style-name="ce122" table:formula="of:=IF([.D191]&lt;&gt;0;([.D191]-MIN([.$D191:.$F191]))/[.D191];0)" office:value-type="percentage" office:value="1">
              <text:p>100.00%</text:p>
            </table:table-cell>
            <table:table-cell table:style-name="ce122" table:formula="of:=IF([.E191]&lt;&gt;0;([.E191]-MIN([.$D191:.$F191]))/[.E191];0)" office:value-type="percentage" office:value="0">
              <text:p>0.00%</text:p>
            </table:table-cell>
            <table:table-cell table:style-name="ce122" table:formula="of:=IF([.F191]&lt;&gt;0;([.F191]-MIN([.$D191:.$F191]))/[.F191];0)" office:value-type="percentage" office:value="0">
              <text:p>0.00%</text:p>
            </table:table-cell>
            <table:table-cell/>
            <table:table-cell table:formula="of:=IF([.J191]=0;1;0)" office:value-type="float" office:value="0">
              <text:p>0</text:p>
            </table:table-cell>
            <table:table-cell table:formula="of:=IF([.K191]=0;1;0)" office:value-type="float" office:value="1">
              <text:p>1</text:p>
            </table:table-cell>
            <table:table-cell table:formula="of:=IF([.L191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3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92:.F192])" office:value-type="float" office:value="0">
              <text:p>0</text:p>
            </table:table-cell>
            <table:table-cell/>
            <table:table-cell table:style-name="ce119" table:formula="of:=IF([.D192]=[.$G192];0;([.D192]-[.$G192])/[.D192])" office:value-type="percentage" office:value="1">
              <text:p>100.00%</text:p>
            </table:table-cell>
            <table:table-cell table:style-name="ce119" table:formula="of:=IF([.E192]=[.$G192];0;([.E192]-[.$G192])/[.E192])" office:value-type="percentage" office:value="0">
              <text:p>0.00%</text:p>
            </table:table-cell>
            <table:table-cell table:style-name="ce119" table:formula="of:=IF([.F192]=[.$G192];0;([.F192]-[.$G192])/[.F192])" office:value-type="percentage" office:value="0">
              <text:p>0.00%</text:p>
            </table:table-cell>
            <table:table-cell/>
            <table:table-cell table:style-name="ce122" table:formula="of:=IF([.D192]&lt;&gt;0;([.D192]-MIN([.$D192:.$F192]))/[.D192];0)" office:value-type="percentage" office:value="1">
              <text:p>100.00%</text:p>
            </table:table-cell>
            <table:table-cell table:style-name="ce122" table:formula="of:=IF([.E192]&lt;&gt;0;([.E192]-MIN([.$D192:.$F192]))/[.E192];0)" office:value-type="percentage" office:value="0">
              <text:p>0.00%</text:p>
            </table:table-cell>
            <table:table-cell table:style-name="ce122" table:formula="of:=IF([.F192]&lt;&gt;0;([.F192]-MIN([.$D192:.$F192]))/[.F192];0)" office:value-type="percentage" office:value="0">
              <text:p>0.00%</text:p>
            </table:table-cell>
            <table:table-cell/>
            <table:table-cell table:formula="of:=IF([.J192]=0;1;0)" office:value-type="float" office:value="0">
              <text:p>0</text:p>
            </table:table-cell>
            <table:table-cell table:formula="of:=IF([.K192]=0;1;0)" office:value-type="float" office:value="1">
              <text:p>1</text:p>
            </table:table-cell>
            <table:table-cell table:formula="of:=IF([.L192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4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93:.F193])" office:value-type="float" office:value="0">
              <text:p>0</text:p>
            </table:table-cell>
            <table:table-cell/>
            <table:table-cell table:style-name="ce119" table:formula="of:=IF([.D193]=[.$G193];0;([.D193]-[.$G193])/[.D193])" office:value-type="percentage" office:value="1">
              <text:p>100.00%</text:p>
            </table:table-cell>
            <table:table-cell table:style-name="ce119" table:formula="of:=IF([.E193]=[.$G193];0;([.E193]-[.$G193])/[.E193])" office:value-type="percentage" office:value="0">
              <text:p>0.00%</text:p>
            </table:table-cell>
            <table:table-cell table:style-name="ce119" table:formula="of:=IF([.F193]=[.$G193];0;([.F193]-[.$G193])/[.F193])" office:value-type="percentage" office:value="0">
              <text:p>0.00%</text:p>
            </table:table-cell>
            <table:table-cell/>
            <table:table-cell table:style-name="ce122" table:formula="of:=IF([.D193]&lt;&gt;0;([.D193]-MIN([.$D193:.$F193]))/[.D193];0)" office:value-type="percentage" office:value="1">
              <text:p>100.00%</text:p>
            </table:table-cell>
            <table:table-cell table:style-name="ce122" table:formula="of:=IF([.E193]&lt;&gt;0;([.E193]-MIN([.$D193:.$F193]))/[.E193];0)" office:value-type="percentage" office:value="0">
              <text:p>0.00%</text:p>
            </table:table-cell>
            <table:table-cell table:style-name="ce122" table:formula="of:=IF([.F193]&lt;&gt;0;([.F193]-MIN([.$D193:.$F193]))/[.F193];0)" office:value-type="percentage" office:value="0">
              <text:p>0.00%</text:p>
            </table:table-cell>
            <table:table-cell/>
            <table:table-cell table:formula="of:=IF([.J193]=0;1;0)" office:value-type="float" office:value="0">
              <text:p>0</text:p>
            </table:table-cell>
            <table:table-cell table:formula="of:=IF([.K193]=0;1;0)" office:value-type="float" office:value="1">
              <text:p>1</text:p>
            </table:table-cell>
            <table:table-cell table:formula="of:=IF([.L193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5.dat</text:p>
            </table:table-cell>
            <table:table-cell table:number-columns-repeated="2" office:value-type="float" office:value="5">
              <text:p>5</text:p>
            </table:table-cell>
            <table:table-cell table:number-columns-repeated="2" office:value-type="float" office:value="1">
              <text:p>1</text:p>
            </table:table-cell>
            <table:table-cell table:formula="of:=MIN([.D194:.F194])" office:value-type="float" office:value="1">
              <text:p>1</text:p>
            </table:table-cell>
            <table:table-cell/>
            <table:table-cell table:style-name="ce119" table:formula="of:=IF([.D194]=[.$G194];0;([.D194]-[.$G194])/[.D194])" office:value-type="percentage" office:value="0.8">
              <text:p>80.00%</text:p>
            </table:table-cell>
            <table:table-cell table:style-name="ce119" table:formula="of:=IF([.E194]=[.$G194];0;([.E194]-[.$G194])/[.E194])" office:value-type="percentage" office:value="0.8">
              <text:p>80.00%</text:p>
            </table:table-cell>
            <table:table-cell table:style-name="ce119" table:formula="of:=IF([.F194]=[.$G194];0;([.F194]-[.$G194])/[.F194])" office:value-type="percentage" office:value="0">
              <text:p>0.00%</text:p>
            </table:table-cell>
            <table:table-cell/>
            <table:table-cell table:style-name="ce122" table:formula="of:=IF([.D194]&lt;&gt;0;([.D194]-MIN([.$D194:.$F194]))/[.D194];0)" office:value-type="percentage" office:value="0.8">
              <text:p>80.00%</text:p>
            </table:table-cell>
            <table:table-cell table:style-name="ce122" table:formula="of:=IF([.E194]&lt;&gt;0;([.E194]-MIN([.$D194:.$F194]))/[.E194];0)" office:value-type="percentage" office:value="0.8">
              <text:p>80.00%</text:p>
            </table:table-cell>
            <table:table-cell table:style-name="ce122" table:formula="of:=IF([.F194]&lt;&gt;0;([.F194]-MIN([.$D194:.$F194]))/[.F194];0)" office:value-type="percentage" office:value="0">
              <text:p>0.00%</text:p>
            </table:table-cell>
            <table:table-cell/>
            <table:table-cell table:formula="of:=IF([.J194]=0;1;0)" office:value-type="float" office:value="0">
              <text:p>0</text:p>
            </table:table-cell>
            <table:table-cell table:formula="of:=IF([.K194]=0;1;0)" office:value-type="float" office:value="0">
              <text:p>0</text:p>
            </table:table-cell>
            <table:table-cell table:formula="of:=IF([.L194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6.dat</text:p>
            </table:table-cell>
            <table:table-cell office:value-type="float" office:value="5">
              <text:p>5</text:p>
            </table:table-cell>
            <table:table-cell office:value-type="float" office:value="4">
              <text:p>4</text:p>
            </table:table-cell>
            <table:table-cell table:number-columns-repeated="2" office:value-type="float" office:value="0">
              <text:p>0</text:p>
            </table:table-cell>
            <table:table-cell table:formula="of:=MIN([.D195:.F195])" office:value-type="float" office:value="0">
              <text:p>0</text:p>
            </table:table-cell>
            <table:table-cell/>
            <table:table-cell table:style-name="ce119" table:formula="of:=IF([.D195]=[.$G195];0;([.D195]-[.$G195])/[.D195])" office:value-type="percentage" office:value="1">
              <text:p>100.00%</text:p>
            </table:table-cell>
            <table:table-cell table:style-name="ce119" table:formula="of:=IF([.E195]=[.$G195];0;([.E195]-[.$G195])/[.E195])" office:value-type="percentage" office:value="1">
              <text:p>100.00%</text:p>
            </table:table-cell>
            <table:table-cell table:style-name="ce119" table:formula="of:=IF([.F195]=[.$G195];0;([.F195]-[.$G195])/[.F195])" office:value-type="percentage" office:value="0">
              <text:p>0.00%</text:p>
            </table:table-cell>
            <table:table-cell/>
            <table:table-cell table:style-name="ce122" table:formula="of:=IF([.D195]&lt;&gt;0;([.D195]-MIN([.$D195:.$F195]))/[.D195];0)" office:value-type="percentage" office:value="1">
              <text:p>100.00%</text:p>
            </table:table-cell>
            <table:table-cell table:style-name="ce122" table:formula="of:=IF([.E195]&lt;&gt;0;([.E195]-MIN([.$D195:.$F195]))/[.E195];0)" office:value-type="percentage" office:value="1">
              <text:p>100.00%</text:p>
            </table:table-cell>
            <table:table-cell table:style-name="ce122" table:formula="of:=IF([.F195]&lt;&gt;0;([.F195]-MIN([.$D195:.$F195]))/[.F195];0)" office:value-type="percentage" office:value="0">
              <text:p>0.00%</text:p>
            </table:table-cell>
            <table:table-cell/>
            <table:table-cell table:formula="of:=IF([.J195]=0;1;0)" office:value-type="float" office:value="0">
              <text:p>0</text:p>
            </table:table-cell>
            <table:table-cell table:formula="of:=IF([.K195]=0;1;0)" office:value-type="float" office:value="0">
              <text:p>0</text:p>
            </table:table-cell>
            <table:table-cell table:formula="of:=IF([.L195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7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96:.F196])" office:value-type="float" office:value="0">
              <text:p>0</text:p>
            </table:table-cell>
            <table:table-cell/>
            <table:table-cell table:style-name="ce119" table:formula="of:=IF([.D196]=[.$G196];0;([.D196]-[.$G196])/[.D196])" office:value-type="percentage" office:value="1">
              <text:p>100.00%</text:p>
            </table:table-cell>
            <table:table-cell table:style-name="ce119" table:formula="of:=IF([.E196]=[.$G196];0;([.E196]-[.$G196])/[.E196])" office:value-type="percentage" office:value="0">
              <text:p>0.00%</text:p>
            </table:table-cell>
            <table:table-cell table:style-name="ce119" table:formula="of:=IF([.F196]=[.$G196];0;([.F196]-[.$G196])/[.F196])" office:value-type="percentage" office:value="0">
              <text:p>0.00%</text:p>
            </table:table-cell>
            <table:table-cell/>
            <table:table-cell table:style-name="ce122" table:formula="of:=IF([.D196]&lt;&gt;0;([.D196]-MIN([.$D196:.$F196]))/[.D196];0)" office:value-type="percentage" office:value="1">
              <text:p>100.00%</text:p>
            </table:table-cell>
            <table:table-cell table:style-name="ce122" table:formula="of:=IF([.E196]&lt;&gt;0;([.E196]-MIN([.$D196:.$F196]))/[.E196];0)" office:value-type="percentage" office:value="0">
              <text:p>0.00%</text:p>
            </table:table-cell>
            <table:table-cell table:style-name="ce122" table:formula="of:=IF([.F196]&lt;&gt;0;([.F196]-MIN([.$D196:.$F196]))/[.F196];0)" office:value-type="percentage" office:value="0">
              <text:p>0.00%</text:p>
            </table:table-cell>
            <table:table-cell/>
            <table:table-cell table:formula="of:=IF([.J196]=0;1;0)" office:value-type="float" office:value="0">
              <text:p>0</text:p>
            </table:table-cell>
            <table:table-cell table:formula="of:=IF([.K196]=0;1;0)" office:value-type="float" office:value="1">
              <text:p>1</text:p>
            </table:table-cell>
            <table:table-cell table:formula="of:=IF([.L196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8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97:.F197])" office:value-type="float" office:value="0">
              <text:p>0</text:p>
            </table:table-cell>
            <table:table-cell/>
            <table:table-cell table:style-name="ce119" table:formula="of:=IF([.D197]=[.$G197];0;([.D197]-[.$G197])/[.D197])" office:value-type="percentage" office:value="1">
              <text:p>100.00%</text:p>
            </table:table-cell>
            <table:table-cell table:style-name="ce119" table:formula="of:=IF([.E197]=[.$G197];0;([.E197]-[.$G197])/[.E197])" office:value-type="percentage" office:value="0">
              <text:p>0.00%</text:p>
            </table:table-cell>
            <table:table-cell table:style-name="ce119" table:formula="of:=IF([.F197]=[.$G197];0;([.F197]-[.$G197])/[.F197])" office:value-type="percentage" office:value="0">
              <text:p>0.00%</text:p>
            </table:table-cell>
            <table:table-cell/>
            <table:table-cell table:style-name="ce122" table:formula="of:=IF([.D197]&lt;&gt;0;([.D197]-MIN([.$D197:.$F197]))/[.D197];0)" office:value-type="percentage" office:value="1">
              <text:p>100.00%</text:p>
            </table:table-cell>
            <table:table-cell table:style-name="ce122" table:formula="of:=IF([.E197]&lt;&gt;0;([.E197]-MIN([.$D197:.$F197]))/[.E197];0)" office:value-type="percentage" office:value="0">
              <text:p>0.00%</text:p>
            </table:table-cell>
            <table:table-cell table:style-name="ce122" table:formula="of:=IF([.F197]&lt;&gt;0;([.F197]-MIN([.$D197:.$F197]))/[.F197];0)" office:value-type="percentage" office:value="0">
              <text:p>0.00%</text:p>
            </table:table-cell>
            <table:table-cell/>
            <table:table-cell table:formula="of:=IF([.J197]=0;1;0)" office:value-type="float" office:value="0">
              <text:p>0</text:p>
            </table:table-cell>
            <table:table-cell table:formula="of:=IF([.K197]=0;1;0)" office:value-type="float" office:value="1">
              <text:p>1</text:p>
            </table:table-cell>
            <table:table-cell table:formula="of:=IF([.L197]=0;1;0)" office:value-type="float" office:value="1">
              <text:p>1</text:p>
            </table:table-cell>
            <table:table-cell table:number-columns-repeated="12"/>
          </table:table-row>
          <table:table-row table:style-name="ro3" table:visibility="collapse">
            <table:table-cell office:value-type="string">
              <text:p>BI_IP</text:p>
            </table:table-cell>
            <table:table-cell office:value-type="float" office:value="20">
              <text:p>20</text:p>
            </table:table-cell>
            <table:table-cell office:value-type="string">
              <text:p>bpp_20_9.dat</text:p>
            </table:table-cell>
            <table:table-cell office:value-type="float" office:value="5">
              <text:p>5</text:p>
            </table:table-cell>
            <table:table-cell table:number-columns-repeated="3" office:value-type="float" office:value="0">
              <text:p>0</text:p>
            </table:table-cell>
            <table:table-cell table:formula="of:=MIN([.D198:.F198])" office:value-type="float" office:value="0">
              <text:p>0</text:p>
            </table:table-cell>
            <table:table-cell/>
            <table:table-cell table:style-name="ce119" table:formula="of:=IF([.D198]=[.$G198];0;([.D198]-[.$G198])/[.D198])" office:value-type="percentage" office:value="1">
              <text:p>100.00%</text:p>
            </table:table-cell>
            <table:table-cell table:style-name="ce119" table:formula="of:=IF([.E198]=[.$G198];0;([.E198]-[.$G198])/[.E198])" office:value-type="percentage" office:value="0">
              <text:p>0.00%</text:p>
            </table:table-cell>
            <table:table-cell table:style-name="ce119" table:formula="of:=IF([.F198]=[.$G198];0;([.F198]-[.$G198])/[.F198])" office:value-type="percentage" office:value="0">
              <text:p>0.00%</text:p>
            </table:table-cell>
            <table:table-cell/>
            <table:table-cell table:style-name="ce122" table:formula="of:=IF([.D198]&lt;&gt;0;([.D198]-MIN([.$D198:.$F198]))/[.D198];0)" office:value-type="percentage" office:value="1">
              <text:p>100.00%</text:p>
            </table:table-cell>
            <table:table-cell table:style-name="ce122" table:formula="of:=IF([.E198]&lt;&gt;0;([.E198]-MIN([.$D198:.$F198]))/[.E198];0)" office:value-type="percentage" office:value="0">
              <text:p>0.00%</text:p>
            </table:table-cell>
            <table:table-cell table:style-name="ce122" table:formula="of:=IF([.F198]&lt;&gt;0;([.F198]-MIN([.$D198:.$F198]))/[.F198];0)" office:value-type="percentage" office:value="0">
              <text:p>0.00%</text:p>
            </table:table-cell>
            <table:table-cell/>
            <table:table-cell table:formula="of:=IF([.J198]=0;1;0)" office:value-type="float" office:value="0">
              <text:p>0</text:p>
            </table:table-cell>
            <table:table-cell table:formula="of:=IF([.K198]=0;1;0)" office:value-type="float" office:value="1">
              <text:p>1</text:p>
            </table:table-cell>
            <table:table-cell table:formula="of:=IF([.L198]=0;1;0)" office:value-type="float" office:value="1">
              <text:p>1</text:p>
            </table:table-cell>
            <table:table-cell table:number-columns-repeated="12"/>
          </table:table-row>
        </table:table-row-group>
        <table:table-row table:style-name="ro3">
          <table:table-cell/>
          <table:table-cell table:style-name="Result" office:value-type="string">
            <text:p>20 Risultato</text:p>
          </table:table-cell>
          <table:table-cell table:number-columns-repeated="7"/>
          <table:table-cell table:style-name="ce119" table:number-columns-repeated="3"/>
          <table:table-cell/>
          <table:table-cell table:style-name="ce122" table:number-columns-repeated="3"/>
          <table:table-cell office:value-type="float" office:value="20">
            <text:p>20</text:p>
          </table:table-cell>
          <table:table-cell table:style-name="Result" table:formula="of:=SUBTOTAL(9;[.$R$189:.$R$198])" office:value-type="float" office:value="0">
            <text:p>0</text:p>
          </table:table-cell>
          <table:table-cell table:style-name="Result" table:formula="of:=SUBTOTAL(9;[.$S$189:.$S$198])" office:value-type="float" office:value="7">
            <text:p>7</text:p>
          </table:table-cell>
          <table:table-cell table:style-name="Result" table:formula="of:=SUBTOTAL(9;[.$T$189:.$T$198])" office:value-type="float" office:value="9">
            <text:p>9</text:p>
          </table:table-cell>
          <table:table-cell table:number-columns-repeated="12"/>
        </table:table-row>
        <table:table-row-group table:display="false">
          <table:table-row table:style-name="ro3" table:visibility="collapse">
            <table:table-cell table:number-columns-repeated="9"/>
            <table:table-cell table:style-name="ce119" table:number-columns-repeated="3"/>
            <table:table-cell/>
            <table:table-cell table:style-name="ce122" table:number-columns-repeated="3"/>
            <table:table-cell table:number-columns-repeated="16"/>
          </table:table-row>
          <table:table-row table:style-name="ro3" table:visibility="collapse">
            <table:table-cell table:number-columns-repeated="2"/>
            <table:table-cell office:value-type="string">
              <text:p>istanze /bc_im/</text:p>
            </table:table-cell>
            <table:table-cell table:number-columns-repeated="6"/>
            <table:table-cell table:style-name="ce119" table:number-columns-repeated="3"/>
            <table:table-cell/>
            <table:table-cell table:style-name="ce122" table:number-columns-repeated="3"/>
            <table:table-cell table:number-columns-repeated="16"/>
          </table:table-row>
          <table:table-row table:style-name="ro3" table:visibility="collapse">
            <table:table-cell table:number-columns-repeated="2"/>
            <table:table-cell office:value-type="string">
              <text:p>istanze /bc_ip/</text:p>
            </table:table-cell>
            <table:table-cell table:number-columns-repeated="6"/>
            <table:table-cell table:style-name="ce119" table:number-columns-repeated="3"/>
            <table:table-cell/>
            <table:table-cell table:style-name="ce122" table:number-columns-repeated="3"/>
            <table:table-cell table:number-columns-repeated="16"/>
          </table:table-row>
          <table:table-row table:style-name="ro3" table:visibility="collapse">
            <table:table-cell table:number-columns-repeated="2"/>
            <table:table-cell office:value-type="string">
              <text:p>istanze /bi_ig/</text:p>
            </table:table-cell>
            <table:table-cell table:number-columns-repeated="6"/>
            <table:table-cell table:style-name="ce119" table:number-columns-repeated="3"/>
            <table:table-cell/>
            <table:table-cell table:style-name="ce122" table:number-columns-repeated="3"/>
            <table:table-cell table:number-columns-repeated="16"/>
          </table:table-row>
          <table:table-row table:style-name="ro3" table:visibility="collapse">
            <table:table-cell table:number-columns-repeated="2"/>
            <table:table-cell office:value-type="string">
              <text:p>istanze /bi_im/</text:p>
            </table:table-cell>
            <table:table-cell table:number-columns-repeated="6"/>
            <table:table-cell table:style-name="ce119" table:number-columns-repeated="3"/>
            <table:table-cell/>
            <table:table-cell table:style-name="ce122" table:number-columns-repeated="3"/>
            <table:table-cell table:number-columns-repeated="16"/>
          </table:table-row>
          <table:table-row table:style-name="ro3" table:visibility="collapse">
            <table:table-cell table:number-columns-repeated="2"/>
            <table:table-cell office:value-type="string">
              <text:p>istanze /bi_ip/</text:p>
            </table:table-cell>
            <table:table-cell table:number-columns-repeated="6"/>
            <table:table-cell table:style-name="ce119" table:number-columns-repeated="3"/>
            <table:table-cell/>
            <table:table-cell table:style-name="ce122" table:number-columns-repeated="3"/>
            <table:table-cell table:number-columns-repeated="16"/>
          </table:table-row>
          <table:table-row-group table:display="false">
            <table:table-row table:style-name="ro3" table:visibility="collapse">
              <table:table-cell table:number-columns-repeated="3"/>
              <table:table-cell table:formula="of:=COUNTIF([.J2:.J205];0)" office:value-type="float" office:value="18">
                <text:p>18</text:p>
              </table:table-cell>
              <table:table-cell table:formula="of:=COUNTIF([.K2:.K205];0)" office:value-type="float" office:value="67">
                <text:p>67</text:p>
              </table:table-cell>
              <table:table-cell table:formula="of:=COUNTIF([.L2:.L205];0)" office:value-type="float" office:value="171">
                <text:p>171</text:p>
              </table:table-cell>
              <table:table-cell table:number-columns-repeated="26"/>
            </table:table-row>
          </table:table-row-group>
          <table:table-row table:style-name="ro3" table:visibility="collapse">
            <table:table-cell table:number-columns-repeated="3"/>
            <table:table-cell table:style-name="ce119" table:formula="of:=[.D206]/180" office:value-type="percentage" office:value="0.1">
              <text:p>10.00%</text:p>
            </table:table-cell>
            <table:table-cell table:style-name="ce119" table:formula="of:=[.E206]/180" office:value-type="percentage" office:value="0.372222222222222">
              <text:p>37.22%</text:p>
            </table:table-cell>
            <table:table-cell table:style-name="ce119" table:formula="of:=[.F206]/180" office:value-type="percentage" office:value="0.95">
              <text:p>95.00%</text:p>
            </table:table-cell>
            <table:table-cell table:number-columns-repeated="26"/>
          </table:table-row>
        </table:table-row-group>
        <table:table-row table:style-name="ro3">
          <table:table-cell/>
          <table:table-cell table:style-name="Result" office:value-type="string">
            <text:p>(vuoto) Risultato</text:p>
          </table:table-cell>
          <table:table-cell/>
          <table:table-cell table:style-name="ce119" table:number-columns-repeated="3"/>
          <table:table-cell table:number-columns-repeated="11"/>
          <table:table-cell table:style-name="Result" table:formula="of:=SUBTOTAL(9;[.$R$200:.$R$207])" office:value-type="float" office:value="0">
            <text:p>0</text:p>
          </table:table-cell>
          <table:table-cell table:style-name="Result" table:formula="of:=SUBTOTAL(9;[.$S$200:.$S$207])" office:value-type="float" office:value="0">
            <text:p>0</text:p>
          </table:table-cell>
          <table:table-cell table:style-name="Result" table:formula="of:=SUBTOTAL(9;[.$T$200:.$T$207])" office:value-type="float" office:value="0">
            <text:p>0</text:p>
          </table:table-cell>
          <table:table-cell table:number-columns-repeated="12"/>
        </table:table-row>
        <table:table-row table:style-name="ro3" table:number-rows-repeated="1048367">
          <table:table-cell table:number-columns-repeated="32"/>
        </table:table-row>
        <table:table-row table:style-name="ro3">
          <table:table-cell table:number-columns-repeated="32"/>
        </table:table-row>
      </table:table>
      <table:table table:name="Foglio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DB__1" table:target-range-address="Foglio1.A1:Foglio1.F188" table:orientation="column"/>
        <table:database-range table:name="__Anonymous_DB__2" table:target-range-address="Foglio2.A1:Foglio2.H227" table:orientation="column"/>
        <table:database-range table:name="__Anonymous_DB__3" table:target-range-address="Foglio2.A1:Foglio2.H37" table:orientation="column"/>
        <table:database-range table:name="__Anonymous_DB__4" table:target-range-address="Foglio2.A1:Foglio2.T228">
          <table:sort table:bind-styles-to-content="false"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/>
            <table:subtotal-rule table:group-by-field-number="1">
              <table:subtotal-field table:field-number="17" table:function="sum"/>
              <table:subtotal-field table:field-number="18" table:function="sum"/>
              <table:subtotal-field table:field-number="19" table:function="sum"/>
            </table:subtotal-rule>
          </table:subtotal-rules>
        </table:database-range>
        <table:database-range table:name="__Anonymous_DB__5" table:target-range-address="Foglio2.A1:Foglio2.T208">
          <table:sort table:bind-styles-to-content="false"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/>
            <table:subtotal-rule table:group-by-field-number="1">
              <table:subtotal-field table:field-number="17" table:function="sum"/>
              <table:subtotal-field table:field-number="18" table:function="sum"/>
              <table:subtotal-field table:field-number="19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21P0" style:volatile="true">
      <number:text>infeasible</number:text>
    </number:number-style>
    <number:number-style style:name="N121">
      <number:number number:decimal-places="2" number:min-integer-digits="1"/>
      <style:map style:condition="value()&gt;=0" style:apply-style-name="N121P0"/>
    </number:number-style>
    <number:number-style style:name="N122P0" style:volatile="true">
      <number:text>infeasible</number:text>
    </number:number-style>
    <number:number-style style:name="N122">
      <number:number number:decimal-places="2" number:min-integer-digits="1"/>
      <style:map style:condition="value()&gt;20" style:apply-style-name="N122P0"/>
    </number:number-style>
    <number:number-style style:name="N123P0" style:volatile="true">
      <number:text>infeasible</number:text>
    </number:number-style>
    <number:number-style style:name="N123">
      <number:number number:decimal-places="0" number:min-integer-digits="1"/>
      <style:map style:condition="value()&gt;20" style:apply-style-name="N123P0"/>
    </number:number-style>
    <number:number-style style:name="N124P0" style:volatile="true">
      <number:text>infeasible</number:text>
    </number:number-style>
    <number:number-style style:name="N124">
      <number:number number:decimal-places="0" number:min-integer-digits="1"/>
      <style:map style:condition="value()&gt;30" style:apply-style-name="N124P0"/>
    </number:number-style>
    <number:number-style style:name="N125P0" style:volatile="true">
      <number:text>infeasible</number:text>
    </number:number-style>
    <number:number-style style:name="N125">
      <number:number number:decimal-places="0" number:min-integer-digits="1"/>
      <style:map style:condition="value()&gt;40" style:apply-style-name="N125P0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1" number:min-integer-digits="1"/>
    </number:number-style>
    <number:percentage-style style:name="N129">
      <number:number number:decimal-places="3" number:min-integer-digits="1"/>
      <number:text>%</number:text>
    </number:percentage-style>
    <number:number-style style:name="N130">
      <number:number number:decimal-places="3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0" number:min-integer-digits="0" number:grouping="true"/>
    </number:number-style>
    <number:number-style style:name="N134">
      <number:number number:decimal-places="2" number:min-integer-digits="0" number:decimal-replacement="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currency-style style:name="N141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41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42P0"/>
    </number:currency-style>
    <number:number-style style:name="N143">
      <number:number number:decimal-places="12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4" number:min-integer-digits="1"/>
    </number:number-style>
    <number:number-style style:name="N146">
      <number:number number:decimal-places="15" number:min-integer-digits="1"/>
    </number:number-style>
    <number:number-style style:name="N147">
      <number:number number:decimal-places="16" number:min-integer-digits="1"/>
    </number:number-style>
    <number:number-style style:name="N148">
      <number:number number:decimal-places="17" number:min-integer-digits="1"/>
    </number:number-style>
    <number:number-style style:name="N149">
      <number:number number:decimal-places="18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cccccc"/>
      <style:text-properties style:font-weight-asian="normal"/>
    </style:style>
    <style:style style:name="Senza_20_nome2" style:display-name="Senza nome2" style:family="table-cell" style:parent-style-name="Default">
      <style:table-cell-properties fo:background-color="#cccccc"/>
    </style:style>
    <style:style style:name="Senza_20_nome3" style:display-name="Senza nome3" style:family="table-cell" style:parent-style-name="Default">
      <style:text-properties fo:font-weight="bold"/>
    </style:style>
    <style:style style:name="Senza_20_nome4" style:display-name="Senza nome4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5.5118in" fo:page-height="3.9366in" style:num-format="1" style:print-orientation="landscape" fo:margin-top="0in" fo:margin-bottom="0in" fo:margin-left="0in" fo:margin-right="0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16:42:18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sazza</meta:initial-creator>
    <meta:creation-date>2012-03-25T23:12:37</meta:creation-date>
    <dc:date>2013-03-10T15:51:35</dc:date>
    <dc:creator>Marco Casazza</dc:creator>
    <meta:editing-duration>P13DT8H46M58S</meta:editing-duration>
    <meta:editing-cycles>21</meta:editing-cycles>
    <meta:generator>LibreOffice/4.0.2.2$Linux_X86_64 LibreOffice_project/400m0$Build-2</meta:generator>
    <meta:document-statistic meta:table-count="3" meta:cell-count="599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URW Palladio L'" style:font-style-name="Roman" fo:font-size="1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URW Palladio L'" style:font-style-name="Roman"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0" chart:interval-major="1" chart:overlap="-1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URW Palladio L'" style:font-style-name="Roman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ffff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 draw:fill-hatch-name="Black_20_45_20_Degrees" dr3d:edge-rounding="5%"/>
      <style:text-properties fo:font-size="10pt" style:font-size-asian="10pt" style:font-size-complex="10pt"/>
    </style:style>
    <style:style style:name="ch11" style:family="chart" style:data-style-name="N0">
      <style:graphic-properties draw:fill-color="#00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284cm" svg:height="9.376cm" xlink:href=".." xlink:type="simple" chart:class="chart:bar" chart:style-name="ch1">
        <chart:legend chart:legend-position="end" svg:x="15.736cm" svg:y="3.652cm" style:legend-expansion="high" chart:style-name="ch2"/>
        <chart:plot-area chart:style-name="ch3" table:cell-range-address="Foglio2.W1:Foglio2.Z34" chart:data-source-has-labels="both" svg:x="1.666cm" svg:y="0.883cm" svg:width="13.26cm" svg:height="7.075cm">
          <chartooo:coordinate-region svg:x="2.287cm" svg:y="1.082cm" svg:width="12.639cm" svg:height="6.229cm"/>
          <chart:axis chart:dimension="x" chart:name="primary-x" chart:style-name="ch4" chartooo:axis-type="auto">
            <chartooo:date-scale/>
            <chart:title svg:x="6.712cm" svg:y="8.145cm" chart:style-name="ch5">
              <text:p>Item per istanza</text:p>
            </chart:title>
            <chart:categories table:cell-range-address="Foglio2.W12:Foglio2.W34"/>
          </chart:axis>
          <chart:axis chart:dimension="y" chart:name="primary-y" chart:style-name="ch6">
            <chart:title svg:x="0.451cm" svg:y="6.004cm" chart:style-name="ch7">
              <text:p>Numero istanze</text:p>
            </chart:title>
            <chart:grid chart:style-name="ch8" chart:class="major"/>
          </chart:axis>
          <chart:series chart:style-name="ch9" chart:values-cell-range-address="Foglio2.X12:Foglio2.X34" chart:label-cell-address="Foglio2.X1:Foglio2.X11" chart:class="chart:bar">
            <chart:data-point chart:repeated="3"/>
          </chart:series>
          <chart:series chart:style-name="ch10" chart:values-cell-range-address="Foglio2.Y12:Foglio2.Y34" chart:label-cell-address="Foglio2.Y1:Foglio2.Y11" chart:class="chart:bar">
            <chart:data-point chart:repeated="3"/>
          </chart:series>
          <chart:series chart:style-name="ch11" chart:values-cell-range-address="Foglio2.Z12:Foglio2.Z34" chart:label-cell-address="Foglio2.Z1:Foglio2.Z1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xt-Fit</text:p>
                <draw:g>
                  <svg:desc>Foglio2.X1:Foglio2.X11</svg:desc>
                </draw:g>
              </table:table-cell>
              <table:table-cell office:value-type="string">
                <text:p>Best-Fit Decreasing</text:p>
                <draw:g>
                  <svg:desc>Foglio2.Y1:Foglio2.Y11</svg:desc>
                </draw:g>
              </table:table-cell>
              <table:table-cell office:value-type="string">
                <text:p>Knapsack Heuristic</text:p>
                <draw:g>
                  <svg:desc>Foglio2.Z1:Foglio2.Z1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Foglio2.W12:Foglio2.W34</svg:desc>
                </draw:g>
              </table:table-cell>
              <table:table-cell office:value-type="float" office:value="0">
                <text:p>0</text:p>
                <draw:g>
                  <svg:desc>Foglio2.X12:Foglio2.X34</svg:desc>
                </draw:g>
              </table:table-cell>
              <table:table-cell office:value-type="float" office:value="9">
                <text:p>9</text:p>
                <draw:g>
                  <svg:desc>Foglio2.Y12:Foglio2.Y34</svg:desc>
                </draw:g>
              </table:table-cell>
              <table:table-cell office:value-type="float" office:value="10">
                <text:p>10</text:p>
                <draw:g>
                  <svg:desc>Foglio2.Z12:Foglio2.Z34</svg:desc>
                </draw:g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URW Palladio L'" style:font-style-name="Roman"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URW Palladio L'" style:font-style-name="Roman" fo:font-size="12pt" style:font-size-asian="10pt" style:font-size-complex="10pt"/>
    </style:style>
    <style:style style:name="ch5" style:family="chart">
      <style:chart-properties chart:auto-position="true" style:rotation-angle="0"/>
      <style:text-properties fo:font-family="'URW Palladio L'" style:font-style-name="Roman"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60" chart:interval-major="5" chart:overlap="-10" chart:reverse-direction="false" text:line-break="false" chart:axis-position="1"/>
      <style:graphic-properties svg:stroke-color="#b3b3b3"/>
      <style:text-properties fo:font-family="'URW Palladio L'" style:font-style-name="Roman" fo:font-size="12pt" style:font-size-asian="10pt" style:font-size-complex="10pt"/>
    </style:style>
    <style:style style:name="ch7" style:family="chart">
      <style:chart-properties chart:auto-position="true" style:rotation-angle="90"/>
      <style:text-properties fo:font-family="'URW Palladio L'" style:font-style-name="Roman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ffff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 draw:fill-hatch-name="Black_20_45_20_Degrees" dr3d:edge-rounding="5%"/>
      <style:text-properties fo:font-size="10pt" style:font-size-asian="10pt" style:font-size-complex="10pt"/>
    </style:style>
    <style:style style:name="ch11" style:family="chart" style:data-style-name="N0">
      <style:graphic-properties draw:fill-color="#00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452cm" svg:height="13.798cm" xlink:href=".." xlink:type="simple" chart:class="chart:bar" chart:style-name="ch1">
        <chart:legend svg:x="2.314cm" svg:y="0.224cm" style:legend-expansion="custom" chartooo:width="17.583cm" chartooo:height="0.802cm" style:legend-expansion-aspect-ratio="21.9239401496259" chart:style-name="ch2"/>
        <chart:plot-area chart:style-name="ch3" table:cell-range-address="Foglio2.AC1:Foglio2.AF34" chart:data-source-has-labels="both" svg:x="1.629cm" svg:y="1.311cm" svg:width="18.263cm" svg:height="11.377cm">
          <chartooo:coordinate-region svg:x="2.303cm" svg:y="1.59cm" svg:width="17.589cm" svg:height="10.292cm"/>
          <chart:axis chart:dimension="x" chart:name="primary-x" chart:style-name="ch4" chartooo:axis-type="auto">
            <chartooo:date-scale/>
            <chart:title svg:x="9.176cm" svg:y="12.963cm" chart:style-name="ch5">
              <text:p>Item per istanza</text:p>
            </chart:title>
            <chart:categories table:cell-range-address="Foglio2.AC12:Foglio2.AC34"/>
          </chart:axis>
          <chart:axis chart:dimension="y" chart:name="primary-y" chart:style-name="ch6">
            <chart:title svg:x="0.41cm" svg:y="8.583cm" chart:style-name="ch7">
              <text:p>Numero istanze</text:p>
            </chart:title>
            <chart:grid chart:style-name="ch8" chart:class="major"/>
          </chart:axis>
          <chart:series chart:style-name="ch9" chart:values-cell-range-address="Foglio2.AD12:Foglio2.AD34" chart:label-cell-address="Foglio2.AD1:Foglio2.AD11" chart:class="chart:bar">
            <chart:data-point chart:repeated="3"/>
          </chart:series>
          <chart:series chart:style-name="ch10" chart:values-cell-range-address="Foglio2.AE12:Foglio2.AE34" chart:label-cell-address="Foglio2.AE1:Foglio2.AE11" chart:class="chart:bar">
            <chart:data-point chart:repeated="3"/>
          </chart:series>
          <chart:series chart:style-name="ch11" chart:values-cell-range-address="Foglio2.AF12:Foglio2.AF34" chart:label-cell-address="Foglio2.AF1:Foglio2.AF1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xt-Fit</text:p>
                <draw:g>
                  <svg:desc>Foglio2.AD1:Foglio2.AD11</svg:desc>
                </draw:g>
              </table:table-cell>
              <table:table-cell office:value-type="string">
                <text:p>Best-Fit Decreasing</text:p>
                <draw:g>
                  <svg:desc>Foglio2.AE1:Foglio2.AE11</svg:desc>
                </draw:g>
              </table:table-cell>
              <table:table-cell office:value-type="string">
                <text:p>Knapsack Heuristic</text:p>
                <draw:g>
                  <svg:desc>Foglio2.AF1:Foglio2.A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 Risultato</text:p>
                <draw:g>
                  <svg:desc>Foglio2.AC12:Foglio2.AC34</svg:desc>
                </draw:g>
              </table:table-cell>
              <table:table-cell office:value-type="float" office:value="18">
                <text:p>18</text:p>
                <draw:g>
                  <svg:desc>Foglio2.AD12:Foglio2.AD34</svg:desc>
                </draw:g>
              </table:table-cell>
              <table:table-cell office:value-type="float" office:value="36">
                <text:p>36</text:p>
                <draw:g>
                  <svg:desc>Foglio2.AE12:Foglio2.AE34</svg:desc>
                </draw:g>
              </table:table-cell>
              <table:table-cell office:value-type="float" office:value="60">
                <text:p>60</text:p>
                <draw:g>
                  <svg:desc>Foglio2.AF12:Foglio2.AF34</svg:desc>
                </draw:g>
              </table:table-cell>
            </table:table-row>
            <table:table-row>
              <table:table-cell office:value-type="string">
                <text:p>15 Risultato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 Risultato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URW Palladio L'" style:font-style-name="Roman" fo:font-size="12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URW Palladio L'" style:font-style-name="Roman" fo:font-size="12pt" style:font-size-asian="10pt" style:font-size-complex="10pt"/>
    </style:style>
    <style:style style:name="ch5" style:family="chart">
      <style:chart-properties chart:auto-position="true" style:rotation-angle="0"/>
      <style:text-properties fo:font-family="'URW Palladio L'" style:font-style-name="Roman"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0" chart:interval-major="2" chart:overlap="-10" chart:reverse-direction="false" text:line-break="false" chart:axis-position="1"/>
      <style:graphic-properties svg:stroke-color="#b3b3b3"/>
      <style:text-properties fo:font-family="'URW Palladio L'" style:font-style-name="Roman" fo:font-size="12pt" style:font-size-asian="10pt" style:font-size-complex="10pt"/>
    </style:style>
    <style:style style:name="ch7" style:family="chart">
      <style:chart-properties chart:auto-position="true" style:rotation-angle="90"/>
      <style:text-properties fo:font-family="'URW Palladio L'" style:font-style-name="Roman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ffff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 draw:fill-hatch-name="Black_20_45_20_Degrees" dr3d:edge-rounding="5%"/>
      <style:text-properties fo:font-size="10pt" style:font-size-asian="10pt" style:font-size-complex="10pt"/>
    </style:style>
    <style:style style:name="ch11" style:family="chart" style:data-style-name="N0">
      <style:graphic-properties draw:fill-color="#00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452cm" svg:height="13.798cm" xlink:href=".." xlink:type="simple" chart:class="chart:bar" chart:style-name="ch1">
        <chart:legend svg:x="2.314cm" svg:y="0.224cm" style:legend-expansion="custom" chartooo:width="17.583cm" chartooo:height="0.802cm" style:legend-expansion-aspect-ratio="21.9239401496259" chart:style-name="ch2"/>
        <chart:plot-area chart:style-name="ch3" table:cell-range-address="Foglio2.W1:Foglio2.Z34" chart:data-source-has-labels="both" svg:x="1.629cm" svg:y="1.311cm" svg:width="18.263cm" svg:height="11.377cm">
          <chartooo:coordinate-region svg:x="2.303cm" svg:y="1.59cm" svg:width="17.589cm" svg:height="10.292cm"/>
          <chart:axis chart:dimension="x" chart:name="primary-x" chart:style-name="ch4" chartooo:axis-type="auto">
            <chartooo:date-scale/>
            <chart:title svg:x="9.176cm" svg:y="12.963cm" chart:style-name="ch5">
              <text:p>Item per istanza</text:p>
            </chart:title>
            <chart:categories table:cell-range-address="Foglio2.W12:Foglio2.W34"/>
          </chart:axis>
          <chart:axis chart:dimension="y" chart:name="primary-y" chart:style-name="ch6">
            <chart:title svg:x="0.41cm" svg:y="8.583cm" chart:style-name="ch7">
              <text:p>Numero istanze</text:p>
            </chart:title>
            <chart:grid chart:style-name="ch8" chart:class="major"/>
          </chart:axis>
          <chart:series chart:style-name="ch9" chart:values-cell-range-address="Foglio2.X12:Foglio2.X34" chart:label-cell-address="Foglio2.X1:Foglio2.X11" chart:class="chart:bar">
            <chart:data-point chart:repeated="3"/>
          </chart:series>
          <chart:series chart:style-name="ch10" chart:values-cell-range-address="Foglio2.Y12:Foglio2.Y34" chart:label-cell-address="Foglio2.Y1:Foglio2.Y11" chart:class="chart:bar">
            <chart:data-point chart:repeated="3"/>
          </chart:series>
          <chart:series chart:style-name="ch11" chart:values-cell-range-address="Foglio2.Z12:Foglio2.Z34" chart:label-cell-address="Foglio2.Z1:Foglio2.Z1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xt-Fit</text:p>
                <draw:g>
                  <svg:desc>Foglio2.X1:Foglio2.X11</svg:desc>
                </draw:g>
              </table:table-cell>
              <table:table-cell office:value-type="string">
                <text:p>Best-Fit Decreasing</text:p>
                <draw:g>
                  <svg:desc>Foglio2.Y1:Foglio2.Y11</svg:desc>
                </draw:g>
              </table:table-cell>
              <table:table-cell office:value-type="string">
                <text:p>Knapsack Heuristic</text:p>
                <draw:g>
                  <svg:desc>Foglio2.Z1:Foglio2.Z1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Foglio2.W12:Foglio2.W34</svg:desc>
                </draw:g>
              </table:table-cell>
              <table:table-cell office:value-type="float" office:value="0">
                <text:p>0</text:p>
                <draw:g>
                  <svg:desc>Foglio2.X12:Foglio2.X34</svg:desc>
                </draw:g>
              </table:table-cell>
              <table:table-cell office:value-type="float" office:value="9">
                <text:p>9</text:p>
                <draw:g>
                  <svg:desc>Foglio2.Y12:Foglio2.Y34</svg:desc>
                </draw:g>
              </table:table-cell>
              <table:table-cell office:value-type="float" office:value="10">
                <text:p>10</text:p>
                <draw:g>
                  <svg:desc>Foglio2.Z12:Foglio2.Z34</svg:desc>
                </draw:g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URW Palladio L'" style:font-style-name="Roman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family="'URW Palladio L'" style:font-style-name="Roman" fo:font-size="12pt" style:font-size-asian="9pt" style:font-size-complex="9pt"/>
    </style:style>
    <style:style style:name="ch5" style:family="chart" style:data-style-name="N0">
      <style:chart-properties chart:display-label="true" chart:logarithmic="false" chart:maximum="180" chart:interval-major="20" chart:overlap="-10" chart:reverse-direction="false" text:line-break="false" chart:axis-position="1"/>
      <style:graphic-properties svg:stroke-color="#b3b3b3"/>
      <style:text-properties fo:font-family="'URW Palladio L'" style:font-style-name="Roman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family="'URW Palladio L'" style:font-style-name="Roman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ccccc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39cm" svg:height="14.141cm" xlink:href=".." xlink:type="simple" chart:class="chart:bar" chart:style-name="ch1">
        <chart:plot-area chart:style-name="ch2" table:cell-range-address="Foglio2.AD1:Foglio2.AF1 Foglio1.B187:Foglio1.D187" chart:data-source-has-labels="row" svg:x="1.65cm" svg:y="0.051cm" svg:width="20.268cm" svg:height="12.928cm">
          <chartooo:coordinate-region svg:x="2.536cm" svg:y="0.33cm" svg:width="19.382cm" svg:height="11.843cm"/>
          <chart:axis chart:dimension="x" chart:name="primary-x" chart:style-name="ch3" chartooo:axis-type="auto">
            <chartooo:date-scale/>
            <chart:title svg:x="10.742cm" svg:y="13.261cm" chart:style-name="ch4">
              <text:p>Heuristics</text:p>
            </chart:title>
            <chart:categories table:cell-range-address="Foglio2.AD1:Foglio2.AF1"/>
          </chart:axis>
          <chart:axis chart:dimension="y" chart:name="primary-y" chart:style-name="ch5">
            <chart:title svg:x="0.39cm" svg:y="8.536cm" chart:style-name="ch6">
              <text:p>Number of instances</text:p>
            </chart:title>
            <chart:grid chart:style-name="ch7" chart:class="major"/>
          </chart:axis>
          <chart:series chart:style-name="ch8" chart:values-cell-range-address="Foglio1.B187:Foglio1.D18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xt-Fit</text:p>
                <draw:g>
                  <svg:desc>Foglio2.AD1:Foglio2.AF1</svg:desc>
                </draw:g>
              </table:table-cell>
              <table:table-cell office:value-type="string">
                <text:p>Best-Fit Decreasing</text:p>
              </table:table-cell>
              <table:table-cell office:value-type="string">
                <text:p>Knapsack Heuristic</text:p>
              </table:table-cell>
            </table:table-row>
          </table:table-header-rows>
          <table:table-rows>
            <table:table-row>
              <table:table-cell office:value-type="string">
                <text:p>Row 187</text:p>
                <draw:g>
                  <svg:desc/>
                </draw:g>
              </table:table-cell>
              <table:table-cell office:value-type="float" office:value="14">
                <text:p>14</text:p>
                <draw:g>
                  <svg:desc>Foglio1.B187:Foglio1.D187</svg:desc>
                </draw:g>
              </table:table-cell>
              <table:table-cell office:value-type="float" office:value="72">
                <text:p>72</text:p>
              </table:table-cell>
              <table:table-cell office:value-type="float" office:value="163">
                <text:p>1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